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24 settembre 2025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Vice Direzione Area Infrastrutture - Settore Programmazione e Controll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4">
          <table:table-cell table:style-name="ce4"/>
          <table:table-cell table:style-name="ce17" office:value-type="string" calcext:value-type="string">
            <text:p>Ufficio Unico tra la Città Metropolitana ed il Comune di Milano per la gestione in forma associata delle funzioni amministrative in materia di Paesaggio</text:p>
          </table:table-cell>
          <table:table-cell table:style-name="ce14"/>
          <table:table-cell table:style-name="ce4" office:value-type="string" calcext:value-type="string">
            <text:p>D.S. n. 170/2025 atti n. 12168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nova Barbara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Riforme istituzionali e funzioni delegate (Vice Direttore generale aggiunto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86/2024 atti n. 191166\2.3\2021\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ccarelli Maria</text:p>
          </table:table-cell>
          <table:table-cell table:style-name="ce12" office:value-type="string" calcext:value-type="string">
            <text:p>Ufficio dirigenziale Stazione Unica Appaltante Milano, Monza Brianza</text:p>
          </table:table-cell>
          <table:table-cell table:style-name="ce20"/>
          <table:table-cell table:style-name="ce4" office:value-type="string" calcext:value-type="string">
            <text:p>D. Pres. Provincia MB n. 3 del 04/02/202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trimonio ed espropri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39/2025 atti n. 99840\1.89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Sviluppo economico e soci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1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rgio Daniela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Gestione finanziaria e controllo di regolarità contabile <text:s/>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6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3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6T11:19:17.718000000</meta:creation-date>
    <meta:editing-duration>PT1H42M20S</meta:editing-duration>
    <meta:editing-cycles>19</meta:editing-cycles>
    <meta:generator>LibreOffice/25.2.5.2$Windows_X86_64 LibreOffice_project/03d19516eb2e1dd5d4ccd751a0d6f35f35e08022</meta:generator>
    <dc:date>2025-09-29T14:15:43.726802600</dc:date>
    <meta:print-date>2025-09-25T12:26:48.402355400</meta:print-date>
    <meta:printed-by>File PDF</meta:printed-by>
    <meta:document-statistic meta:table-count="1" meta:cell-count="89" meta:object-count="0"/>
  </office:meta>
</office:document-meta>
</file>