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ro14" style:family="table-row">
      <style:table-row-properties style:row-height="0.93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ro17" style:family="table-row">
      <style:table-row-properties style:row-height="0.466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20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253" table:default-cell-style-name="ce43"/>
        <table:table-column table:style-name="co5" table:number-columns-repeated="767" table:default-cell-style-name="Default"/>
        <table:table-row table:style-name="ro1">
          <table:table-cell table:style-name="ce42" office:value-type="string" calcext:value-type="string" table:number-columns-spanned="4" table:number-rows-spanned="1">
            <text:p>Struttura organizzativa e dirigenti </text:p>
          </table:table-cell>
          <table:covered-table-cell table:number-columns-repeated="3"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50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50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50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50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50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50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50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50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50" office:value-type="string" calcext:value-type="string">
            <text:p>Parma Giovanni Roberto</text:p>
          </table:table-cell>
          <table:table-cell table:style-name="ce56"/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50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50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50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50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50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50" office:value-type="string" calcext:value-type="string">
            <text:p>Tadini Alessandra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50" office:value-type="string" calcext:value-type="string">
            <text:p>Campari Carlo Adolf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50" office:value-type="string" calcext:value-type="string">
            <text:p>Campari Carlo Adolfo</text:p>
          </table:table-cell>
          <table:table-cell table:style-name="ce57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50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 e marketing territoriale</text:p>
          </table:table-cell>
          <table:table-cell table:style-name="ce50" office:value-type="string" calcext:value-type="string">
            <text:p>Parravicini Dar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rasporti privati e turismo</text:p>
          </table:table-cell>
          <table:table-cell table:style-name="ce50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50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50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50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50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50" office:value-type="string" calcext:value-type="string">
            <text:p>Trapani Patriz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50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50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50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50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4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9"/>
          <table:table-cell table:number-columns-repeated="1023"/>
        </table:table-row>
        <table:table-row table:style-name="ro15" table:number-rows-repeated="12">
          <table:table-cell table:style-name="ce47"/>
          <table:table-cell table:number-columns-repeated="1023"/>
        </table:table-row>
        <table:table-row table:style-name="ro16" table:number-rows-repeated="15">
          <table:table-cell table:style-name="ce47"/>
          <table:table-cell table:number-columns-repeated="1023"/>
        </table:table-row>
        <table:table-row table:style-name="ro17" table:number-rows-repeated="1048488">
          <table:table-cell table:number-columns-repeated="1024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PageStyle_5f_Intranet" style:display-name="PageStyle_Intranet" style:page-layout-name="Mpm1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8T15:08:24.864000000</dc:date>
    <meta:editing-cycles>33</meta:editing-cycles>
    <meta:editing-duration>PT2H17M54S</meta:editing-duration>
    <meta:generator>LibreOffice/7.5.2.2$Windows_x86 LibreOffice_project/53bb9681a964705cf672590721dbc85eb4d0c3a2</meta:generator>
    <dc:creator>ag</dc:creator>
    <meta:document-statistic meta:table-count="1" meta:cell-count="95" meta:object-count="0"/>
  </office:meta>
</office:document-meta>
</file>