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253" table:default-cell-style-name="ce4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1 ottobre 2023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50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50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50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50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50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50" office:value-type="string" calcext:value-type="string">
            <text:p>Parma Giovanni Roberto</text:p>
          </table:table-cell>
          <table:table-cell table:style-name="ce56"/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50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50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50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50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50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50" office:value-type="string" calcext:value-type="string">
            <text:p>Tadini Alessandra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50" office:value-type="string" calcext:value-type="string">
            <text:p>Campari Carlo Adolf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50" office:value-type="string" calcext:value-type="string">
            <text:p>Campari Carlo Adolfo</text:p>
          </table:table-cell>
          <table:table-cell table:style-name="ce57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50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50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50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50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50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50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50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50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50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50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4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9"/>
          <table:table-cell table:number-columns-repeated="1023"/>
        </table:table-row>
        <table:table-row table:style-name="ro15" table:number-rows-repeated="12">
          <table:table-cell table:style-name="ce47"/>
          <table:table-cell table:number-columns-repeated="1023"/>
        </table:table-row>
        <table:table-row table:style-name="ro16" table:number-rows-repeated="15">
          <table:table-cell table:style-name="ce47"/>
          <table:table-cell table:number-columns-repeated="1023"/>
        </table:table-row>
        <table:table-row table:style-name="ro17" table:number-rows-repeated="1048488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0:32:09.6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6.2.1$Windows_x86 LibreOffice_project/56f7684011345957bbf33a7ee678afaf4d2ba333</meta:generator>
    <meta:creation-date>2023-10-02T10:33:47.785000000</meta:creation-date>
    <meta:document-statistic meta:table-count="1" meta:cell-count="97" meta:object-count="0"/>
  </office:meta>
</office:document-meta>
</file>