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8.1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9.95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8.81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ta1" style:family="table" style:master-page-name="PageStyle_5f_Dirigenti_5f_di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10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2"/>
            <table:table-cell table:style-name="ce3" office:value-type="string" calcext:value-type="string">
              <text:p>Decreti </text:p>
            </table:table-cell>
            <table:table-cell table:style-name="ce17" table:number-columns-repeated="1020"/>
          </table:table-row>
          <table:table-row table:style-name="ro4">
            <table:table-cell table:style-name="ce4" table:number-columns-repeated="2"/>
            <table:table-cell table:style-name="ce13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e coordinamento agli organi istituzionali e all'ufficio elettorale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Piano casa e coordinamento politiche abitative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ppello Maria A.</text:p>
          </table:table-cell>
          <table:table-cell table:style-name="ce8" office:value-type="string" calcext:value-type="string">
            <text:p>Settore Centro Assistenza Minori e famiglia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Gestione Impianti tecnologici</text:p>
          </table:table-cell>
          <table:table-cell table:style-name="ce15" office:value-type="string" calcext:value-type="string">
            <text:p>(*)</text:p>
          </table:table-cell>
          <table:table-cell table:style-name="ce16"/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Formazione e lavoro</text:p>
          </table:table-cell>
          <table:table-cell table:style-name="ce14" office:value-type="string" calcext:value-type="string">
            <text:p>(*)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*)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co Agricolo Sud Milano e parchi metropolitani</text:p>
          </table:table-cell>
          <table:table-cell table:style-name="ce14" office:value-type="string" calcext:value-type="string">
            <text:p>(*)</text:p>
          </table:table-cell>
          <table:table-cell table:style-name="ce16"/>
          <table:table-cell table:style-name="ce18" table:number-columns-repeated="1020"/>
        </table:table-row>
        <table:table-row table:style-name="ro6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Settore Presidenza e comunicazione istituzionale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Direzione di Progetto Idroscalo, Sport e Turismo</text:p>
          </table:table-cell>
          <table:table-cell table:style-name="ce15" office:value-type="string" calcext:value-type="string">
            <text:p>(*)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5" office:value-type="string" calcext:value-type="string">
            <text:p>(interim)</text:p>
          </table:table-cell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uglielmino Ettore</text:p>
          </table:table-cell>
          <table:table-cell table:style-name="ce8" office:value-type="string" calcext:value-type="string">
            <text:p>Settore Sviluppo infrastrutture metrotranviarie ed espropri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osseri Roberto</text:p>
          </table:table-cell>
          <table:table-cell table:style-name="ce8" office:value-type="string" calcext:value-type="string">
            <text:p>Settore Cultura, moda, eccellenze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vveditorato e servizi economali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4" office:value-type="string" calcext:value-type="string">
            <text:p>(*)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*)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Stazione unica appaltante</text:p>
          </table:table-cell>
          <table:table-cell table:style-name="ce15" office:value-type="string" calcext:value-type="string">
            <text:p>(interim)</text:p>
          </table:table-cell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4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5"/>
          <table:table-cell table:style-name="ce16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Avvocatura </text:p>
          </table:table-cell>
          <table:table-cell table:style-name="ce15" office:value-type="string" calcext:value-type="string">
            <text:p>(interim)</text:p>
          </table:table-cell>
          <table:table-cell table:style-name="ce16" office:value-type="string" calcext:value-type="string">
            <text:p>D.S. n. 10/2015 - atti n. 0012782/2000.1.6.2/1993/2035</text:p>
          </table:table-cell>
          <table:table-cell table:number-columns-repeated="1020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number-columns-repeated="1023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9" table:number-rows-repeated="15">
          <table:table-cell/>
          <table:table-cell table:style-name="ce8"/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ruolo.$A$3:.$AMJ$4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6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10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2"/>
            <table:table-cell table:style-name="ce3" office:value-type="string" calcext:value-type="string">
              <text:p>Decreti </text:p>
            </table:table-cell>
            <table:table-cell table:style-name="ce17" table:number-columns-repeated="1020"/>
          </table:table-row>
          <table:table-row table:style-name="ro4">
            <table:table-cell table:style-name="ce4" table:number-columns-repeated="2"/>
            <table:table-cell table:style-name="ce13"/>
            <table:table-cell table:style-name="ce4"/>
            <table:table-cell table:number-columns-repeated="1020"/>
          </table:table-row>
        </table:table-header-rows>
        <table:table-row table:style-name="ro10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Direzione Generale</text:p>
          </table:table-cell>
          <table:table-cell table:style-name="ce19"/>
          <table:table-cell table:style-name="ce16" office:value-type="string" calcext:value-type="string">
            <text:p>D.S. n. 8/2015 - atti n. 9628/2000.1.6.2/1978/53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19"/>
          <table:table-cell table:style-name="ce16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19"/>
          <table:table-cell table:style-name="ce16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7"/>
          <table:table-cell table:number-columns-repeated="1022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9" table:number-rows-repeated="15">
          <table:table-cell/>
          <table:table-cell table:style-name="ce8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5f_ruolo" style:display-name="PageStyle_Dirigenti_di_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di_5f_vertice" style:display-name="PageStyle_Dirigenti_di_ver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creator>manelli</dc:creator>
    <dc:date>2015-02-19T16:46:44</dc:date>
    <meta:print-date>2015-02-19T16:43:34</meta:print-date>
    <meta:generator>LibreOffice/4.2.6.3$Windows_x86 LibreOffice_project/3fd416d4c6db7d3204c17ce57a1d70f6e531ee21</meta:generator>
    <meta:document-statistic meta:table-count="2" meta:cell-count="140" meta:object-count="0"/>
  </office:meta>
</office:document-meta>
</file>