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17.59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0.26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8.18cm"/>
    </style:style>
    <style:style style:name="co8" style:family="table-column">
      <style:table-column-properties fo:break-before="auto" style:column-width="8.81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dirigenti_5f_di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text-position="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8"/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</text:p>
            </table:table-cell>
            <table:table-cell table:style-name="ce2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18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9" office:value-type="string" calcext:value-type="string">
            <text:p>Settore Sicurezza strada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9" office:value-type="string" calcext:value-type="string">
            <text:p>Settore Supporto e coordinamento agli organi istituzionali e all'ufficio elettoral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9" office:value-type="string" calcext:value-type="string">
            <text:p>Settore Servizi per la mobilità e Trasporto pubblico local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9" office:value-type="string" calcext:value-type="string">
            <text:p>Settore Politiche finanziarie e di Bilanci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9" office:value-type="string" calcext:value-type="string">
            <text:p>Settore Appalt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9" office:value-type="string" calcext:value-type="string">
            <text:p>Settore Piano casa e coordinamento politiche abitativ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Cappello Maria A.</text:p>
          </table:table-cell>
          <table:table-cell table:style-name="ce9" office:value-type="string" calcext:value-type="string">
            <text:p>Settore Centro Assistenza Minori e famiglia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9" office:value-type="string" calcext:value-type="string">
            <text:p>Area Edilizia istituzionale, patrimonio, servizi generali e programmazione rete scolastica metropolitana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Gestione Impianti tecnologici</text:p>
          </table:table-cell>
          <table:table-cell table:style-name="ce15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7">
          <table:table-cell table:style-name="ce5" office:value-type="string" calcext:value-type="string">
            <text:p>Correra Marcello M.R.</text:p>
          </table:table-cell>
          <table:table-cell table:style-name="ce9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9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Parco Agricolo Sud Milano e parchi metropolitani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9" office:value-type="string" calcext:value-type="string">
            <text:p>Settore Presidenza e comunicazione istituzional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Direzione di Progetto Idroscalo, Sport e Turismo</text:p>
          </table:table-cell>
          <table:table-cell table:style-name="ce15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9" office:value-type="string" calcext:value-type="string">
            <text:p>Settore Sistema informativo integrat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9" office:value-type="string" calcext:value-type="string">
            <text:p>Settore Trattamento economico e previdenzial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Partecipazioni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9" office:value-type="string" calcext:value-type="string">
            <text:p>Settore Sviluppo infrastrutture viarie e piste ciclabili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9" office:value-type="string" calcext:value-type="string">
            <text:p>Settore Manutenzione stabi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7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9" office:value-type="string" calcext:value-type="string">
            <text:p>Area Risorse Umane, organizzazione e gestione integrata di servizi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7">
          <table:table-cell table:style-name="ce5" office:value-type="string" calcext:value-type="string">
            <text:p>Grandesso Giorgio</text:p>
          </table:table-cell>
          <table:table-cell table:style-name="ce9" office:value-type="string" calcext:value-type="string">
            <text:p>Settore Sicurezza integrata, Polizia metropolitana e Protezione civile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Guglielmino Ettore</text:p>
          </table:table-cell>
          <table:table-cell table:style-name="ce9" office:value-type="string" calcext:value-type="string">
            <text:p>Settore Sviluppo infrastrutture metrotranviarie ed espropri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9" office:value-type="string" calcext:value-type="string">
            <text:p>Settore Programmazione educativa ed edilizia scolastic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9" office:value-type="string" calcext:value-type="string">
            <text:p>Settore Edilizia istituzionale, patrimonio e sicurezza sul lavor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Mosseri Roberto</text:p>
          </table:table-cell>
          <table:table-cell table:style-name="ce9" office:value-type="string" calcext:value-type="string">
            <text:p>Settore Cultura, moda, eccellenze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9" office:value-type="string" calcext:value-type="string">
            <text:p>Settore Provveditorato e servizi economa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9" office:value-type="string" calcext:value-type="string">
            <text:p>Settore Qualità dell'aria, rumore ed energi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9" office:value-type="string" calcext:value-type="string">
            <text:p>Settore Sviluppo economico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9" office:value-type="string" calcext:value-type="string">
            <text:p>Settore Sistema Informativo lavoro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9" office:value-type="string" calcext:value-type="string">
            <text:p>Area Tutela e valorizzazione ambientale</text:p>
          </table:table-cell>
          <table:table-cell table:style-name="ce15"/>
          <table:table-cell table:style-name="ce19" office:value-type="string" calcext:value-type="string">
            <text:p>D.P. atti n. 0235105\3.8\2006\9276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*)</text:p>
          </table:table-cell>
          <table:table-cell table:style-name="ce19"/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Formazione e lavoro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203508\3.8\2006\9276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9" office:value-type="string" calcext:value-type="string">
            <text:p>Settore Affari genera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6"/>
          <table:table-cell table:style-name="ce9" office:value-type="string" calcext:value-type="string">
            <text:p>Settore Stazione unica appaltante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9" office:value-type="string" calcext:value-type="string">
            <text:p>Settore Contabilità e gestione finanziaria del Peg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9" office:value-type="string" calcext:value-type="string">
            <text:p>Settore Programmazione controllo e trasparenza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9" office:value-type="string" calcext:value-type="string">
            <text:p>Settore Welfare, terzo settore e sostegno disabilità e fragilità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9" office:value-type="string" calcext:value-type="string">
            <text:p>Settore Agricoltura, caccia <text:s/>e pesca</text:p>
          </table:table-cell>
          <table:table-cell table:style-name="ce14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9" office:value-type="string" calcext:value-type="string">
            <text:p>Settore Monitoraggio giuridico e Autorizzazioni uniche ambientali</text:p>
          </table:table-cell>
          <table:table-cell table:style-name="ce15"/>
          <table:table-cell table:style-name="ce19" office:value-type="string" calcext:value-type="string">
            <text:p>D.P. atti n. 0149392\4.5\2013\5</text:p>
          </table:table-cell>
          <table:table-cell table:style-name="ce2" table:number-columns-repeated="1020"/>
        </table:table-row>
        <table:table-row table:style-name="ro7">
          <table:table-cell table:style-name="ce6"/>
          <table:table-cell table:style-name="ce9" office:value-type="string" calcext:value-type="string">
            <text:p>Settore Avvocatura </text:p>
          </table:table-cell>
          <table:table-cell table:style-name="ce15" office:value-type="string" calcext:value-type="string">
            <text:p>(interim)</text:p>
          </table:table-cell>
          <table:table-cell table:style-name="ce19" office:value-type="string" calcext:value-type="string">
            <text:p>D.S. n. 10/2015 - atti n. 0012782/2000.1.6.2/1993/2035</text:p>
          </table:table-cell>
          <table:table-cell table:style-name="ce2" table:number-columns-repeated="1020"/>
        </table:table-row>
        <table:table-row table:style-name="ro9">
          <table:table-cell/>
          <table:table-cell table:style-name="ce9"/>
          <table:table-cell table:number-columns-repeated="1022"/>
        </table:table-row>
        <table:table-row table:style-name="ro10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number-columns-repeated="1023"/>
        </table:table-row>
        <table:table-row table:style-name="ro9" table:number-rows-repeated="13">
          <table:table-cell/>
          <table:table-cell table:style-name="ce9"/>
          <table:table-cell table:number-columns-repeated="1022"/>
        </table:table-row>
        <table:table-row table:style-name="ro11" table:number-rows-repeated="15">
          <table:table-cell/>
          <table:table-cell table:style-name="ce9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3" table:default-cell-style-name="ce24"/>
        <table:table-column table:style-name="co8" table:default-cell-style-name="ce20"/>
        <table:table-column table:style-name="co5" table:number-columns-repeated="1020" table:default-cell-style-name="Default"/>
        <table:table-row table:style-name="ro12">
          <table:table-cell table:style-name="ce1" office:value-type="string" calcext:value-type="string">
            <text:p>Struttura organizzativa e dirigenti </text:p>
          </table:table-cell>
          <table:table-cell table:style-name="ce22" table:number-columns-repeated="3"/>
          <table:table-cell table:number-columns-repeated="1020"/>
        </table:table-row>
        <table:table-row table:style-name="ro13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2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Giagoni Giovanni</text:p>
          </table:table-cell>
          <table:table-cell table:style-name="ce9" office:value-type="string" calcext:value-type="string">
            <text:p>Direzione Generale</text:p>
          </table:table-cell>
          <table:table-cell table:style-name="ce5"/>
          <table:table-cell table:style-name="ce19" office:value-type="string" calcext:value-type="string">
            <text:p>D.S. n. 8/2015 - atti n. 9628/2000.1.6.2/1978/531</text:p>
          </table:table-cell>
          <table:table-cell table:style-name="ce2" table:number-columns-repeated="1020"/>
        </table:table-row>
        <table:table-row table:style-name="ro14">
          <table:table-cell table:style-name="ce6"/>
          <table:table-cell table:style-name="ce9"/>
          <table:table-cell table:style-name="ce25"/>
          <table:table-cell table:style-name="ce19"/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style-name="ce2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9" office:value-type="string" calcext:value-type="string">
            <text:p>Vice Segretario Generale</text:p>
          </table:table-cell>
          <table:table-cell table:style-name="ce5"/>
          <table:table-cell table:style-name="ce19" office:value-type="string" calcext:value-type="string">
            <text:p>D.P. atti n. 0138586\4.5\2013\5 </text:p>
          </table:table-cell>
          <table:table-cell table:style-name="ce2" table:number-columns-repeated="1020"/>
        </table:table-row>
        <table:table-row table:style-name="ro9">
          <table:table-cell/>
          <table:table-cell table:style-name="ce9"/>
          <table:table-cell table:number-columns-repeated="1022"/>
        </table:table-row>
        <table:table-row table:style-name="ro9">
          <table:table-cell table:style-name="ce21"/>
          <table:table-cell table:number-columns-repeated="1023"/>
        </table:table-row>
        <table:table-row table:style-name="ro9">
          <table:table-cell/>
          <table:table-cell table:style-name="ce23"/>
          <table:table-cell table:number-columns-repeated="1022"/>
        </table:table-row>
        <table:table-row table:style-name="ro9" table:number-rows-repeated="12">
          <table:table-cell/>
          <table:table-cell table:style-name="ce9"/>
          <table:table-cell table:number-columns-repeated="1022"/>
        </table:table-row>
        <table:table-row table:style-name="ro11" table:number-rows-repeated="15">
          <table:table-cell/>
          <table:table-cell table:style-name="ce9"/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3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09:08:38.4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5f_ruolo" style:display-name="PageStyle_dirigenti_di_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/>
      <style:footer-left style:display="false">
        <style:region-right>
          <text:p><text:span text:style-name="MT1">Pubblicazione: ...../2/2015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5-02-12T09:10:08.550000000</dc:date>
    <meta:print-date>2015-02-09T16:37:11</meta:print-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2" meta:cell-count="141" meta:object-count="0"/>
  </office:meta>
</office:document-meta>
</file>