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tabella_32_per_32_conto_32_annuale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uro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Percentuale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tabella_32_per_32_conto_32_annuale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e_tabella_32_per_32_conto_32_annuale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uro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37"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uro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uro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style:vertical-align="automatic" fo:wrap-option="wrap" fo:background-color="#FFFFFF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tabella_32_per_32_conto_32_annuale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Euro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uro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e_tabella_32_per_32_conto_32_annuale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8">
      <style:table-cell-properties style:vertical-align="automatic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Default" style:data-style-name="N0"/>
    <style:style style:name="ce58" style:family="table-cell" style:parent-style-name="Normale_tabella_32_per_32_conto_32_annuale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_E_PO" table:style-name="ta1">
        <table:table-column table:style-name="co1" table:default-cell-style-name="ce11"/>
        <table:table-column table:style-name="co1" table:default-cell-style-name="ce25"/>
        <table:table-column table:style-name="co1" table:number-columns-repeated="6" table:default-cell-style-name="ce11"/>
        <table:table-column table:style-name="co2" table:default-cell-style-name="ce11"/>
        <table:table-column table:style-name="co3" table:default-cell-style-name="ce1"/>
        <table:table-column table:style-name="co4" table:number-columns-repeated="1012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50">
            <text:p>DIFFERENZIAZIONE NELL'UTILIZZO DELLA PREMIALITA' 2024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51">
            <text:p>VALUTAZIONE PERFORMANCE PERSONALE NON DIRIGENTE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2">
            <text:p>Retribuzione di risultato al personale con incarico di Elevata Qualificazione</text:p>
          </table:table-cell>
          <table:covered-table-cell table:number-columns-repeated="7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8">
            <text:p>Decreto Dirigenziale RG 5315 del 13/06/2025<text:s/></text:p>
          </table:table-cell>
          <table:covered-table-cell table:number-columns-repeated="7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8">
            <text:p>Fasce di posizione</text:p>
          </table:table-cell>
          <table:table-cell office:value-type="string" table:style-name="ce8">
            <text:p>unità</text:p>
          </table:table-cell>
          <table:table-cell office:value-type="string" table:style-name="ce8">
            <text:p>distribuito</text:p>
          </table:table-cell>
          <table:table-cell office:value-type="string" table:style-name="ce8">
            <text:p>max individuale</text:p>
          </table:table-cell>
          <table:table-cell office:value-type="string" table:style-name="ce8">
            <text:p><text:s/>medio riconosciuto</text:p>
          </table:table-cell>
          <table:table-cell office:value-type="string" table:style-name="ce9">
            <text:p>&gt;90%</text:p>
          </table:table-cell>
          <table:table-cell office:value-type="string" table:style-name="ce9">
            <text:p>60% ≤ X ≤ 89%</text:p>
          </table:table-cell>
          <table:table-cell office:value-type="string" table:style-name="ce9">
            <text:p>&lt;60%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1°</text:p>
          </table:table-cell>
          <table:table-cell office:value-type="float" office:value="11" table:style-name="ce13">
            <text:p>11</text:p>
          </table:table-cell>
          <table:table-cell office:value-type="currency" office:value="20293.400000000001" table:style-name="ce14">
            <text:p>20.293,40 €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844.8545454545456" table:style-name="ce15">
            <text:p>1.844,85 €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2°</text:p>
          </table:table-cell>
          <table:table-cell office:value-type="float" office:value="42" table:style-name="ce13">
            <text:p>42</text:p>
          </table:table-cell>
          <table:table-cell office:value-type="currency" office:value="110945.34999999999" table:style-name="ce14">
            <text:p>110.945,35 €</text:p>
          </table:table-cell>
          <table:table-cell office:value-type="currency" office:value="2749.9999999999995" table:style-name="ce15">
            <text:p>2.750,00 €</text:p>
          </table:table-cell>
          <table:table-cell office:value-type="currency" office:value="2641.555952380952" table:style-name="ce15">
            <text:p>2.641,56 €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3°</text:p>
          </table:table-cell>
          <table:table-cell office:value-type="float" office:value="52" table:style-name="ce13">
            <text:p>52</text:p>
          </table:table-cell>
          <table:table-cell office:value-type="currency" office:value="152671.62" table:style-name="ce14">
            <text:p>152.671,62 €</text:p>
          </table:table-cell>
          <table:table-cell office:value-type="currency" office:value="3250" table:style-name="ce15">
            <text:p>3.250,00 €</text:p>
          </table:table-cell>
          <table:table-cell office:value-type="currency" office:value="2935.9926923076923" table:style-name="ce15">
            <text:p>2.935,99 €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4°</text:p>
          </table:table-cell>
          <table:table-cell office:value-type="float" office:value="29" table:style-name="ce13">
            <text:p>29</text:p>
          </table:table-cell>
          <table:table-cell office:value-type="currency" office:value="111312.13999999998" table:style-name="ce14">
            <text:p>111.312,14 €</text:p>
          </table:table-cell>
          <table:table-cell office:value-type="currency" office:value="4000.0000000000014" table:style-name="ce15">
            <text:p>4.000,00 €</text:p>
          </table:table-cell>
          <table:table-cell office:value-type="currency" office:value="3838.3496551724133" table:style-name="ce15">
            <text:p>3.838,35 €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17"/>
          <table:table-cell table:number-columns-repeated="16374"/>
        </table:table-row>
        <table:table-row table:style-name="ro4">
          <table:table-cell office:value-type="string" table:style-name="ce18">
            <text:p>totale</text:p>
          </table:table-cell>
          <table:table-cell office:value-type="float" office:value="134" table:style-name="ce19">
            <text:p>134</text:p>
          </table:table-cell>
          <table:table-cell office:value-type="currency" office:value="395222.51" table:style-name="ce20">
            <text:p>395.222,51 €</text:p>
          </table:table-cell>
          <table:table-cell table:style-name="ce21"/>
          <table:table-cell table:style-name="ce22"/>
          <table:table-cell office:value-type="float" office:value="113" table:style-name="ce23">
            <text:p>11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13">
            <text:p>6</text:p>
          </table:table-cell>
          <table:table-cell table:style-name="ce11"/>
          <table:table-cell table:style-name="ce17"/>
          <table:table-cell table:number-columns-repeated="16374"/>
        </table:table-row>
        <table:table-row table:style-name="ro5">
          <table:table-cell table:style-name="ce24"/>
          <table:table-cell table:style-name="ce25"/>
          <table:table-cell table:number-columns-repeated="5" table:style-name="ce11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4">
            <text:p>Importo corrisposto per<text:s/></text:p>
            <text:p>incarichi interim</text:p>
          </table:table-cell>
          <table:covered-table-cell/>
          <table:table-cell office:value-type="currency" office:value="8107.65" table:style-name="ce28">
            <text:p>8.107,65 €</text:p>
          </table:table-cell>
          <table:table-cell table:number-columns-repeated="4" table:style-name="ce11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5">
            <text:p>TOTALE COMPLESSIVO</text:p>
          </table:table-cell>
          <table:covered-table-cell/>
          <table:table-cell office:value-type="currency" office:value="403330.16000000003" table:style-name="ce29">
            <text:p>403.330,16 €</text:p>
          </table:table-cell>
          <table:table-cell table:number-columns-repeated="3" table:style-name="ce11"/>
          <table:table-cell table:number-columns-repeated="2" table:style-name="ce26"/>
          <table:table-cell table:style-name="ce27"/>
          <table:table-cell table:style-name="ce17"/>
          <table:table-cell table:number-columns-repeated="16374"/>
        </table:table-row>
        <table:table-row table:style-name="ro6">
          <table:table-cell table:style-name="ce11"/>
          <table:table-cell table:style-name="ce25"/>
          <table:table-cell table:style-name="ce11"/>
          <table:table-cell table:style-name="ce30"/>
          <table:table-cell table:style-name="ce21"/>
          <table:table-cell table:style-name="ce22"/>
          <table:table-cell table:number-columns-repeated="2" table:style-name="ce26"/>
          <table:table-cell table:style-name="ce27"/>
          <table:table-cell table:style-name="ce17"/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56">
            <text:p>Per il personale incaricato di Elevata Qualificazione che ha modificato fascia di posizione nel corso dell'anno si è preso a riferimento il periodo predominante</text:p>
          </table:table-cell>
          <table:covered-table-cell table:number-columns-repeated="7"/>
          <table:table-cell table:style-name="ce31"/>
          <table:table-cell table:style-name="ce32"/>
          <table:table-cell table:number-columns-repeated="16374"/>
        </table:table-row>
        <table:table-row table:style-name="ro6">
          <table:table-cell table:number-columns-repeated="9" table:style-name="ce31"/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52">
            <text:p>Premialità al personale dipendente non titolare di Elevata Qualificazione</text:p>
          </table:table-cell>
          <table:covered-table-cell table:number-columns-repeated="7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3">
            <text:p>Decreto Dirigenziale RG n. 8181/2024 del 03/10/2024, Decreto Dirigenziale RG 4331 del 15/05/2025</text:p>
          </table:table-cell>
          <table:covered-table-cell table:number-columns-repeated="7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8">
            <text:p>Area di inquadramento</text:p>
          </table:table-cell>
          <table:table-cell office:value-type="string" table:style-name="ce8">
            <text:p>unità</text:p>
          </table:table-cell>
          <table:table-cell office:value-type="string" table:style-name="ce8">
            <text:p>distribuito</text:p>
          </table:table-cell>
          <table:table-cell office:value-type="string" table:style-name="ce8">
            <text:p><text:s/>medio riconosciuto</text:p>
          </table:table-cell>
          <table:table-cell office:value-type="string" table:style-name="ce9">
            <text:p>&gt;90%</text:p>
          </table:table-cell>
          <table:table-cell office:value-type="string" table:style-name="ce9">
            <text:p>60%<text:s/><text:span text:style-name="T2">≤<text:s/></text:span>X<text:s/><text:span text:style-name="T2">≤<text:s/></text:span>89%</text:p>
          </table:table-cell>
          <table:table-cell office:value-type="string" table:style-name="ce9">
            <text:p>&lt;60%</text:p>
          </table:table-cell>
          <table:table-cell table:style-name="ce10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3">
            <text:p>FE</text:p>
          </table:table-cell>
          <table:table-cell office:value-type="float" office:value="297" table:style-name="ce34">
            <text:p>297</text:p>
          </table:table-cell>
          <table:table-cell office:value-type="currency" office:value="718848.1799999997" table:style-name="ce35">
            <text:p>718.848,18 €</text:p>
          </table:table-cell>
          <table:table-cell office:value-type="currency" office:value="2420.3642424242416" table:style-name="ce35">
            <text:p>2.420,36 €</text:p>
          </table:table-cell>
          <table:table-cell office:value-type="float" office:value="24" table:style-name="ce36">
            <text:p>24</text:p>
          </table:table-cell>
          <table:table-cell office:value-type="float" office:value="210" table:style-name="ce36">
            <text:p>210</text:p>
          </table:table-cell>
          <table:table-cell office:value-type="float" office:value="63" table:style-name="ce36">
            <text:p>63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4">
          <table:table-cell office:value-type="string" table:style-name="ce33">
            <text:p>IS</text:p>
          </table:table-cell>
          <table:table-cell office:value-type="float" office:value="364" table:style-name="ce34">
            <text:p>364</text:p>
          </table:table-cell>
          <table:table-cell office:value-type="currency" office:value="787176.72999999986" table:style-name="ce35">
            <text:p>787.176,73 €</text:p>
          </table:table-cell>
          <table:table-cell office:value-type="currency" office:value="2162.5734340659337" table:style-name="ce35">
            <text:p>2.162,57 €</text:p>
          </table:table-cell>
          <table:table-cell office:value-type="float" office:value="14" table:style-name="ce36">
            <text:p>14</text:p>
          </table:table-cell>
          <table:table-cell office:value-type="float" office:value="306" table:style-name="ce36">
            <text:p>306</text:p>
          </table:table-cell>
          <table:table-cell office:value-type="float" office:value="44" table:style-name="ce36">
            <text:p>44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4">
          <table:table-cell office:value-type="string" table:style-name="ce33">
            <text:p>OE</text:p>
          </table:table-cell>
          <table:table-cell office:value-type="float" office:value="232" table:style-name="ce34">
            <text:p>232</text:p>
          </table:table-cell>
          <table:table-cell office:value-type="currency" office:value="429539.10999999964" table:style-name="ce35">
            <text:p>429.539,11 €</text:p>
          </table:table-cell>
          <table:table-cell office:value-type="currency" office:value="1851.4616810344812" table:style-name="ce35">
            <text:p>1.851,46 €</text:p>
          </table:table-cell>
          <table:table-cell office:value-type="float" office:value="15" table:style-name="ce36">
            <text:p>15</text:p>
          </table:table-cell>
          <table:table-cell office:value-type="float" office:value="157" table:style-name="ce36">
            <text:p>157</text:p>
          </table:table-cell>
          <table:table-cell office:value-type="float" office:value="60" table:style-name="ce36">
            <text:p>60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4">
          <table:table-cell office:value-type="string" table:style-name="ce33">
            <text:p>OP</text:p>
          </table:table-cell>
          <table:table-cell office:value-type="float" office:value="3" table:style-name="ce34">
            <text:p>3</text:p>
          </table:table-cell>
          <table:table-cell office:value-type="currency" office:value="4929.59" table:style-name="ce35">
            <text:p>4.929,59 €</text:p>
          </table:table-cell>
          <table:table-cell office:value-type="currency" office:value="1643.1966666666667" table:style-name="ce35">
            <text:p>1.643,20 €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4">
          <table:table-cell office:value-type="string" table:style-name="ce18">
            <text:p>totale</text:p>
          </table:table-cell>
          <table:table-cell office:value-type="float" office:value="896" table:style-name="ce37">
            <text:p>896</text:p>
          </table:table-cell>
          <table:table-cell office:value-type="currency" office:value="1940493.6099999994" table:style-name="ce38">
            <text:p>1.940.493,61 €</text:p>
          </table:table-cell>
          <table:table-cell table:style-name="ce39"/>
          <table:table-cell office:value-type="float" office:value="55" table:style-name="ce40">
            <text:p>55</text:p>
          </table:table-cell>
          <table:table-cell office:value-type="float" office:value="674" table:style-name="ce40">
            <text:p>674</text:p>
          </table:table-cell>
          <table:table-cell office:value-type="float" office:value="167" table:style-name="ce40">
            <text:p>167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table:style-name="ce41"/>
          <table:table-cell table:style-name="ce42"/>
          <table:table-cell table:style-name="ce43"/>
          <table:table-cell table:style-name="ce44"/>
          <table:table-cell table:style-name="ce39"/>
          <table:table-cell table:number-columns-repeated="2" table:style-name="ce45"/>
          <table:table-cell table:number-columns-repeated="2" table:style-name="ce11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56">
            <text:p>Per il personale che ha modificato area di inquadramento nel corso dell'anno si è preso a riferimento il periodo predominante</text:p>
          </table:table-cell>
          <table:covered-table-cell table:number-columns-repeated="6"/>
          <table:table-cell table:style-name="ce46"/>
          <table:table-cell table:style-name="ce11"/>
          <table:table-cell table:number-columns-repeated="16375" table:style-name="ce1"/>
        </table:table-row>
        <table:table-row table:style-name="ro7">
          <table:table-cell table:style-name="ce47"/>
          <table:table-cell table:number-columns-repeated="2" table:style-name="ce48"/>
          <table:table-cell table:style-name="ce49"/>
          <table:table-cell table:number-columns-repeated="4" table:style-name="ce48"/>
          <table:table-cell table:style-name="ce11"/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style-name="ce11"/>
          <table:table-cell table:number-columns-repeated="16375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DIP_E_PO.$A$1:DIP_E_PO.$H$27" table:base-cell-address="DIP_E_PO.$A$1"/>
        </table:named-expressions>
      </table:table>
      <table:named-expressions>
        <table:named-expression table:name="calcolo_risultato" table:expression="of:=#N/A" table:base-cell-address="DIP_E_PO.$A$1"/>
        <table:named-expression table:name="DIPE_con_0_GG_da_Eliminare_da_Ruolo_diritto" table:expression="of:=#N/A" table:base-cell-address="DIP_E_PO.$A$1"/>
        <table:named-expression table:name="DIPE_con_pochi_GG_da_Eliminare_da_Ruolo_diritto" table:expression="of:=#N/A" table:base-cell-address="DIP_E_P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7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aria Cristina Orecchio</meta:initial-creator>
    <dc:creator>Maria Cristina Orecchio</dc:creator>
    <meta:creation-date>2022-06-15T12:22:50Z</meta:creation-date>
    <dc:date>2025-06-24T15:25:05Z</dc:date>
    <meta:print-date>2025-06-24T15:22:35Z</meta:print-date>
    <meta:editing-cycles>5</meta:editing-cycles>
    <meta:editing-duration>PT360S</meta:editing-duration>
  </office:meta>
</office:document-meta>
</file>