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" style:family="table-cell" style:parent-style-name="Normale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Normale_tabella_32_per_32_conto_32_annuale_32_2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e_tabella_32_per_32_conto_32_annuale_32_2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uro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e_32_3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uro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e_32_3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e_32_3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e_32_3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ce24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e_tabella_32_per_32_conto_32_annuale_32_2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Normale_tabella_32_per_32_conto_32_annu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e_tabella_32_per_32_conto_32_annu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23.65pt" style:use-optimal-row-height="false" fo:break-before="auto"/>
    </style:style>
    <style:style style:name="ro10" style:family="table-row">
      <style:table-row-properties style:row-height="61.1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number-columns-repeated="16375" table:default-cell-style-name="ce3"/>
        <table:table-row table:style-name="ro1">
          <table:table-cell office:value-type="string" table:number-columns-spanned="8" table:number-rows-spanned="1" table:style-name="ce24">
            <text:p>DIFFERENZIAZIONE NELL'UTILIZZO DELLA PREMIALITA' 2023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25">
            <text:p>VALUTAZIONE PERFORMANCE DIRIGENTI</text:p>
          </table:table-cell>
          <table:covered-table-cell table:number-columns-repeated="7"/>
          <table:table-cell table:number-columns-repeated="248" table:style-name="ce2"/>
          <table:table-cell table:number-columns-repeated="16128"/>
        </table:table-row>
        <table:table-row table:style-name="ro3">
          <table:table-cell office:value-type="string" table:number-columns-spanned="8" table:number-rows-spanned="1" table:style-name="ce26">
            <text:p>Decreto Dirigenziale R.G. n. 4722 del 10/06/2024</text:p>
          </table:table-cell>
          <table:covered-table-cell table:number-columns-repeated="7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4">
          <table:table-cell table:style-name="ce4"/>
          <table:table-cell table:style-name="ce6"/>
          <table:table-cell table:number-columns-repeated="3" table:style-name="ce7"/>
          <table:table-cell table:number-columns-repeated="4" table:style-name="ce5"/>
          <table:table-cell table:number-columns-repeated="247" table:style-name="ce2"/>
          <table:table-cell table:number-columns-repeated="16128"/>
        </table:table-row>
        <table:table-row table:style-name="ro5">
          <table:table-cell table:style-name="ce4"/>
          <table:table-cell table:style-name="ce6"/>
          <table:table-cell table:number-columns-repeated="2" table:style-name="ce7"/>
          <table:table-cell office:value-type="string" table:number-columns-spanned="4" table:number-rows-spanned="1" table:style-name="ce27">
            <text:p>% Budget distribuita</text:p>
          </table:table-cell>
          <table:covered-table-cell table:number-columns-repeated="3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8">
            <text:p>Posizioni Fasce</text:p>
          </table:table-cell>
          <table:table-cell office:value-type="string" table:style-name="ce8">
            <text:p>n. Dirigenti</text:p>
          </table:table-cell>
          <table:table-cell office:value-type="string" table:style-name="ce8">
            <text:p>Tot. Premio distribuito</text:p>
          </table:table-cell>
          <table:table-cell office:value-type="string" table:style-name="ce8">
            <text:p>Media</text:p>
          </table:table-cell>
          <table:table-cell office:value-type="string" table:style-name="ce8">
            <text:p>Tra 0% e 80%</text:p>
          </table:table-cell>
          <table:table-cell office:value-type="string" table:style-name="ce8">
            <text:p>Tra 80% e 90%</text:p>
          </table:table-cell>
          <table:table-cell office:value-type="string" table:style-name="ce8">
            <text:p>Tra 90% e 95%</text:p>
          </table:table-cell>
          <table:table-cell office:value-type="string" table:style-name="ce8">
            <text:p>Tra 95% e 100%</text:p>
          </table:table-cell>
          <table:table-cell table:number-columns-repeated="248" table:style-name="ce9"/>
          <table:table-cell table:number-columns-repeated="16128"/>
        </table:table-row>
        <table:table-row table:style-name="ro7">
          <table:table-cell office:value-type="string" table:style-name="ce10">
            <text:p>1<text:span text:style-name="T2">a</text:span></text:p>
          </table:table-cell>
          <table:table-cell office:value-type="float" office:value="3" table:style-name="ce11">
            <text:p>3</text:p>
          </table:table-cell>
          <table:table-cell office:value-type="currency" office:value="75950.23" table:style-name="ce12">
            <text:p>75.950,23 €</text:p>
          </table:table-cell>
          <table:table-cell office:value-type="currency" office:value="25316.741163999995" table:style-name="ce12">
            <text:p>25.316,74 €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247" table:style-name="ce15"/>
          <table:table-cell table:number-columns-repeated="16128"/>
        </table:table-row>
        <table:table-row table:style-name="ro7">
          <table:table-cell office:value-type="string" table:style-name="ce10">
            <text:p>2<text:span text:style-name="T2">a</text:span></text:p>
          </table:table-cell>
          <table:table-cell office:value-type="float" office:value="2" table:style-name="ce11">
            <text:p>2</text:p>
          </table:table-cell>
          <table:table-cell office:value-type="currency" office:value="44520.800000000003" table:style-name="ce12">
            <text:p>44.520,80 €</text:p>
          </table:table-cell>
          <table:table-cell office:value-type="currency" office:value="22260.400000000001" table:style-name="ce12">
            <text:p>22.260,40 €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247" table:style-name="ce15"/>
          <table:table-cell table:number-columns-repeated="16128"/>
        </table:table-row>
        <table:table-row table:style-name="ro7">
          <table:table-cell office:value-type="string" table:style-name="ce10">
            <text:p>2<text:span text:style-name="T2">a</text:span><text:s/>bis</text:p>
          </table:table-cell>
          <table:table-cell office:value-type="float" office:value="6" table:style-name="ce11">
            <text:p>6</text:p>
          </table:table-cell>
          <table:table-cell office:value-type="currency" office:value="112335.24" table:style-name="ce12">
            <text:p>112.335,24 €</text:p>
          </table:table-cell>
          <table:table-cell office:value-type="currency" office:value="18722.540661999996" table:style-name="ce12">
            <text:p>18.722,54 €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style-name="ce14"/>
          <table:table-cell table:number-columns-repeated="247" table:style-name="ce15"/>
          <table:table-cell table:number-columns-repeated="16128"/>
        </table:table-row>
        <table:table-row table:style-name="ro7">
          <table:table-cell office:value-type="string" table:style-name="ce10">
            <text:p>3<text:span text:style-name="T2">a</text:span></text:p>
          </table:table-cell>
          <table:table-cell office:value-type="float" office:value="8" table:style-name="ce11">
            <text:p>8</text:p>
          </table:table-cell>
          <table:table-cell office:value-type="currency" office:value="122314.77" table:style-name="ce12">
            <text:p>122.314,77 €</text:p>
          </table:table-cell>
          <table:table-cell office:value-type="currency" office:value="15289.345964247816" table:style-name="ce12">
            <text:p>15.289,35 €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4"/>
          <table:table-cell table:number-columns-repeated="247" table:style-name="ce15"/>
          <table:table-cell table:number-columns-repeated="16128"/>
        </table:table-row>
        <table:table-row table:style-name="ro7">
          <table:table-cell office:value-type="string" table:style-name="ce10">
            <text:p>4<text:span text:style-name="T2">a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247" table:style-name="ce15"/>
          <table:table-cell table:number-columns-repeated="16128"/>
        </table:table-row>
        <table:table-row table:style-name="ro8">
          <table:table-cell table:number-columns-repeated="3" table:style-name="ce16"/>
          <table:table-cell table:style-name="ce2"/>
          <table:table-cell table:number-columns-repeated="4" table:style-name="ce16"/>
          <table:table-cell table:number-columns-repeated="248" table:style-name="ce15"/>
          <table:table-cell table:number-columns-repeated="16128"/>
        </table:table-row>
        <table:table-row table:style-name="ro9">
          <table:table-cell office:value-type="string" table:style-name="ce17">
            <text:p>totale</text:p>
          </table:table-cell>
          <table:table-cell office:value-type="float" office:value="19" table:formula="of:=SUM([.B7:.B12])" table:style-name="ce17">
            <text:p>19</text:p>
          </table:table-cell>
          <table:table-cell office:value-type="currency" office:value="355121.04000000004" table:formula="of:=SUM([.C7:.C11])" table:style-name="ce18">
            <text:p>355.121,04 €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table:number-columns-repeated="248" table:style-name="ce14"/>
          <table:table-cell table:number-columns-repeated="16128"/>
        </table:table-row>
        <table:table-row table:style-name="ro10">
          <table:table-cell office:value-type="string" table:number-columns-spanned="2" table:number-rows-spanned="1" table:style-name="ce28">
            <text:p>Importo corrisposto per<text:s/></text:p>
            <text:p>1. incarichi interim <text:s/>- Vice DG – Vice SG</text:p>
            <text:p>2. Differenziazione e variabilità della retribuzione di risultato</text:p>
          </table:table-cell>
          <table:covered-table-cell/>
          <table:table-cell office:value-type="currency" office:value="37152.266933049315" table:style-name="ce12">
            <text:p>37.152,27 €</text:p>
          </table:table-cell>
          <table:table-cell table:style-name="ce19"/>
          <table:table-cell table:number-columns-repeated="3" table:style-name="ce3"/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number-columns-spanned="2" table:number-rows-spanned="1" table:style-name="ce29">
            <text:p>TOTALE COMPLESSIVO</text:p>
          </table:table-cell>
          <table:covered-table-cell/>
          <table:table-cell office:value-type="currency" office:value="392273.31" table:style-name="ce18">
            <text:p>392.273,31 €</text:p>
          </table:table-cell>
          <table:table-cell table:style-name="ce19"/>
          <table:table-cell table:number-columns-repeated="3" table:style-name="ce3"/>
          <table:table-cell table:number-columns-repeated="2" table:style-name="ce2"/>
          <table:table-cell table:number-columns-repeated="16375" table:style-name="ce3"/>
        </table:table-row>
        <table:table-row table:style-name="ro11">
          <table:table-cell table:number-columns-repeated="4" table:style-name="ce2"/>
          <table:table-cell table:number-columns-repeated="3" table:style-name="ce3"/>
          <table:table-cell table:number-columns-repeated="2" table:style-name="ce2"/>
          <table:table-cell table:number-columns-repeated="16375" table:style-name="ce3"/>
        </table:table-row>
        <table:table-row table:style-name="ro12">
          <table:table-cell table:style-name="ce19"/>
          <table:table-cell table:style-name="ce21"/>
          <table:table-cell table:number-columns-repeated="2" table:style-name="ce2"/>
          <table:table-cell table:number-columns-repeated="3" table:style-name="ce3"/>
          <table:table-cell table:number-columns-repeated="16377"/>
        </table:table-row>
        <table:table-row table:number-rows-repeated="2" table:style-name="ro12">
          <table:table-cell table:style-name="ce2"/>
          <table:table-cell table:style-name="ce21"/>
          <table:table-cell table:number-columns-repeated="2" table:style-name="ce2"/>
          <table:table-cell table:number-columns-repeated="3" table:style-name="ce3"/>
          <table:table-cell table:number-columns-repeated="16377"/>
        </table:table-row>
        <table:table-row table:style-name="ro12">
          <table:table-cell table:style-name="ce2"/>
          <table:table-cell table:style-name="ce22"/>
          <table:table-cell table:style-name="ce23"/>
          <table:table-cell table:number-columns-repeated="6" table:style-name="ce2"/>
          <table:table-cell table:number-columns-repeated="16375"/>
        </table:table-row>
        <table:table-row table:style-name="ro12">
          <table:table-cell table:style-name="ce2"/>
          <table:table-cell table:style-name="ce6"/>
          <table:table-cell table:number-columns-repeated="7" table:style-name="ce2"/>
          <table:table-cell table:number-columns-repeated="16375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DIR.$A$1:DIR.$H$15" table:base-cell-address="DIR.$A$1"/>
        </table:named-expressions>
      </table:table>
      <table:named-expressions>
        <table:named-expression table:name="calcolo_risultato" table:expression="of:=#N/A" table:base-cell-address="DIR.$A$1"/>
        <table:named-expression table:name="DIPE_con_0_GG_da_Eliminare_da_Ruolo_diritto" table:expression="of:=#N/A" table:base-cell-address="DIR.$A$1"/>
        <table:named-expression table:name="DIPE_con_pochi_GG_da_Eliminare_da_Ruolo_diritto" table:expression="of:=#N/A" table:base-cell-address="DI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bella_32_per_32_conto_32_annuale_32_2" style:display-name="Normale_tabella per conto annual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433070866141732in" fo:margin-left="1.06299212598425in" fo:margin-right="0.433070866141732in" style:print-orientation="landscape" style:print-page-order="ltr" style:first-page-number="continue" style:scale-to="95%" style:table-centering="both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aria Cristina Orecchio</meta:initial-creator>
    <dc:creator>Maria Cristina Orecchio</dc:creator>
    <meta:creation-date>2022-06-15T12:22:50Z</meta:creation-date>
    <dc:date>2024-06-19T10:05:26Z</dc:date>
    <meta:print-date>2024-06-19T10:02:16Z</meta:print-date>
    <meta:editing-cycles>5</meta:editing-cycles>
    <meta:editing-duration>PT360S</meta:editing-duration>
  </office:meta>
</office:document-meta>
</file>