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7.5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554cm" fo:break-before="auto" style:use-optimal-row-height="false"/>
    </style:style>
    <style:style style:name="ro8" style:family="table-row">
      <style:table-row-properties style:row-height="1.628cm" fo:break-before="auto" style:use-optimal-row-height="false"/>
    </style:style>
    <style:style style:name="ro9" style:family="table-row">
      <style:table-row-properties style:row-height="2.335cm" fo:break-before="auto" style:use-optimal-row-height="false"/>
    </style:style>
    <style:style style:name="ro10" style:family="table-row">
      <style:table-row-properties style:row-height="2.448cm" fo:break-before="auto" style:use-optimal-row-height="false"/>
    </style:style>
    <style:style style:name="ro11" style:family="table-row">
      <style:table-row-properties style:row-height="1.806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847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2.143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2.865cm" fo:break-before="auto" style:use-optimal-row-height="false"/>
    </style:style>
    <style:style style:name="ro19" style:family="table-row">
      <style:table-row-properties style:row-height="2.514cm" fo:break-before="auto" style:use-optimal-row-height="false"/>
    </style:style>
    <style:style style:name="ro20" style:family="table-row">
      <style:table-row-properties style:row-height="1.905cm" fo:break-before="page" style:use-optimal-row-height="false"/>
    </style:style>
    <style:style style:name="ro21" style:family="table-row">
      <style:table-row-properties style:row-height="2.157cm" fo:break-before="auto" style:use-optimal-row-height="true"/>
    </style:style>
    <style:style style:name="ro22" style:family="table-row">
      <style:table-row-properties style:row-height="1.529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17cm" fo:break-before="auto" style:use-optimal-row-height="fals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939cm" fo:break-before="auto" style:use-optimal-row-height="false"/>
    </style:style>
    <style:style style:name="ro28" style:family="table-row">
      <style:table-row-properties style:row-height="2.064cm" fo:break-before="auto" style:use-optimal-row-height="false"/>
    </style:style>
    <style:style style:name="ro29" style:family="table-row">
      <style:table-row-properties style:row-height="2.395cm" fo:break-before="auto" style:use-optimal-row-height="false"/>
    </style:style>
    <style:style style:name="ro30" style:family="table-row">
      <style:table-row-properties style:row-height="1.496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2.025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409cm" fo:break-before="page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2.117cm" fo:break-before="page" style:use-optimal-row-height="false"/>
    </style:style>
    <style:style style:name="ro39" style:family="table-row">
      <style:table-row-properties style:row-height="0.877cm" fo:break-before="auto" style:use-optimal-row-height="tru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2.157cm" fo:break-before="auto" style:use-optimal-row-height="false"/>
    </style:style>
    <style:style style:name="ro43" style:family="table-row">
      <style:table-row-properties style:row-height="2.309cm" fo:break-before="auto" style:use-optimal-row-height="false"/>
    </style:style>
    <style:style style:name="ro44" style:family="table-row">
      <style:table-row-properties style:row-height="1.311cm" fo:break-before="auto" style:use-optimal-row-height="false"/>
    </style:style>
    <style:style style:name="ro45" style:family="table-row">
      <style:table-row-properties style:row-height="2.415cm" fo:break-before="auto" style:use-optimal-row-height="false"/>
    </style:style>
    <style:style style:name="ro46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2.831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1.106cm" fo:break-before="auto" style:use-optimal-row-height="false"/>
    </style:style>
    <style:style style:name="ro50" style:family="table-row">
      <style:table-row-properties style:row-height="1.164cm" fo:break-before="auto" style:use-optimal-row-height="false"/>
    </style:style>
    <style:style style:name="ro51" style:family="table-row">
      <style:table-row-properties style:row-height="1.542cm" fo:break-before="auto" style:use-optimal-row-height="false"/>
    </style:style>
    <style:style style:name="ro52" style:family="table-row">
      <style:table-row-properties style:row-height="0.815cm" fo:break-before="auto" style:use-optimal-row-height="true"/>
    </style:style>
    <style:style style:name="ro53" style:family="table-row">
      <style:table-row-properties style:row-height="0.452cm" fo:break-before="auto" style:use-optimal-row-height="true"/>
    </style:style>
    <style:style style:name="ro54" style:family="table-row">
      <style:table-row-properties style:row-height="1.284cm" fo:break-before="auto" style:use-optimal-row-height="false"/>
    </style:style>
    <style:style style:name="ro55" style:family="table-row">
      <style:table-row-properties style:row-height="0.497cm" fo:break-before="auto" style:use-optimal-row-height="false"/>
    </style:style>
    <style:style style:name="ro56" style:family="table-row">
      <style:table-row-properties style:row-height="3.069cm" fo:break-before="auto" style:use-optimal-row-height="false"/>
    </style:style>
    <style:style style:name="ro57" style:family="table-row">
      <style:table-row-properties style:row-height="0.794cm" fo:break-before="page" style:use-optimal-row-height="false"/>
    </style:style>
    <style:style style:name="ro58" style:family="table-row">
      <style:table-row-properties style:row-height="0.868cm" fo:break-before="auto" style:use-optimal-row-height="false"/>
    </style:style>
    <style:style style:name="ro59" style:family="table-row">
      <style:table-row-properties style:row-height="1.905cm" fo:break-before="auto" style:use-optimal-row-height="false"/>
    </style:style>
    <style:style style:name="ro60" style:family="table-row">
      <style:table-row-properties style:row-height="1.609cm" fo:break-before="auto" style:use-optimal-row-height="false"/>
    </style:style>
    <style:style style:name="ro61" style:family="table-row">
      <style:table-row-properties style:row-height="0.688cm" fo:break-before="auto" style:use-optimal-row-height="false"/>
    </style:style>
    <style:style style:name="ro62" style:family="table-row">
      <style:table-row-properties style:row-height="1.316cm" fo:break-before="auto" style:use-optimal-row-height="true"/>
    </style:style>
    <style:style style:name="ro63" style:family="table-row">
      <style:table-row-properties style:row-height="1.947cm" fo:break-before="auto" style:use-optimal-row-height="false"/>
    </style:style>
    <style:style style:name="ro64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1.058cm" fo:break-before="auto" style:use-optimal-row-height="false"/>
    </style:style>
    <style:style style:name="ro66" style:family="table-row">
      <style:table-row-properties style:row-height="0.452cm" fo:break-before="page" style:use-optimal-row-height="true"/>
    </style:style>
    <style:style style:name="ro67" style:family="table-row">
      <style:table-row-properties style:row-height="1.535cm" fo:break-before="auto" style:use-optimal-row-height="false"/>
    </style:style>
    <style:style style:name="ro68" style:family="table-row">
      <style:table-row-properties style:row-height="1.693cm" fo:break-before="auto" style:use-optimal-row-height="false"/>
    </style:style>
    <style:style style:name="ro69" style:family="table-row">
      <style:table-row-properties style:row-height="2.328cm" fo:break-before="auto" style:use-optimal-row-height="false"/>
    </style:style>
    <style:style style:name="ro70" style:family="table-row">
      <style:table-row-properties style:row-height="0.82cm" fo:break-before="auto" style:use-optimal-row-height="false"/>
    </style:style>
    <style:style style:name="ro71" style:family="table-row">
      <style:table-row-properties style:row-height="3.08cm" fo:break-before="auto" style:use-optimal-row-height="false"/>
    </style:style>
    <style:style style:name="ro72" style:family="table-row">
      <style:table-row-properties style:row-height="3.149cm" fo:break-before="auto" style:use-optimal-row-height="false"/>
    </style:style>
    <style:style style:name="ro73" style:family="table-row">
      <style:table-row-properties style:row-height="3.261cm" fo:break-before="auto" style:use-optimal-row-height="false"/>
    </style:style>
    <style:style style:name="ro74" style:family="table-row">
      <style:table-row-properties style:row-height="1.674cm" fo:break-before="auto" style:use-optimal-row-height="false"/>
    </style:style>
    <style:style style:name="ro75" style:family="table-row">
      <style:table-row-properties style:row-height="1.231cm" fo:break-before="auto" style:use-optimal-row-height="false"/>
    </style:style>
    <style:style style:name="ro76" style:family="table-row">
      <style:table-row-properties style:row-height="1.826cm" fo:break-before="auto" style:use-optimal-row-height="false"/>
    </style:style>
    <style:style style:name="ro77" style:family="table-row">
      <style:table-row-properties style:row-height="2.011cm" fo:break-before="auto" style:use-optimal-row-height="false"/>
    </style:style>
    <style:style style:name="ro78" style:family="table-row">
      <style:table-row-properties style:row-height="1.356cm" fo:break-before="auto" style:use-optimal-row-height="false"/>
    </style:style>
    <style:style style:name="ro79" style:family="table-row">
      <style:table-row-properties style:row-height="1.799cm" fo:break-before="auto" style:use-optimal-row-height="false"/>
    </style:style>
    <style:style style:name="ro80" style:family="table-row">
      <style:table-row-properties style:row-height="2.09cm" fo:break-before="auto" style:use-optimal-row-height="false"/>
    </style:style>
    <style:style style:name="ro81" style:family="table-row">
      <style:table-row-properties style:row-height="2.434cm" fo:break-before="auto" style:use-optimal-row-height="false"/>
    </style:style>
    <style:style style:name="ro82" style:family="table-row">
      <style:table-row-properties style:row-height="0.45cm" fo:break-before="auto" style:use-optimal-row-height="false"/>
    </style:style>
    <style:style style:name="ro83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Normale_5f_Master_5f_Peg200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100" style:family="table-cell" style:parent-style-name="Normale_5f_Master_5f_Peg2001" style:data-style-name="N105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01" style:family="table-cell" style:parent-style-name="Normale_5f_Master_5f_Peg2001" style:data-style-name="N105">
      <style:table-cell-properties style:cell-protect="protected" style:print-content="true"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2" style:family="table-cell" style:parent-style-name="Default" style:data-style-name="N105">
      <style:text-properties style:font-name="Tahoma" fo:font-size="10pt" style:font-name-asian="Tahoma1" style:font-size-asian="10pt" style:font-name-complex="Tahoma1" style:font-size-complex="10pt"/>
    </style:style>
    <style:style style:name="ce104" style:family="table-cell" style:parent-style-name="Normale_5f_Master_5f_Peg2001" style:data-style-name="N105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5" style:family="table-cell" style:parent-style-name="Normale_5f_Master_5f_Peg2001" style:data-style-name="N105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06" style:family="table-cell" style:parent-style-name="Normale_5f_Master_5f_Peg2001" style:data-style-name="N105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1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11" style:family="table-cell" style:parent-style-name="Normale_5f_Master_5f_Peg2001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113" style:family="table-cell" style:parent-style-name="Normale_5f_Master_5f_Peg200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114" style:family="table-cell" style:parent-style-name="Normale_5f_Master_5f_Peg200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Tahoma" fo:font-size="10pt" style:font-name-asian="Tahoma1" style:font-size-asian="10pt" style:font-name-complex="Tahoma1" style:font-size-complex="10pt"/>
    </style:style>
    <style:style style:name="ce115" style:family="table-cell" style:parent-style-name="Normale_5f_Master_5f_Peg2001" style:data-style-name="N10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style:font-name-asian="Tahoma1" style:font-size-asian="10pt" style:font-name-complex="Tahoma1" style:font-size-complex="10pt"/>
    </style:style>
    <style:style style:name="ce116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117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18" style:family="table-cell" style:parent-style-name="Normale_5f_Master_5f_Peg200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12" style:family="table-cell" style:parent-style-name="Normale_5f_Master_5f_Peg2001" style:data-style-name="N0">
      <style:table-cell-properties fo:background-color="#ffffff" style:cell-protect="protected" style:print-content="true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120" style:family="table-cell" style:parent-style-name="Default" style:data-style-name="N0">
      <style:text-properties style:font-name="Tahoma" fo:font-size="6pt" style:font-name-asian="Tahoma1" style:font-size-asian="6pt" style:font-name-complex="Tahoma1" style:font-size-complex="6pt"/>
    </style:style>
    <style:style style:name="ce128" style:family="table-cell" style:parent-style-name="Normale_5f_Master_5f_Peg2001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129" style:family="table-cell" style:parent-style-name="Normale_5f_Master_5f_Peg200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132" style:family="table-cell" style:parent-style-name="Default" style:data-style-name="N0">
      <style:text-properties style:font-name="Tahoma" fo:font-size="7pt" style:font-name-asian="Tahoma1" style:font-size-asian="7pt" style:font-name-complex="Tahoma1" style:font-size-complex="7pt"/>
    </style:style>
    <style:style style:name="ce14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141" style:family="table-cell" style:parent-style-name="Default" style:data-style-name="N3">
      <style:text-properties style:font-name="Tahoma" style:font-name-asian="Tahoma1" style:font-name-complex="Tahoma1"/>
    </style:style>
    <style:style style:name="ce16" style:family="table-cell" style:parent-style-name="Default" style:data-style-name="N0">
      <style:text-properties style:font-name="Tahoma" fo:font-weight="bold" style:font-name-asian="Tahoma1" style:font-weight-asian="bold" style:font-name-complex="Tahoma1" style:font-weight-complex="bold"/>
    </style:style>
    <style:style style:name="ce168" style:family="table-cell" style:parent-style-name="Default" style:data-style-name="N105">
      <style:text-properties style:font-name="Tahoma" style:font-name-asian="Tahoma1" style:font-name-complex="Tahoma1"/>
    </style:style>
    <style:style style:name="ce17" style:family="table-cell" style:parent-style-name="Default" style:data-style-name="N11">
      <style:text-properties style:font-name="Tahoma" fo:font-weight="bold" style:font-name-asian="Tahoma1" style:font-weight-asian="bold" style:font-name-complex="Tahoma1" style:font-weight-complex="bold"/>
    </style:style>
    <style:style style:name="ce198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2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1" style:family="table-cell" style:parent-style-name="Normale_5f_Master_5f_Peg2001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2" style:family="table-cell" style:parent-style-name="Normale_5f_Master_5f_Peg2001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3" style:family="table-cell" style:parent-style-name="Normale_5f_Master_5f_Peg200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4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5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7" style:family="table-cell" style:parent-style-name="Normale_5f_Master_5f_Peg200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" style:family="table-cell" style:parent-style-name="Normale_5f_Master_5f_Peg200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e_5f_Master_5f_Peg2001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31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2" style:family="table-cell" style:parent-style-name="Normale_5f_Master_5f_Peg2001" style:data-style-name="N1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3" style:family="table-cell" style:parent-style-name="Normale_5f_Master_5f_Peg2001" style:data-style-name="N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4" style:family="table-cell" style:parent-style-name="Normale_5f_Master_5f_Peg200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Tahoma" fo:font-size="9pt" fo:font-style="italic" fo:font-weight="bold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ce35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9pt" fo:font-style="italic" fo:font-weight="bold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ce36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6pt" fo:font-weight="bold" style:font-name-asian="Tahoma1" style:font-size-asian="6pt" style:font-weight-asian="bold" style:font-name-complex="Tahoma1" style:font-size-complex="6pt" style:font-weight-complex="bold"/>
    </style:style>
    <style:style style:name="ce37" style:family="table-cell" style:parent-style-name="Normale_5f_Master_5f_Peg200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38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6pt" fo:font-style="italic" fo:font-weight="bold" style:font-name-asian="Tahoma1" style:font-size-asian="6pt" style:font-style-asian="italic" style:font-weight-asian="bold" style:font-name-complex="Tahoma1" style:font-size-complex="6pt" style:font-style-complex="italic" style:font-weight-complex="bold"/>
    </style:style>
    <style:style style:name="ce39" style:family="table-cell" style:parent-style-name="Default" style:data-style-name="N11">
      <style:text-properties style:font-name="Tahoma" fo:font-size="7pt" style:font-name-asian="Tahoma1" style:font-size-asian="7pt" style:font-name-complex="Tahoma1" style:font-size-complex="7pt"/>
    </style:style>
    <style:style style:name="ce40" style:family="table-cell" style:parent-style-name="Normale_5f_Master_5f_Peg2001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43" style:family="table-cell" style:parent-style-name="Normale_5f_Master_5f_Peg2001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44" style:family="table-cell" style:parent-style-name="Normale_5f_Master_5f_Peg200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45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46" style:family="table-cell" style:parent-style-name="Default" style:data-style-name="N0">
      <style:text-properties style:font-name="Tahoma" fo:font-style="italic" style:font-name-asian="Tahoma1" style:font-style-asian="italic" style:font-name-complex="Tahoma1" style:font-style-complex="italic"/>
    </style:style>
    <style:style style:name="ce47" style:family="table-cell" style:parent-style-name="Default" style:data-style-name="N11">
      <style:text-properties style:font-name="Tahoma" fo:font-style="italic" style:font-name-asian="Tahoma1" style:font-style-asian="italic" style:font-name-complex="Tahoma1" style:font-style-complex="italic"/>
    </style:style>
    <style:style style:name="ce48" style:family="table-cell" style:parent-style-name="Normale_5f_Master_5f_Peg2001" style:data-style-name="N0">
      <style:table-cell-properties style:cell-protect="protected" style:print-content="true"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9" style:family="table-cell" style:parent-style-name="Default" style:data-style-name="N0">
      <style:text-properties style:font-name="Tahoma" fo:font-size="10pt" style:font-name-asian="Tahoma1" style:font-size-asian="10pt" style:font-name-complex="Tahoma1" style:font-size-complex="10pt"/>
    </style:style>
    <style:style style:name="ce5" style:family="table-cell" style:parent-style-name="Normale_5f_Master_5f_Peg2001" style:data-style-name="N0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ahoma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50" style:family="table-cell" style:parent-style-name="Normale_5f_Master_5f_Peg200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51" style:family="table-cell" style:parent-style-name="Normale_5f_Master_5f_Peg200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2" style:family="table-cell" style:parent-style-name="Normale_5f_Master_5f_Peg2001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3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4" style:family="table-cell" style:parent-style-name="Normale_5f_Master_5f_Peg200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6" style:family="table-cell" style:parent-style-name="Default" style:data-style-name="N11">
      <style:text-properties style:font-name="Tahoma" style:font-name-asian="Tahoma1" style:font-name-complex="Tahoma1"/>
    </style:style>
    <style:style style:name="ce61" style:family="table-cell" style:parent-style-name="Normale_5f_Master_5f_Peg2001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62" style:family="table-cell" style:parent-style-name="Normale_5f_Master_5f_Peg2001" style:data-style-name="N0">
      <style:table-cell-properties fo:border-bottom="0.06pt solid #000000" fo:background-color="#ffff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63" style:family="table-cell" style:parent-style-name="Normale_5f_Master_5f_Peg2001" style:data-style-name="N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64" style:family="table-cell" style:parent-style-name="Normale_5f_Master_5f_Peg2001" style:data-style-name="N0">
      <style:table-cell-properties fo:border-bottom="none" fo:background-color="#ffff9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66" style:family="table-cell" style:parent-style-name="Default" style:data-style-name="N0">
      <style:text-properties style:font-name="Tahoma" style:font-name-asian="Tahoma1" style:font-name-complex="Tahoma1"/>
    </style:style>
    <style:style style:name="ce67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font-size="10pt" style:font-size-asian="10pt" style:font-size-complex="10pt"/>
    </style:style>
    <style:style style:name="ce68" style:family="table-cell" style:parent-style-name="Normale_5f_Master_5f_Peg2001" style:data-style-name="N0">
      <style:table-cell-properties fo:border-bottom="none" fo:background-color="#ffff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69" style:family="table-cell" style:parent-style-name="Default" style:data-style-name="N0">
      <style:table-cell-properties fo:border-bottom="none" fo:background-color="#ffff99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0" style:family="table-cell" style:parent-style-name="Normale_5f_Master_5f_Peg2001" style:data-style-name="N0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71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72" style:family="table-cell" style:parent-style-name="Normale_5f_Master_5f_Peg200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3" style:family="table-cell" style:parent-style-name="Normale_5f_Master_5f_Peg200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75" style:family="table-cell" style:parent-style-name="Normale_5f_Master_5f_Peg2001" style:data-style-name="N10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76" style:family="table-cell" style:parent-style-name="Normale_5f_Master_5f_Peg200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7" style:family="table-cell" style:parent-style-name="Normale_5f_Master_5f_Peg200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78" style:family="table-cell" style:parent-style-name="Normale_5f_Master_5f_Peg2001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79" style:family="table-cell" style:parent-style-name="Normale_5f_Master_5f_Peg200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8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0" style:family="table-cell" style:parent-style-name="Normale_5f_Master_5f_Peg2001" style:data-style-name="N3">
      <style:table-cell-properties style:cell-protect="protected" style:print-content="true"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1" style:family="table-cell" style:parent-style-name="Default" style:data-style-name="N3">
      <style:text-properties style:font-name="Tahoma" fo:font-size="10pt" style:font-name-asian="Tahoma1" style:font-size-asian="10pt" style:font-name-complex="Tahoma1" style:font-size-complex="10pt"/>
    </style:style>
    <style:style style:name="ce83" style:family="table-cell" style:parent-style-name="Normale_5f_Master_5f_Peg2001" style:data-style-name="N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84" style:family="table-cell" style:parent-style-name="Normale_5f_Master_5f_Peg2001" style:data-style-name="N104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85" style:family="table-cell" style:parent-style-name="Normale_5f_Master_5f_Peg200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86" style:family="table-cell" style:parent-style-name="Normale_5f_Master_5f_Peg2001" style:data-style-name="N0">
      <style:table-cell-properties style:cell-protect="protected" style:print-content="true" fo:background-color="transparent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87" style:family="table-cell" style:parent-style-name="Default" style:data-style-name="N0">
      <style:text-properties fo:color="#0000ff" style:font-name="Tahoma" style:font-name-asian="Tahoma1" style:font-name-complex="Tahoma1"/>
    </style:style>
    <style:style style:name="ce88" style:family="table-cell" style:parent-style-name="Default" style:data-style-name="N0">
      <style:text-properties fo:color="#0000ff" style:font-name="Tahoma" fo:font-size="8pt" style:font-name-asian="Tahoma1" style:font-size-asian="8pt" style:font-name-complex="Tahoma1" style:font-size-complex="8pt"/>
    </style:style>
    <style:style style:name="ce89" style:family="table-cell" style:parent-style-name="Normale_5f_Master_5f_Peg2001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9" style:family="table-cell" style:parent-style-name="Default" style:data-style-name="N11">
      <style:text-properties fo:color="#993300" style:font-name="Tahoma" fo:font-weight="bold" style:font-name-asian="Tahoma1" style:font-weight-asian="bold" style:font-name-complex="Tahoma1" style:font-weight-complex="bold"/>
    </style:style>
    <style:style style:name="ce90" style:family="table-cell" style:parent-style-name="Default" style:data-style-name="N0">
      <style:table-cell-properties fo:wrap-option="wrap" fo:border="0.06pt solid #000000" style:vertical-align="automatic"/>
      <style:text-properties fo:font-style="italic" style:font-style-asian="italic" style:font-style-complex="italic"/>
    </style:style>
    <style:style style:name="ce91" style:family="table-cell" style:parent-style-name="Normale_5f_Master_5f_Peg2001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92" style:family="table-cell" style:parent-style-name="Normale_5f_Master_5f_Peg2001" style:data-style-name="N10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93" style:family="table-cell" style:parent-style-name="Normale_5f_Master_5f_Peg200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94" style:family="table-cell" style:parent-style-name="Normale_5f_Master_5f_Peg2001" style:data-style-name="N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95" style:family="table-cell" style:parent-style-name="Normale_5f_Master_5f_Peg2001" style:data-style-name="N105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6" style:family="table-cell" style:parent-style-name="Normale_5f_Master_5f_Peg2001" style:data-style-name="N105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97" style:family="table-cell" style:parent-style-name="Default" style:data-style-name="N105">
      <style:table-cell-properties fo:border-bottom="none" fo:background-color="#ffff99" fo:border-left="0.06pt solid #000000" fo:border-right="0.06pt solid #000000" fo:border-top="0.06pt solid #000000"/>
      <style:text-properties fo:font-size="10pt" style:font-size-asian="10pt" style:font-size-complex="10pt"/>
    </style:style>
    <style:style style:name="ce98" style:family="table-cell" style:parent-style-name="Default" style:data-style-name="N105">
      <style:table-cell-properties fo:border-bottom="none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5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/>
    <style:style style:name="ce197" style:family="table-cell" style:parent-style-name="Normale_5f_Master_5f_Peg200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99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00" style:family="table-cell" style:parent-style-name="Normale_5f_Master_5f_Peg2001" style:data-style-name="N0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ahoma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201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02" style:family="table-cell" style:parent-style-name="Normale_5f_Master_5f_Peg2001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03" style:family="table-cell" style:parent-style-name="Normale_5f_Master_5f_Peg2001" style:data-style-name="N0">
      <style:table-cell-properties fo:background-color="#ffffff" style:cell-protect="protected" style:print-content="true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04" style:family="table-cell" style:parent-style-name="Normale_5f_Master_5f_Peg2001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05" style:family="table-cell" style:parent-style-name="Normale_5f_Master_5f_Peg2001" style:data-style-name="N0">
      <style:table-cell-properties style:cell-protect="protected" style:print-content="true" fo:background-color="transparent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06" style:family="table-cell" style:parent-style-name="Normale_5f_Master_5f_Peg2001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08" style:family="table-cell" style:parent-style-name="Normale_5f_Master_5f_Peg2001" style:data-style-name="N0">
      <style:table-cell-properties fo:background-color="#ffffff" style:cell-protect="protected" style:print-content="true" fo:border="0.06pt solid #000000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209" style:family="table-cell" style:parent-style-name="Normale_5f_Master_5f_Peg200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10" style:family="table-cell" style:parent-style-name="Normale_5f_Master_5f_Peg2001" style:data-style-name="N0">
      <style:table-cell-properties fo:background-color="#ffcc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211" style:family="table-cell" style:parent-style-name="Default" style:data-style-name="N0">
      <style:text-properties style:font-name="Tahoma" style:font-name-asian="Tahoma1" style:font-name-complex="Tahoma1"/>
    </style:style>
    <style:style style:name="ce212" style:family="table-cell" style:parent-style-name="Normale_5f_Master_5f_Peg2001" style:data-style-name="N0">
      <style:table-cell-properties fo:background-color="#ff990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213" style:family="table-cell" style:parent-style-name="Normale_5f_Master_5f_Peg2001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4" style:family="table-cell" style:parent-style-name="Normale_5f_Master_5f_Peg2001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15" style:family="table-cell" style:parent-style-name="Normale_5f_Master_5f_Peg2001" style:data-style-name="N0">
      <style:table-cell-properties style:cell-protect="protected" style:print-content="true"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6" style:family="table-cell" style:parent-style-name="Default" style:data-style-name="N0">
      <style:text-properties style:font-name="Tahoma" fo:font-size="10pt" style:font-name-asian="Tahoma1" style:font-size-asian="10pt" style:font-name-complex="Tahoma1" style:font-size-complex="10pt"/>
    </style:style>
    <style:style style:name="ce217" style:family="table-cell" style:parent-style-name="Default" style:data-style-name="N0">
      <style:text-properties style:font-name="Tahoma" fo:font-size="6pt" style:font-name-asian="Tahoma1" style:font-size-asian="6pt" style:font-name-complex="Tahoma1" style:font-size-complex="6pt"/>
    </style:style>
    <style:style style:name="ce218" style:family="table-cell" style:parent-style-name="Normale_5f_Master_5f_Peg2001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19" style:family="table-cell" style:parent-style-name="Default" style:data-style-name="N0">
      <style:text-properties fo:color="#0000ff" style:font-name="Tahoma" fo:font-size="8pt" style:font-name-asian="Tahoma1" style:font-size-asian="8pt" style:font-name-complex="Tahoma1" style:font-size-complex="8pt"/>
    </style:style>
    <style:style style:name="ce220" style:family="table-cell" style:parent-style-name="Default" style:data-style-name="N0">
      <style:text-properties style:font-name="Tahoma" fo:font-size="7pt" style:font-name-asian="Tahoma1" style:font-size-asian="7pt" style:font-name-complex="Tahoma1" style:font-size-complex="7pt"/>
    </style:style>
    <style:style style:name="ce221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22" style:family="table-cell" style:parent-style-name="Normale_5f_Master_5f_Peg2001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ahoma" fo:font-size="10pt" style:font-name-asian="Tahoma1" style:font-size-asian="10pt" style:font-name-complex="Tahoma1" style:font-size-complex="10pt"/>
    </style:style>
    <style:style style:name="ce223" style:family="table-cell" style:parent-style-name="Normale_5f_Master_5f_Peg2001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24" style:family="table-cell" style:parent-style-name="Normale_5f_Master_5f_Peg200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25" style:family="table-cell" style:parent-style-name="Normale_5f_Master_5f_Peg200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26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27" style:family="table-cell" style:parent-style-name="Default" style:data-style-name="N0">
      <style:table-cell-properties fo:wrap-option="wrap" fo:border="0.06pt solid #000000" style:vertical-align="automatic"/>
      <style:text-properties fo:font-style="italic" style:font-style-asian="italic" style:font-style-complex="italic"/>
    </style:style>
    <style:style style:name="ce228" style:family="table-cell" style:parent-style-name="Default" style:data-style-name="N0">
      <style:text-properties fo:color="#0000ff" style:font-name="Tahoma" style:font-name-asian="Tahoma1" style:font-name-complex="Tahoma1"/>
    </style:style>
    <style:style style:name="ce229" style:family="table-cell" style:parent-style-name="Default" style:data-style-name="N3">
      <style:text-properties style:font-name="Tahoma" style:font-name-asian="Tahoma1" style:font-name-complex="Tahoma1"/>
    </style:style>
    <style:style style:name="ce230" style:family="table-cell" style:parent-style-name="Normale_5f_Master_5f_Peg200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31" style:family="table-cell" style:parent-style-name="Normale_5f_Master_5f_Peg200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32" style:family="table-cell" style:parent-style-name="Normale_5f_Master_5f_Peg2001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33" style:family="table-cell" style:parent-style-name="Normale_5f_Master_5f_Peg2001" style:data-style-name="N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34" style:family="table-cell" style:parent-style-name="Normale_5f_Master_5f_Peg2001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35" style:family="table-cell" style:parent-style-name="Normale_5f_Master_5f_Peg200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36" style:family="table-cell" style:parent-style-name="Normale_5f_Master_5f_Peg2001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37" style:family="table-cell" style:parent-style-name="Normale_5f_Master_5f_Peg2001" style:data-style-name="N3">
      <style:table-cell-properties style:cell-protect="protected" style:print-content="true"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38" style:family="table-cell" style:parent-style-name="Default" style:data-style-name="N3">
      <style:text-properties style:font-name="Tahoma" fo:font-size="10pt" style:font-name-asian="Tahoma1" style:font-size-asian="10pt" style:font-name-complex="Tahoma1" style:font-size-complex="10pt"/>
    </style:style>
    <style:style style:name="ce239" style:family="table-cell" style:parent-style-name="Normale_5f_Master_5f_Peg200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40" style:family="table-cell" style:parent-style-name="Normale_5f_Master_5f_Peg2001" style:data-style-name="N104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41" style:family="table-cell" style:parent-style-name="Normale_5f_Master_5f_Peg2001" style:data-style-name="N10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42" style:family="table-cell" style:parent-style-name="Normale_5f_Master_5f_Peg200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Tahoma" fo:font-size="10pt" style:font-name-asian="Tahoma1" style:font-size-asian="10pt" style:font-name-complex="Tahoma1" style:font-size-complex="10pt"/>
    </style:style>
    <style:style style:name="ce243" style:family="table-cell" style:parent-style-name="Normale_5f_Master_5f_Peg2001" style:data-style-name="N10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44" style:family="table-cell" style:parent-style-name="Normale_5f_Master_5f_Peg2001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45" style:family="table-cell" style:parent-style-name="Normale_5f_Master_5f_Peg200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46" style:family="table-cell" style:parent-style-name="Normale_5f_Master_5f_Peg2001" style:data-style-name="N10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style:font-name-asian="Tahoma1" style:font-size-asian="10pt" style:font-name-complex="Tahoma1" style:font-size-complex="10pt"/>
    </style:style>
    <style:style style:name="ce247" style:family="table-cell" style:parent-style-name="Normale_5f_Master_5f_Peg2001" style:data-style-name="N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48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49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50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51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52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253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54" style:family="table-cell" style:parent-style-name="Normale_5f_Master_5f_Peg200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55" style:family="table-cell" style:parent-style-name="Normale_5f_Master_5f_Peg2001" style:data-style-name="N0">
      <style:table-cell-properties fo:border-bottom="none" fo:background-color="#cc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56" style:family="table-cell" style:parent-style-name="Default" style:data-style-name="N105">
      <style:text-properties style:font-name="Tahoma" style:font-name-asian="Tahoma1" style:font-name-complex="Tahoma1"/>
    </style:style>
    <style:style style:name="ce257" style:family="table-cell" style:parent-style-name="Normale_5f_Master_5f_Peg2001" style:data-style-name="N105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58" style:family="table-cell" style:parent-style-name="Normale_5f_Master_5f_Peg2001" style:data-style-name="N105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59" style:family="table-cell" style:parent-style-name="Normale_5f_Master_5f_Peg2001" style:data-style-name="N105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60" style:family="table-cell" style:parent-style-name="Normale_5f_Master_5f_Peg2001" style:data-style-name="N105">
      <style:table-cell-properties style:cell-protect="protected" style:print-content="true"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61" style:family="table-cell" style:parent-style-name="Default" style:data-style-name="N105">
      <style:text-properties style:font-name="Tahoma" fo:font-size="10pt" style:font-name-asian="Tahoma1" style:font-size-asian="10pt" style:font-name-complex="Tahoma1" style:font-size-complex="10pt"/>
    </style:style>
    <style:style style:name="ce262" style:family="table-cell" style:parent-style-name="Normale_5f_Master_5f_Peg200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63" style:family="table-cell" style:parent-style-name="Normale_5f_Master_5f_Peg200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64" style:family="table-cell" style:parent-style-name="Normale_5f_Master_5f_Peg200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1" style:font-name-complex="Tahoma1"/>
    </style:style>
    <style:style style:name="ce265" style:family="table-cell" style:parent-style-name="Normale_5f_Master_5f_Peg200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266" style:family="table-cell" style:parent-style-name="Normale_5f_Master_5f_Peg2001" style:data-style-name="N0">
      <style:table-cell-properties fo:border-bottom="none" fo:background-color="#ffff9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67" style:family="table-cell" style:parent-style-name="Normale_5f_Master_5f_Peg2001" style:data-style-name="N0">
      <style:table-cell-properties fo:border-bottom="none" fo:background-color="#ffff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68" style:family="table-cell" style:parent-style-name="Normale_5f_Master_5f_Peg2001" style:data-style-name="N0">
      <style:table-cell-properties fo:border-bottom="0.06pt solid #000000" fo:background-color="#ffff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69" style:family="table-cell" style:parent-style-name="Normale_5f_Master_5f_Peg2001" style:data-style-name="N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70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fo:background-color="#ffff99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72" style:family="table-cell" style:parent-style-name="Normale_5f_Master_5f_Peg2001" style:data-style-name="N105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73" style:family="table-cell" style:parent-style-name="Normale_5f_Master_5f_Peg2001" style:data-style-name="N105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274" style:family="table-cell" style:parent-style-name="Default" style:data-style-name="N105">
      <style:table-cell-properties fo:border-bottom="none" fo:background-color="#ffff99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75" style:family="table-cell" style:parent-style-name="Default" style:data-style-name="N105">
      <style:table-cell-properties fo:border-bottom="none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105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Normale_5f_Master_5f_Peg2001" style:data-style-name="N105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78" style:family="table-cell" style:parent-style-name="Default" style:data-style-name="N11">
      <style:text-properties style:font-name="Tahoma" style:font-name-asian="Tahoma1" style:font-name-complex="Tahoma1"/>
    </style:style>
    <style:style style:name="ce279" style:family="table-cell" style:parent-style-name="Default" style:data-style-name="N11">
      <style:text-properties fo:color="#993300" style:font-name="Tahoma" fo:font-weight="bold" style:font-name-asian="Tahoma1" style:font-weight-asian="bold" style:font-name-complex="Tahoma1" style:font-weight-complex="bold"/>
    </style:style>
    <style:style style:name="ce280" style:family="table-cell" style:parent-style-name="Default" style:data-style-name="N11">
      <style:text-properties style:font-name="Tahoma" fo:font-weight="bold" style:font-name-asian="Tahoma1" style:font-weight-asian="bold" style:font-name-complex="Tahoma1" style:font-weight-complex="bold"/>
    </style:style>
    <style:style style:name="ce281" style:family="table-cell" style:parent-style-name="Default" style:data-style-name="N0"/>
    <style:style style:name="ce282" style:family="table-cell" style:parent-style-name="Default" style:data-style-name="N11">
      <style:text-properties style:font-name="Tahoma" fo:font-size="7pt" style:font-name-asian="Tahoma1" style:font-size-asian="7pt" style:font-name-complex="Tahoma1" style:font-size-complex="7pt"/>
    </style:style>
    <style:style style:name="ce283" style:family="table-cell" style:parent-style-name="Default" style:data-style-name="N11">
      <style:text-properties style:font-name="Tahoma" fo:font-style="italic" style:font-name-asian="Tahoma1" style:font-style-asian="italic" style:font-name-complex="Tahoma1" style:font-style-complex="italic"/>
    </style:style>
    <style:style style:name="ce284" style:family="table-cell" style:parent-style-name="Default" style:data-style-name="N0">
      <style:text-properties style:font-name="Tahoma" fo:font-weight="bold" style:font-name-asian="Tahoma1" style:font-weight-asian="bold" style:font-name-complex="Tahoma1" style:font-weight-complex="bold"/>
    </style:style>
    <style:style style:name="ce285" style:family="table-cell" style:parent-style-name="Default" style:data-style-name="N0">
      <style:text-properties style:font-name="Tahoma" fo:font-style="italic" style:font-name-asian="Tahoma1" style:font-style-asian="italic" style:font-name-complex="Tahoma1" style:font-style-complex="italic"/>
    </style:style>
    <style:style style:name="ce286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287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88" style:family="table-cell" style:parent-style-name="Normale_5f_Master_5f_Peg2001" style:data-style-name="N1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89" style:family="table-cell" style:parent-style-name="Normale_5f_Master_5f_Peg2001" style:data-style-name="N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90" style:family="table-cell" style:parent-style-name="Normale_5f_Master_5f_Peg200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Tahoma" fo:font-size="9pt" fo:font-style="italic" fo:font-weight="bold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ce291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9pt" fo:font-style="italic" fo:font-weight="bold" style:font-name-asian="Tahoma1" style:font-size-asian="9pt" style:font-style-asian="italic" style:font-weight-asian="bold" style:font-name-complex="Tahoma1" style:font-size-complex="9pt" style:font-style-complex="italic" style:font-weight-complex="bold"/>
    </style:style>
    <style:style style:name="ce292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6pt" fo:font-weight="bold" style:font-name-asian="Tahoma1" style:font-size-asian="6pt" style:font-weight-asian="bold" style:font-name-complex="Tahoma1" style:font-size-complex="6pt" style:font-weight-complex="bold"/>
    </style:style>
    <style:style style:name="ce293" style:family="table-cell" style:parent-style-name="Normale_5f_Master_5f_Peg200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94" style:family="table-cell" style:parent-style-name="Normale_5f_Master_5f_Peg20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ahoma" fo:font-size="6pt" fo:font-style="italic" fo:font-weight="bold" style:font-name-asian="Tahoma1" style:font-size-asian="6pt" style:font-style-asian="italic" style:font-weight-asian="bold" style:font-name-complex="Tahoma1" style:font-size-complex="6pt" style:font-style-complex="italic" style:font-weight-complex="bold"/>
    </style:style>
    <style:style style:name="ce29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ta_extref" style:family="table">
      <style:table-properties table:display="false"/>
    </style:style>
    <style:style style:name="T7" style:family="text">
      <style:text-properties fo:color="#000000" loext:opacity="100%" style:text-outline="false" style:text-line-through-style="none" style:text-line-through-type="none" fo:font-size="7pt" fo:font-style="italic" fo:text-shadow="none" style:text-underline-style="none" fo:font-weight="bold" style:font-name-asian="Tahoma1" style:font-size-asian="7pt" style:font-style-asian="italic" style:font-weight-asian="bold" style:font-name-complex="Tahoma1" style:font-size-complex="7pt" style:font-style-complex="italic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8pt" fo:font-style="italic" fo:text-shadow="none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7pt" fo:font-style="italic" fo:text-shadow="none" style:text-underline-style="none" fo:font-weight="normal" style:font-name-asian="Tahoma1" style:font-size-asian="7pt" style:font-style-asian="italic" style:font-weight-asian="normal" style:font-name-complex="Tahoma1" style:font-size-complex="7pt" style:font-style-complex="italic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font-name-asian="Tahoma1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fo:font-size="7pt" fo:font-style="normal" fo:text-shadow="none" style:text-underline-style="none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fo:font-size="8pt" fo:font-style="italic" fo:text-shadow="none" style:text-underline-style="none" fo:font-weight="normal" style:font-name-asian="Tahoma1" style:font-size-asian="8pt" style:font-style-asian="italic" style:font-weight-asian="normal" style:font-name-complex="Tahoma1" style:font-size-complex="8pt" style:font-style-complex="italic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Tahoma1" style:font-size-asian="10pt" style:font-style-asian="normal" style:font-weight-asian="bold" style:font-name-complex="Tahoma1" style:font-size-complex="10pt" style:font-style-complex="normal" style:font-weight-complex="bold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ahoma1" style:font-name-complex="Tahoma1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fo:font-size="8pt" fo:font-weight="normal" style:text-underline-style="none" style:text-underline-color="font-color" style:text-line-through-type="none" fo:font-style="italic" style:text-outline="false" fo:text-shadow="none" style:font-name-asian="Tahoma1" style:font-name-complex="Tahoma1" style:font-size-asian="8pt" style:font-size-complex="8pt" style:font-weight-asian="normal" style:font-weight-complex="normal" style:font-style-asian="italic" style:font-style-complex="italic"/>
    </style:style>
    <style:style style:name="T15" style:family="text">
      <style:text-properties fo:color="#000000" fo:font-size="8pt" fo:font-weight="normal" style:text-underline-style="none" style:text-underline-color="font-color" style:text-line-through-type="none" style:text-outline="false" fo:text-shadow="none" style:font-name-asian="Tahoma1" style:font-name-complex="Tahoma1" style:font-size-asian="8pt" style:font-size-complex="8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Tahoma1" style:font-name-complex="Tahoma1" style:font-size-asian="10pt" style:font-size-complex="10pt" style:font-weight-asian="normal" style:font-weight-complex="normal" style:font-style-asian="italic" style:font-style-complex="italic"/>
    </style:style>
    <style:style style:name="T1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Tahoma1" style:font-name-complex="Tahoma1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00" fo:font-size="8pt" fo:font-weight="normal" style:text-underline-style="none" style:text-underline-color="font-color" style:text-line-through-type="none" style:text-outline="false" fo:text-shadow="none" style:font-name-asian="Tahoma1" style:font-name-complex="Tahoma1" style:font-size-asian="8pt" style:font-size-complex="8pt" style:font-weight-asian="normal" style:font-weight-complex="normal" fo:font-style="italic" style:font-style-asian="italic" style:font-style-complex="italic"/>
    </style:style>
    <style:style style:name="T19" style:family="text">
      <style:text-properties fo:color="#000000" fo:font-size="7pt" fo:font-weight="bold" style:text-underline-style="none" style:text-underline-color="font-color" style:text-line-through-type="none" fo:font-style="italic" style:text-outline="false" fo:text-shadow="none" style:font-name-asian="Tahoma1" style:font-name-complex="Tahoma1" style:font-size-asian="7pt" style:font-size-complex="7pt" style:font-weight-asian="bold" style:font-weight-complex="bold" style:font-style-asian="italic" style:font-style-complex="italic"/>
    </style:style>
    <style:style style:name="T20" style:family="text">
      <style:text-properties fo:color="#000000" fo:font-size="7pt" fo:font-weight="normal" style:text-underline-style="none" style:text-underline-color="font-color" style:text-line-through-type="none" fo:font-style="italic" style:text-outline="false" fo:text-shadow="none" style:font-name-asian="Tahoma1" style:font-name-complex="Tahoma1" style:font-size-asian="7pt" style:font-size-complex="7pt" style:font-weight-asian="normal" style:font-weight-complex="normal" style:font-style-asian="italic" style:font-style-complex="italic"/>
    </style:style>
    <style:style style:name="T2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ahoma1" style:font-name-complex="Tahoma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taglio_per_Area_CdR" table:style-name="ta1" table:print-ranges="Dettaglio_per_Area_CdR.A1:Dettaglio_per_Area_CdR.N123">
        <table:table-column table:style-name="co1" table:default-cell-style-name="ce211"/>
        <table:table-column table:style-name="co2" table:default-cell-style-name="ce217"/>
        <table:table-column table:style-name="co3" table:default-cell-style-name="ce220"/>
        <table:table-column table:style-name="co4" table:default-cell-style-name="ce229"/>
        <table:table-column table:style-name="co5" table:default-cell-style-name="ce211"/>
        <table:table-column table:style-name="co6" table:default-cell-style-name="ce211"/>
        <table:table-column table:style-name="co7" table:default-cell-style-name="ce211"/>
        <table:table-column table:style-name="co8" table:default-cell-style-name="ce211"/>
        <table:table-column table:style-name="co9" table:default-cell-style-name="ce211"/>
        <table:table-column table:style-name="co4" table:default-cell-style-name="ce211"/>
        <table:table-column table:style-name="co8" table:default-cell-style-name="ce256"/>
        <table:table-column table:style-name="co9" table:default-cell-style-name="ce211"/>
        <table:table-column table:style-name="co10" table:default-cell-style-name="ce211"/>
        <table:table-column table:style-name="co8" table:default-cell-style-name="ce256"/>
        <table:table-column table:style-name="co11" table:default-cell-style-name="ce278"/>
        <table:table-column table:style-name="co6" table:number-columns-repeated="2" table:default-cell-style-name="ce211"/>
        <table:table-column table:style-name="co12" table:default-cell-style-name="ce211"/>
        <table:table-column table:style-name="co6" table:number-columns-repeated="228" table:default-cell-style-name="ce211"/>
        <table:table-column table:style-name="co6" table:number-columns-repeated="16137" table:default-cell-style-name="ce281"/>
        <table:table-row table:style-name="ro1">
          <table:table-cell table:style-name="ce197" office:value-type="string" calcext:value-type="string" table:number-columns-spanned="14" table:number-rows-spanned="1">
            <text:p>Tempi di risposta dell’attività autorizzatoria. Rilevazione al 31/12/2024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99" office:value-type="string" calcext:value-type="string">
            <text:p>Codice</text:p>
          </table:table-cell>
          <table:table-cell table:style-name="ce199" office:value-type="string" calcext:value-type="string">
            <text:p>Tipologia provv.to</text:p>
          </table:table-cell>
          <table:table-cell table:style-name="ce221" office:value-type="string" calcext:value-type="string">
            <text:p>Descrizione provvedimento</text:p>
          </table:table-cell>
          <table:table-cell table:style-name="ce230" office:value-type="string" calcext:value-type="string">
            <text:p>N. </text:p>
          </table:table-cell>
          <table:table-cell table:style-name="ce199" office:value-type="string" calcext:value-type="string">
            <text:p>Tempo medio rilevato</text:p>
          </table:table-cell>
          <table:table-cell table:style-name="ce199" office:value-type="string" calcext:value-type="string">
            <text:p>Tempo min. rilevato</text:p>
          </table:table-cell>
          <table:table-cell table:style-name="ce199" office:value-type="string" calcext:value-type="string">
            <text:p>Tempo max rilevato</text:p>
          </table:table-cell>
          <table:table-cell table:style-name="ce199" office:value-type="string" calcext:value-type="string">
            <text:p>Sospensione media rilevata</text:p>
          </table:table-cell>
          <table:table-cell table:style-name="ce249" office:value-type="string" calcext:value-type="string">
            <text:p>Tempi di REG.</text:p>
            <text:p><text:span text:style-name="T19">Tempi di legge</text:span></text:p>
          </table:table-cell>
          <table:table-cell table:style-name="ce249" office:value-type="string" calcext:value-type="string">
            <text:p>N. di atti f.t.</text:p>
          </table:table-cell>
          <table:table-cell table:style-name="ce257" office:value-type="string" calcext:value-type="string">
            <text:p>% <text:s/>f.t.</text:p>
          </table:table-cell>
          <table:table-cell table:style-name="ce262" office:value-type="string" calcext:value-type="string">
            <text:p>Tempi ob.vo</text:p>
          </table:table-cell>
          <table:table-cell table:style-name="ce262" office:value-type="string" calcext:value-type="string">
            <text:p>N. di atti f.t.</text:p>
          </table:table-cell>
          <table:table-cell table:style-name="ce272" office:value-type="string" calcext:value-type="string">
            <text:p>% f.t.</text:p>
          </table:table-cell>
          <table:table-cell table:style-name="ce279"/>
          <table:table-cell table:number-columns-repeated="231"/>
          <table:table-cell table:style-name="ce211" table:number-columns-repeated="16137"/>
        </table:table-row>
        <table:table-row table:style-name="ro3">
          <table:table-cell table:style-name="ce200" office:value-type="string" calcext:value-type="string" table:number-columns-spanned="14" table:number-rows-spanned="1">
            <text:p>AA001 -Direzione Generale</text:p>
          </table:table-cell>
          <table:covered-table-cell table:number-columns-repeated="13"/>
          <table:table-cell table:style-name="ce279"/>
          <table:table-cell table:number-columns-repeated="231"/>
          <table:table-cell table:style-name="ce211" table:number-columns-repeated="16137"/>
        </table:table-row>
        <table:table-row table:style-name="ro4">
          <table:table-cell table:style-name="ce201" office:value-type="string" calcext:value-type="string">
            <text:p>AA001-001</text:p>
          </table:table-cell>
          <table:table-cell table:style-name="ce209" office:value-type="string" calcext:value-type="string">
            <text:p>Autorizzazione</text:p>
          </table:table-cell>
          <table:table-cell table:style-name="ce204" office:value-type="string" calcext:value-type="string">
            <text:p>Concessione tratta di fibra ottica a operatori di telecomunicazioni autorizzati</text:p>
          </table:table-cell>
          <table:table-cell table:style-name="ce231" table:formula="of:=['file:///H:/ControlloGestione/Tempi%20dei%20procedimenti/2024/Calcolo%20percentuali%20periodiche/AA001/AA001%20CALCOLI.xlsx'#$'AA001-001_Calcoli'.$B$4]" office:value-type="float" office:value="2" calcext:value-type="float">
            <text:p>2</text:p>
          </table:table-cell>
          <table:table-cell table:style-name="ce201" table:formula="of:=['file:///H:/ControlloGestione/Tempi%20dei%20procedimenti/2024/Calcolo%20percentuali%20periodiche/AA001/AA001%20CALCOLI.xlsx'#$'AA001-001_Calcoli'.$E$4]" office:value-type="float" office:value="30" calcext:value-type="float">
            <text:p>30</text:p>
          </table:table-cell>
          <table:table-cell table:style-name="ce239" table:formula="of:=['file:///H:/ControlloGestione/Tempi%20dei%20procedimenti/2024/Calcolo%20percentuali%20periodiche/AA001/AA001%20CALCOLI.xlsx'#$'AA001-001_Calcoli'.$E$6]" office:value-type="float" office:value="27" calcext:value-type="float">
            <text:p>27,0</text:p>
          </table:table-cell>
          <table:table-cell table:style-name="ce239" table:formula="of:=['file:///H:/ControlloGestione/Tempi%20dei%20procedimenti/2024/Calcolo%20percentuali%20periodiche/AA001/AA001%20CALCOLI.xlsx'#$'AA001-001_Calcoli'.$E$8]" office:value-type="float" office:value="33" calcext:value-type="float">
            <text:p>33,0</text:p>
          </table:table-cell>
          <table:table-cell table:style-name="ce201" table:formula="of:=['file:///H:/ControlloGestione/Tempi%20dei%20procedimenti/2024/Calcolo%20percentuali%20periodiche/AA001/AA001%20CALCOLI.xlsx'#$'AA001-001_Calcoli'.$E$14]" office:value-type="float" office:value="0" calcext:value-type="float">
            <text:p>0</text:p>
          </table:table-cell>
          <table:table-cell table:style-name="ce250" office:value-type="float" office:value="60" calcext:value-type="float">
            <text:p>60</text:p>
          </table:table-cell>
          <table:table-cell table:style-name="ce250" table:formula="of:=['file:///H:/ControlloGestione/Tempi%20dei%20procedimenti/2024/Calcolo%20percentuali%20periodiche/AA001/AA001%20CALCOLI.xlsx'#$'AA001-001_Calcoli'.$I$2]" office:value-type="float" office:value="0" calcext:value-type="float">
            <text:p>0</text:p>
          </table:table-cell>
          <table:table-cell table:style-name="ce258" table:formula="of:=[.J4]/[.D4]" office:value-type="percentage" office:value="0" calcext:value-type="percentage">
            <text:p>0,0%</text:p>
          </table:table-cell>
          <table:table-cell table:style-name="ce263" office:value-type="float" office:value="57" calcext:value-type="float">
            <text:p>57</text:p>
          </table:table-cell>
          <table:table-cell table:style-name="ce263" table:formula="of:=['file:///H:/ControlloGestione/Tempi%20dei%20procedimenti/2024/Calcolo%20percentuali%20periodiche/AA001/AA001%20CALCOLI.xlsx'#$'AA001-001_Calcoli'.$H$2]" office:value-type="float" office:value="0" calcext:value-type="float">
            <text:p>0</text:p>
          </table:table-cell>
          <table:table-cell table:style-name="ce273" table:formula="of:=[.M4]/[.D4]" office:value-type="percentage" office:value="0" calcext:value-type="percentage">
            <text:p>0,0%</text:p>
          </table:table-cell>
          <table:table-cell table:style-name="ce279"/>
          <table:table-cell table:number-columns-repeated="231"/>
          <table:table-cell table:style-name="ce211" table:number-columns-repeated="16137"/>
        </table:table-row>
        <table:table-row table:style-name="ro5">
          <table:table-cell table:style-name="ce200" office:value-type="string" calcext:value-type="string" table:number-columns-spanned="14" table:number-rows-spanned="1">
            <text:p>AA009 - Area Ambiente e Tutela del territorio</text:p>
          </table:table-cell>
          <table:covered-table-cell table:number-columns-repeated="13"/>
          <table:table-cell table:number-columns-repeated="232"/>
          <table:table-cell table:style-name="ce211" table:number-columns-repeated="16137"/>
        </table:table-row>
        <table:table-row table:style-name="ro6">
          <table:table-cell table:style-name="ce202" office:value-type="string" calcext:value-type="string" table:number-columns-spanned="14" table:number-rows-spanned="1">
            <text:p>ST051 - Settore Rifiuti e bonifiche </text:p>
          </table:table-cell>
          <table:covered-table-cell table:number-columns-repeated="13"/>
          <table:table-cell table:number-columns-repeated="16369"/>
        </table:table-row>
        <table:table-row table:style-name="ro2" table:visibility="collapse">
          <table:table-cell table:style-name="ce203" office:value-type="string" calcext:value-type="string">
            <text:p>ST051-007</text:p>
          </table:table-cell>
          <table:table-cell table:style-name="ce209" office:value-type="string" calcext:value-type="string">
            <text:p>Parere</text:p>
          </table:table-cell>
          <table:table-cell table:style-name="ce204" office:value-type="string" calcext:value-type="string">
            <text:p>Su pronuncia di compatibilità ambientale per la realizzazione di impianti di stoccaggio, smaltimento e recupaero rifiuti</text:p>
          </table:table-cell>
          <table:table-cell table:style-name="ce231" table:formula="of:=['file:///H:/ControlloGestione/Tempi%20dei%20procedimenti/2024/Calcolo%20percentuali%20periodiche/AA009/ST051%20CALCOLI.xlsx'#$'ST051-007_CALCOLI'.$B$4]" office:value-type="float" office:value="0" calcext:value-type="float">
            <text:p>0</text:p>
          </table:table-cell>
          <table:table-cell table:style-name="ce239" table:formula="of:=['file:///H:/ControlloGestione/Tempi%20dei%20procedimenti/2024/Calcolo%20percentuali%20periodiche/AA009/ST051%20CALCOLI.xlsx'#$'ST051-007_CALCOLI'.$E$4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51%20CALCOLI.xlsx'#$'ST051-007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51%20CALCOLI.xlsx'#$'ST051-007_CALCOLI'.$E$8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51%20CALCOLI.xlsx'#$'ST051-007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60 gg.</text:p>
          </table:table-cell>
          <table:table-cell table:style-name="ce250" table:formula="of:=['file:///H:/ControlloGestione/Tempi%20dei%20procedimenti/2024/Calcolo%20percentuali%20periodiche/AA009/ST051%20CALCOLI.xlsx'#$'ST051-007_CALCOLI'.$I$2]" office:value-type="float" office:value="0" calcext:value-type="float">
            <text:p>0</text:p>
          </table:table-cell>
          <table:table-cell table:style-name="ce258" table:formula="of:=[.J7]/[.D7]" office:value-type="string" office:string-value="" calcext:value-type="error">
            <text:p>#DIV/0!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09/ST051%20CALCOLI.xlsx'#$'ST051-007_CALCOLI'.$H$2]" office:value-type="float" office:value="0" calcext:value-type="float">
            <text:p>0</text:p>
          </table:table-cell>
          <table:table-cell table:style-name="ce273" table:formula="of:=[.M7]/[.D7]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7">
          <table:table-cell table:style-name="ce203" office:value-type="string" calcext:value-type="string">
            <text:p>ST051-019</text:p>
          </table:table-cell>
          <table:table-cell table:style-name="ce204" office:value-type="string" calcext:value-type="string">
            <text:p>Certificazione</text:p>
          </table:table-cell>
          <table:table-cell table:style-name="ce204" office:value-type="string" calcext:value-type="string">
            <text:p>Certificazione del completamento degli interventi di bonifica e/o ripristino ambientale dei siti inquinati </text:p>
          </table:table-cell>
          <table:table-cell table:style-name="ce231" table:formula="of:=['file:///H:/ControlloGestione/Tempi%20dei%20procedimenti/2024/Calcolo%20percentuali%20periodiche/AA009/ST051%20CALCOLI.xlsx'#$'ST051-019_CALCOLI'.$B$4]" office:value-type="float" office:value="67" calcext:value-type="float">
            <text:p>67</text:p>
          </table:table-cell>
          <table:table-cell table:style-name="ce239" table:formula="of:=['file:///H:/ControlloGestione/Tempi%20dei%20procedimenti/2024/Calcolo%20percentuali%20periodiche/AA009/ST051%20CALCOLI.xlsx'#$'ST051-019_CALCOLI'.$E$4]" office:value-type="float" office:value="19.0597014925373" calcext:value-type="float">
            <text:p>19,1</text:p>
          </table:table-cell>
          <table:table-cell table:style-name="ce239" table:formula="of:=['file:///H:/ControlloGestione/Tempi%20dei%20procedimenti/2024/Calcolo%20percentuali%20periodiche/AA009/ST051%20CALCOLI.xlsx'#$'ST051-019_CALCOLI'.$E$6]" office:value-type="float" office:value="5" calcext:value-type="float">
            <text:p>5,0</text:p>
          </table:table-cell>
          <table:table-cell table:style-name="ce239" table:formula="of:=['file:///H:/ControlloGestione/Tempi%20dei%20procedimenti/2024/Calcolo%20percentuali%20periodiche/AA009/ST051%20CALCOLI.xlsx'#$'ST051-019_CALCOLI'.$E$8]" office:value-type="float" office:value="35" calcext:value-type="float">
            <text:p>35,0</text:p>
          </table:table-cell>
          <table:table-cell table:style-name="ce239" table:formula="of:=['file:///H:/ControlloGestione/Tempi%20dei%20procedimenti/2024/Calcolo%20percentuali%20periodiche/AA009/ST051%20CALCOLI.xlsx'#$'ST051-019_CALCOLI'.$E$14]" office:value-type="float" office:value="13.2" calcext:value-type="float">
            <text:p>13,2</text:p>
          </table:table-cell>
          <table:table-cell table:style-name="ce250" office:value-type="string" calcext:value-type="string">
            <text:p>60 gg.</text:p>
          </table:table-cell>
          <table:table-cell table:style-name="ce250" table:formula="of:=['file:///H:/ControlloGestione/Tempi%20dei%20procedimenti/2024/Calcolo%20percentuali%20periodiche/AA009/ST051%20CALCOLI.xlsx'#$'ST051-019_CALCOLI'.$I$2]" office:value-type="float" office:value="0" calcext:value-type="float">
            <text:p>0</text:p>
          </table:table-cell>
          <table:table-cell table:style-name="ce258" table:formula="of:=[.J8]/[.D8]" office:value-type="percentage" office:value="0" calcext:value-type="percentage">
            <text:p>0,0%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09/ST051%20CALCOLI.xlsx'#$'ST051-019_CALCOLI'.$H$2]" office:value-type="float" office:value="0" calcext:value-type="float">
            <text:p>0</text:p>
          </table:table-cell>
          <table:table-cell table:style-name="ce273" table:formula="of:=[.M8]/[.D8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8">
          <table:table-cell table:style-name="ce203" office:value-type="string" calcext:value-type="string">
            <text:p>ST051-020</text:p>
          </table:table-cell>
          <table:table-cell table:style-name="ce209" office:value-type="string" calcext:value-type="string">
            <text:p>altro</text:p>
          </table:table-cell>
          <table:table-cell table:style-name="ce209" office:value-type="string" calcext:value-type="string">
            <text:p>Diffide, sospensioni e revoche in materia di rifiuti e bonifiche comprese AIA</text:p>
          </table:table-cell>
          <table:table-cell table:style-name="ce231" table:formula="of:=['file:///H:/ControlloGestione/Tempi%20dei%20procedimenti/2024/Calcolo%20percentuali%20periodiche/AA009/ST051%20CALCOLI.xlsx'#$'ST051-020_CALCOLI'.$B$4]" office:value-type="float" office:value="6" calcext:value-type="float">
            <text:p>6</text:p>
          </table:table-cell>
          <table:table-cell table:style-name="ce239" table:formula="of:=['file:///H:/ControlloGestione/Tempi%20dei%20procedimenti/2024/Calcolo%20percentuali%20periodiche/AA009/ST051%20CALCOLI.xlsx'#$'ST051-020_CALCOLI'.$E$4]" office:value-type="float" office:value="61.3333333333333" calcext:value-type="float">
            <text:p>61,3</text:p>
          </table:table-cell>
          <table:table-cell table:style-name="ce239" table:formula="of:=['file:///H:/ControlloGestione/Tempi%20dei%20procedimenti/2024/Calcolo%20percentuali%20periodiche/AA009/ST051%20CALCOLI.xlsx'#$'ST051-020_CALCOLI'.$E$6]" office:value-type="float" office:value="1" calcext:value-type="float">
            <text:p>1,0</text:p>
          </table:table-cell>
          <table:table-cell table:style-name="ce239" table:formula="of:=['file:///H:/ControlloGestione/Tempi%20dei%20procedimenti/2024/Calcolo%20percentuali%20periodiche/AA009/ST051%20CALCOLI.xlsx'#$'ST051-020_CALCOLI'.$E$8]" office:value-type="float" office:value="121" calcext:value-type="float">
            <text:p>121,0</text:p>
          </table:table-cell>
          <table:table-cell table:style-name="ce239" table:formula="of:=['file:///H:/ControlloGestione/Tempi%20dei%20procedimenti/2024/Calcolo%20percentuali%20periodiche/AA009/ST051%20CALCOLI.xlsx'#$'ST051-020_CALCOLI'.$E$14]" office:value-type="float" office:value="175" calcext:value-type="float">
            <text:p>175,0</text:p>
          </table:table-cell>
          <table:table-cell table:style-name="ce250" office:value-type="string" calcext:value-type="string">
            <text:p>90 gg</text:p>
          </table:table-cell>
          <table:table-cell table:style-name="ce250" table:formula="of:=['file:///H:/ControlloGestione/Tempi%20dei%20procedimenti/2024/Calcolo%20percentuali%20periodiche/AA009/ST051%20CALCOLI.xlsx'#$'ST051-020_CALCOLI'.$I$2]" office:value-type="float" office:value="2" calcext:value-type="float">
            <text:p>2</text:p>
          </table:table-cell>
          <table:table-cell table:style-name="ce258" table:formula="of:=[.J9]/[.D9]" office:value-type="percentage" office:value="0.333333333333333" calcext:value-type="percentage">
            <text:p>33,3%</text:p>
          </table:table-cell>
          <table:table-cell table:style-name="ce264" office:value-type="string" calcext:value-type="string">
            <text:p>86 gg.</text:p>
          </table:table-cell>
          <table:table-cell table:style-name="ce263" table:formula="of:=['file:///H:/ControlloGestione/Tempi%20dei%20procedimenti/2024/Calcolo%20percentuali%20periodiche/AA009/ST051%20CALCOLI.xlsx'#$'ST051-020_CALCOLI'.$H$2]" office:value-type="float" office:value="2" calcext:value-type="float">
            <text:p>2</text:p>
          </table:table-cell>
          <table:table-cell table:style-name="ce273" table:formula="of:=[.M9]/[.D9]" office:value-type="percentage" office:value="0.333333333333333" calcext:value-type="percentage">
            <text:p>33,3%</text:p>
          </table:table-cell>
          <table:table-cell table:style-name="ce280"/>
          <table:table-cell table:style-name="ce284" table:number-columns-repeated="16368"/>
        </table:table-row>
        <table:table-row table:style-name="ro9">
          <table:table-cell table:style-name="ce203" office:value-type="string" calcext:value-type="string">
            <text:p>ST051-031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unica/diniego per i nuovi impianti di smaltimento e di recupero dei rifiuti e sue varianti sostanziali (art. 208, c.8 e c.19, D.Lgs. 152/2006, s.m.i.) </text:p>
          </table:table-cell>
          <table:table-cell table:style-name="ce231" table:formula="of:=['file:///H:/ControlloGestione/Tempi%20dei%20procedimenti/2024/Calcolo%20percentuali%20periodiche/AA009/ST051%20CALCOLI.xlsx'#$'ST051-031_CALCOLI'.$B$4]" office:value-type="float" office:value="31" calcext:value-type="float">
            <text:p>31</text:p>
          </table:table-cell>
          <table:table-cell table:style-name="ce239" table:formula="of:=['file:///H:/ControlloGestione/Tempi%20dei%20procedimenti/2024/Calcolo%20percentuali%20periodiche/AA009/ST051%20CALCOLI.xlsx'#$'ST051-031_CALCOLI'.$E$4]" office:value-type="float" office:value="51.741935483871" calcext:value-type="float">
            <text:p>51,7</text:p>
          </table:table-cell>
          <table:table-cell table:style-name="ce239" table:formula="of:=['file:///H:/ControlloGestione/Tempi%20dei%20procedimenti/2024/Calcolo%20percentuali%20periodiche/AA009/ST051%20CALCOLI.xlsx'#$'ST051-031_CALCOLI'.$E$6]" office:value-type="float" office:value="2" calcext:value-type="float">
            <text:p>2,0</text:p>
          </table:table-cell>
          <table:table-cell table:style-name="ce239" table:formula="of:=['file:///H:/ControlloGestione/Tempi%20dei%20procedimenti/2024/Calcolo%20percentuali%20periodiche/AA009/ST051%20CALCOLI.xlsx'#$'ST051-031_CALCOLI'.$E$8]" office:value-type="float" office:value="140" calcext:value-type="float">
            <text:p>140,0</text:p>
          </table:table-cell>
          <table:table-cell table:style-name="ce239" table:formula="of:=['file:///H:/ControlloGestione/Tempi%20dei%20procedimenti/2024/Calcolo%20percentuali%20periodiche/AA009/ST051%20CALCOLI.xlsx'#$'ST051-031_CALCOLI'.$E$14]" office:value-type="float" office:value="445.793103448276" calcext:value-type="float">
            <text:p>445,8</text:p>
          </table:table-cell>
          <table:table-cell table:style-name="ce250" office:value-type="string" calcext:value-type="string">
            <text:p>150 gg.</text:p>
          </table:table-cell>
          <table:table-cell table:style-name="ce250" table:formula="of:=['file:///H:/ControlloGestione/Tempi%20dei%20procedimenti/2024/Calcolo%20percentuali%20periodiche/AA009/ST051%20CALCOLI.xlsx'#$'ST051-031_CALCOLI'.$I$2]" office:value-type="float" office:value="0" calcext:value-type="float">
            <text:p>0</text:p>
          </table:table-cell>
          <table:table-cell table:style-name="ce258" table:formula="of:=[.J10]/[.D10]" office:value-type="percentage" office:value="0" calcext:value-type="percentage">
            <text:p>0,0%</text:p>
          </table:table-cell>
          <table:table-cell table:style-name="ce263" office:value-type="string" calcext:value-type="string">
            <text:p>150 gg.</text:p>
          </table:table-cell>
          <table:table-cell table:style-name="ce263" table:formula="of:=['file:///H:/ControlloGestione/Tempi%20dei%20procedimenti/2024/Calcolo%20percentuali%20periodiche/AA009/ST051%20CALCOLI.xlsx'#$'ST051-031_CALCOLI'.$H$2]" office:value-type="float" office:value="0" calcext:value-type="float">
            <text:p>0</text:p>
          </table:table-cell>
          <table:table-cell table:style-name="ce273" table:formula="of:=[.M10]/[.D10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10">
          <table:table-cell table:style-name="ce203" office:value-type="string" calcext:value-type="string">
            <text:p>ST051-032</text:p>
          </table:table-cell>
          <table:table-cell table:style-name="ce204" office:value-type="string" calcext:value-type="string">
            <text:p>Autorizzazione</text:p>
          </table:table-cell>
          <table:table-cell table:style-name="ce204" office:value-type="string" calcext:value-type="string">
            <text:p>Rinnovo dell'autorizzazione relativa agli impianti di smaltimento e di recupero dei rifiuti (art.208, c.12, D.Lgs. 152/06, s.m.i.)</text:p>
          </table:table-cell>
          <table:table-cell table:style-name="ce231" table:formula="of:=['file:///H:/ControlloGestione/Tempi%20dei%20procedimenti/2024/Calcolo%20percentuali%20periodiche/AA009/ST051%20CALCOLI.xlsx'#$'ST051-032_CALCOLI_'.$B$4]" office:value-type="float" office:value="15" calcext:value-type="float">
            <text:p>15</text:p>
          </table:table-cell>
          <table:table-cell table:style-name="ce239" table:formula="of:=['file:///H:/ControlloGestione/Tempi%20dei%20procedimenti/2024/Calcolo%20percentuali%20periodiche/AA009/ST051%20CALCOLI.xlsx'#$'ST051-032_CALCOLI_'.$E$4]" office:value-type="float" office:value="160.666666666667" calcext:value-type="float">
            <text:p>160,7</text:p>
          </table:table-cell>
          <table:table-cell table:style-name="ce239" table:formula="of:=['file:///H:/ControlloGestione/Tempi%20dei%20procedimenti/2024/Calcolo%20percentuali%20periodiche/AA009/ST051%20CALCOLI.xlsx'#$'ST051-032_CALCOLI_'.$E$6]" office:value-type="float" office:value="9" calcext:value-type="float">
            <text:p>9,0</text:p>
          </table:table-cell>
          <table:table-cell table:style-name="ce239" table:formula="of:=['file:///H:/ControlloGestione/Tempi%20dei%20procedimenti/2024/Calcolo%20percentuali%20periodiche/AA009/ST051%20CALCOLI.xlsx'#$'ST051-032_CALCOLI_'.$E$8]" office:value-type="float" office:value="1225" calcext:value-type="float">
            <text:p>1225,0</text:p>
          </table:table-cell>
          <table:table-cell table:style-name="ce239" table:formula="of:=['file:///H:/ControlloGestione/Tempi%20dei%20procedimenti/2024/Calcolo%20percentuali%20periodiche/AA009/ST051%20CALCOLI.xlsx'#$'ST051-032_CALCOLI_'.$E$14]" office:value-type="float" office:value="741" calcext:value-type="float">
            <text:p>741,0</text:p>
          </table:table-cell>
          <table:table-cell table:style-name="ce250" office:value-type="string" calcext:value-type="string">
            <text:p>180 gg </text:p>
          </table:table-cell>
          <table:table-cell table:style-name="ce250" table:formula="of:=['file:///H:/ControlloGestione/Tempi%20dei%20procedimenti/2024/Calcolo%20percentuali%20periodiche/AA009/ST051%20CALCOLI.xlsx'#$'ST051-032_CALCOLI_'.$I$2]" office:value-type="float" office:value="1" calcext:value-type="float">
            <text:p>1</text:p>
          </table:table-cell>
          <table:table-cell table:style-name="ce258" table:formula="of:=[.J11]/[.D11]" office:value-type="percentage" office:value="0.0666666666666667" calcext:value-type="percentage">
            <text:p>6,7%</text:p>
          </table:table-cell>
          <table:table-cell table:style-name="ce263" office:value-type="string" calcext:value-type="string">
            <text:p>180 gg </text:p>
          </table:table-cell>
          <table:table-cell table:style-name="ce263" table:formula="of:=['file:///H:/ControlloGestione/Tempi%20dei%20procedimenti/2024/Calcolo%20percentuali%20periodiche/AA009/ST051%20CALCOLI.xlsx'#$'ST051-032_CALCOLI_'.$H$2]" office:value-type="float" office:value="1" calcext:value-type="float">
            <text:p>1</text:p>
          </table:table-cell>
          <table:table-cell table:style-name="ce273" table:formula="of:=[.M11]/[.D11]" office:value-type="percentage" office:value="0.0666666666666667" calcext:value-type="percentage">
            <text:p>6,7%</text:p>
          </table:table-cell>
          <table:table-cell table:number-columns-repeated="16369"/>
        </table:table-row>
        <table:table-row table:style-name="ro11">
          <table:table-cell table:style-name="ce203" office:value-type="string" calcext:value-type="string">
            <text:p>ST051-033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Divieto all'esercizio dell'attività di recupero rifiuti (art. 216, D.Lgs 152/06, s.m.i.) </text:p>
          </table:table-cell>
          <table:table-cell table:style-name="ce231" table:formula="of:=['file:///H:/ControlloGestione/Tempi%20dei%20procedimenti/2024/Calcolo%20percentuali%20periodiche/AA009/ST051%20CALCOLI.xlsx'#$'ST051-033_CALCOLI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AA009/ST051%20CALCOLI.xlsx'#$'ST051-033_CALCOLI'.$E$4]" office:value-type="float" office:value="7" calcext:value-type="float">
            <text:p>7,0</text:p>
          </table:table-cell>
          <table:table-cell table:style-name="ce241" table:formula="of:=['file:///H:/ControlloGestione/Tempi%20dei%20procedimenti/2024/Calcolo%20percentuali%20periodiche/AA009/ST051%20CALCOLI.xlsx'#$'ST051-033_CALCOLI'.$E$6]" office:value-type="float" office:value="7" calcext:value-type="float">
            <text:p>7,0</text:p>
          </table:table-cell>
          <table:table-cell table:style-name="ce241" table:formula="of:=['file:///H:/ControlloGestione/Tempi%20dei%20procedimenti/2024/Calcolo%20percentuali%20periodiche/AA009/ST051%20CALCOLI.xlsx'#$'ST051-033_CALCOLI'.$E$8]" office:value-type="float" office:value="7" calcext:value-type="float">
            <text:p>7,0</text:p>
          </table:table-cell>
          <table:table-cell table:style-name="ce241" table:formula="of:=['file:///H:/ControlloGestione/Tempi%20dei%20procedimenti/2024/Calcolo%20percentuali%20periodiche/AA009/ST051%20CALCOLI.xlsx'#$'ST051-033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90 gg</text:p>
          </table:table-cell>
          <table:table-cell table:style-name="ce250" table:formula="of:=['file:///H:/ControlloGestione/Tempi%20dei%20procedimenti/2024/Calcolo%20percentuali%20periodiche/AA009/ST051%20CALCOLI.xlsx'#$'ST051-033_CALCOLI'.$I$2]" office:value-type="float" office:value="0" calcext:value-type="float">
            <text:p>0</text:p>
          </table:table-cell>
          <table:table-cell table:style-name="ce258" table:formula="of:=[.J12]/[.D12]" office:value-type="percentage" office:value="0" calcext:value-type="percentage">
            <text:p>0,0%</text:p>
          </table:table-cell>
          <table:table-cell table:style-name="ce263" office:value-type="string" calcext:value-type="string">
            <text:p>90 gg</text:p>
          </table:table-cell>
          <table:table-cell table:style-name="ce263" table:formula="of:=['file:///H:/ControlloGestione/Tempi%20dei%20procedimenti/2024/Calcolo%20percentuali%20periodiche/AA009/ST051%20CALCOLI.xlsx'#$'ST051-033_CALCOLI'.$H$2]" office:value-type="float" office:value="0" calcext:value-type="float">
            <text:p>0</text:p>
          </table:table-cell>
          <table:table-cell table:style-name="ce273" table:formula="of:=[.M12]/[.D12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12">
          <table:table-cell table:style-name="ce203" office:value-type="string" calcext:value-type="string">
            <text:p>ST051-034</text:p>
          </table:table-cell>
          <table:table-cell table:style-name="ce209" office:value-type="string" calcext:value-type="string">
            <text:p>Altro</text:p>
          </table:table-cell>
          <table:table-cell table:style-name="ce209" office:value-type="string" calcext:value-type="string">
            <text:p>Voltura autorizzazione per gli impianti di smaltimento e di recupero</text:p>
          </table:table-cell>
          <table:table-cell table:style-name="ce231" table:formula="of:=['file:///H:/ControlloGestione/Tempi%20dei%20procedimenti/2024/Calcolo%20percentuali%20periodiche/AA009/ST051%20CALCOLI.xlsx'#$'ST051-034_CALCOLI'.$B$4]" office:value-type="float" office:value="5" calcext:value-type="float">
            <text:p>5</text:p>
          </table:table-cell>
          <table:table-cell table:style-name="ce239" table:formula="of:=['file:///H:/ControlloGestione/Tempi%20dei%20procedimenti/2024/Calcolo%20percentuali%20periodiche/AA009/ST051%20CALCOLI.xlsx'#$'ST051-034_CALCOLI'.$E$4]" office:value-type="float" office:value="42.4" calcext:value-type="float">
            <text:p>42,4</text:p>
          </table:table-cell>
          <table:table-cell table:style-name="ce241" table:formula="of:=['file:///H:/ControlloGestione/Tempi%20dei%20procedimenti/2024/Calcolo%20percentuali%20periodiche/AA009/ST051%20CALCOLI.xlsx'#$'ST051-034_CALCOLI'.$E$6]" office:value-type="float" office:value="4" calcext:value-type="float">
            <text:p>4,0</text:p>
          </table:table-cell>
          <table:table-cell table:style-name="ce241" table:formula="of:=['file:///H:/ControlloGestione/Tempi%20dei%20procedimenti/2024/Calcolo%20percentuali%20periodiche/AA009/ST051%20CALCOLI.xlsx'#$'ST051-034_CALCOLI'.$E$8]" office:value-type="float" office:value="106" calcext:value-type="float">
            <text:p>106,0</text:p>
          </table:table-cell>
          <table:table-cell table:style-name="ce241" table:formula="of:=['file:///H:/ControlloGestione/Tempi%20dei%20procedimenti/2024/Calcolo%20percentuali%20periodiche/AA009/ST051%20CALCOLI.xlsx'#$'ST051-034_CALCOLI'.$E$14]" office:value-type="float" office:value="56.75" calcext:value-type="float">
            <text:p>56,8</text:p>
          </table:table-cell>
          <table:table-cell table:style-name="ce250" office:value-type="string" calcext:value-type="string">
            <text:p>90 gg</text:p>
          </table:table-cell>
          <table:table-cell table:style-name="ce250" table:formula="of:=['file:///H:/ControlloGestione/Tempi%20dei%20procedimenti/2024/Calcolo%20percentuali%20periodiche/AA009/ST051%20CALCOLI.xlsx'#$'ST051-034_CALCOLI'.$I$2]" office:value-type="float" office:value="1" calcext:value-type="float">
            <text:p>1</text:p>
          </table:table-cell>
          <table:table-cell table:style-name="ce258" table:formula="of:=[.J13]/[.D13]" office:value-type="percentage" office:value="0.2" calcext:value-type="percentage">
            <text:p>20,0%</text:p>
          </table:table-cell>
          <table:table-cell table:style-name="ce263" office:value-type="string" calcext:value-type="string">
            <text:p>90 gg</text:p>
          </table:table-cell>
          <table:table-cell table:style-name="ce263" table:formula="of:=['file:///H:/ControlloGestione/Tempi%20dei%20procedimenti/2024/Calcolo%20percentuali%20periodiche/AA009/ST051%20CALCOLI.xlsx'#$'ST051-034_CALCOLI'.$H$2]" office:value-type="float" office:value="1" calcext:value-type="float">
            <text:p>1</text:p>
          </table:table-cell>
          <table:table-cell table:style-name="ce273" table:formula="of:=[.M13]/[.D13]" office:value-type="percentage" office:value="0.2" calcext:value-type="percentage">
            <text:p>20,0%</text:p>
          </table:table-cell>
          <table:table-cell table:number-columns-repeated="16369"/>
        </table:table-row>
        <table:table-row table:style-name="ro13">
          <table:table-cell table:style-name="ce203" office:value-type="string" calcext:value-type="string">
            <text:p>ST051-035</text:p>
          </table:table-cell>
          <table:table-cell table:style-name="ce209" office:value-type="string" calcext:value-type="string">
            <text:p>Attestazione</text:p>
          </table:table-cell>
          <table:table-cell table:style-name="ce209" office:value-type="string" calcext:value-type="string">
            <text:p>Verifica di assoggettabilità alla procedura di valutazione di impatto ambientale</text:p>
          </table:table-cell>
          <table:table-cell table:style-name="ce231" table:formula="of:=['file:///H:/ControlloGestione/Tempi%20dei%20procedimenti/2024/Calcolo%20percentuali%20periodiche/AA009/ST051%20CALCOLI.xlsx'#$'ST051-035_CALCOLI'.$B$4]" office:value-type="float" office:value="20" calcext:value-type="float">
            <text:p>20</text:p>
          </table:table-cell>
          <table:table-cell table:style-name="ce239" table:formula="of:=['file:///H:/ControlloGestione/Tempi%20dei%20procedimenti/2024/Calcolo%20percentuali%20periodiche/AA009/ST051%20CALCOLI.xlsx'#$'ST051-035_CALCOLI'.$E$4]" office:value-type="float" office:value="42.3" calcext:value-type="float">
            <text:p>42,3</text:p>
          </table:table-cell>
          <table:table-cell table:style-name="ce239" table:formula="of:=['file:///H:/ControlloGestione/Tempi%20dei%20procedimenti/2024/Calcolo%20percentuali%20periodiche/AA009/ST051%20CALCOLI.xlsx'#$'ST051-035_CALCOLI'.$E$6]" office:value-type="float" office:value="9" calcext:value-type="float">
            <text:p>9,0</text:p>
          </table:table-cell>
          <table:table-cell table:style-name="ce239" table:formula="of:=['file:///H:/ControlloGestione/Tempi%20dei%20procedimenti/2024/Calcolo%20percentuali%20periodiche/AA009/ST051%20CALCOLI.xlsx'#$'ST051-035_CALCOLI'.$E$8]" office:value-type="float" office:value="83" calcext:value-type="float">
            <text:p>83,0</text:p>
          </table:table-cell>
          <table:table-cell table:style-name="ce239" table:formula="of:=['file:///H:/ControlloGestione/Tempi%20dei%20procedimenti/2024/Calcolo%20percentuali%20periodiche/AA009/ST051%20CALCOLI.xlsx'#$'ST051-035_CALCOLI'.$E$14]" office:value-type="float" office:value="96.5" calcext:value-type="float">
            <text:p>96,5</text:p>
          </table:table-cell>
          <table:table-cell table:style-name="ce251" office:value-type="string" calcext:value-type="string">
            <text:p>90 gg dalla pubblicazione</text:p>
          </table:table-cell>
          <table:table-cell table:style-name="ce250" table:formula="of:=['file:///H:/ControlloGestione/Tempi%20dei%20procedimenti/2024/Calcolo%20percentuali%20periodiche/AA009/ST051%20CALCOLI.xlsx'#$'ST051-035_CALCOLI'.$I$2]" office:value-type="float" office:value="0" calcext:value-type="float">
            <text:p>0</text:p>
          </table:table-cell>
          <table:table-cell table:style-name="ce258" table:formula="of:=[.J14]/[.D14]" office:value-type="percentage" office:value="0" calcext:value-type="percentage">
            <text:p>0,0%</text:p>
          </table:table-cell>
          <table:table-cell table:style-name="ce264" office:value-type="string" calcext:value-type="string">
            <text:p>86 gg dalla pubblicazione</text:p>
          </table:table-cell>
          <table:table-cell table:style-name="ce263" table:formula="of:=['file:///H:/ControlloGestione/Tempi%20dei%20procedimenti/2024/Calcolo%20percentuali%20periodiche/AA009/ST051%20CALCOLI.xlsx'#$'ST051-035_CALCOLI'.$H$2]" office:value-type="float" office:value="0" calcext:value-type="float">
            <text:p>0</text:p>
          </table:table-cell>
          <table:table-cell table:style-name="ce273" table:formula="of:=[.M14]/[.D14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14">
          <table:table-cell table:style-name="ce203" office:value-type="string" calcext:value-type="string">
            <text:p>ST051-036</text:p>
          </table:table-cell>
          <table:table-cell table:style-name="ce204" office:value-type="string" calcext:value-type="string">
            <text:p>Attestazione</text:p>
          </table:table-cell>
          <table:table-cell table:style-name="ce204" office:value-type="string" calcext:value-type="string">
            <text:p>Modifiche non sostanziali agli impianti di smaltimento di recupero dei rifiuti (ex DGR n. 5269 del 6/06/2016)</text:p>
          </table:table-cell>
          <table:table-cell table:style-name="ce232" table:formula="of:=['file:///H:/ControlloGestione/Tempi%20dei%20procedimenti/2024/Calcolo%20percentuali%20periodiche/AA009/ST051%20CALCOLI.xlsx'#$'ST051-036_CALCOLI'.$B$4]" office:value-type="float" office:value="15" calcext:value-type="float">
            <text:p>15</text:p>
          </table:table-cell>
          <table:table-cell table:style-name="ce239" table:formula="of:=['file:///H:/ControlloGestione/Tempi%20dei%20procedimenti/2024/Calcolo%20percentuali%20periodiche/AA009/ST051%20CALCOLI.xlsx'#$'ST051-036_CALCOLI'.$E$4]" office:value-type="float" office:value="43.8666666666667" calcext:value-type="float">
            <text:p>43,9</text:p>
          </table:table-cell>
          <table:table-cell table:style-name="ce239" table:formula="of:=['file:///H:/ControlloGestione/Tempi%20dei%20procedimenti/2024/Calcolo%20percentuali%20periodiche/AA009/ST051%20CALCOLI.xlsx'#$'ST051-036_CALCOLI'.$E$6]" office:value-type="float" office:value="1" calcext:value-type="float">
            <text:p>1,0</text:p>
          </table:table-cell>
          <table:table-cell table:style-name="ce239" table:formula="of:=['file:///H:/ControlloGestione/Tempi%20dei%20procedimenti/2024/Calcolo%20percentuali%20periodiche/AA009/ST051%20CALCOLI.xlsx'#$'ST051-036_CALCOLI'.$E$8]" office:value-type="float" office:value="91" calcext:value-type="float">
            <text:p>91,0</text:p>
          </table:table-cell>
          <table:table-cell table:style-name="ce239" table:formula="of:=['file:///H:/ControlloGestione/Tempi%20dei%20procedimenti/2024/Calcolo%20percentuali%20periodiche/AA009/ST051%20CALCOLI.xlsx'#$'ST051-036_CALCOLI'.$E$14]" office:value-type="float" office:value="196.727272727273" calcext:value-type="float">
            <text:p>196,7</text:p>
          </table:table-cell>
          <table:table-cell table:style-name="ce250" office:value-type="string" calcext:value-type="string">
            <text:p>90 gg</text:p>
          </table:table-cell>
          <table:table-cell table:style-name="ce250" table:formula="of:=['file:///H:/ControlloGestione/Tempi%20dei%20procedimenti/2024/Calcolo%20percentuali%20periodiche/AA009/ST051%20CALCOLI.xlsx'#$'ST051-036_CALCOLI'.$I$2]" office:value-type="float" office:value="1" calcext:value-type="float">
            <text:p>1</text:p>
          </table:table-cell>
          <table:table-cell table:style-name="ce258" table:formula="of:=[.J15]/[.D15]" office:value-type="percentage" office:value="0.0666666666666667" calcext:value-type="percentage">
            <text:p>6,7%</text:p>
          </table:table-cell>
          <table:table-cell table:style-name="ce263" office:value-type="string" calcext:value-type="string">
            <text:p>90 gg</text:p>
          </table:table-cell>
          <table:table-cell table:style-name="ce263" table:formula="of:=['file:///H:/ControlloGestione/Tempi%20dei%20procedimenti/2024/Calcolo%20percentuali%20periodiche/AA009/ST051%20CALCOLI.xlsx'#$'ST051-036_CALCOLI'.$H$2]" office:value-type="float" office:value="2" calcext:value-type="float">
            <text:p>2</text:p>
          </table:table-cell>
          <table:table-cell table:style-name="ce273" table:formula="of:=[.M15]/[.D15]" office:value-type="percentage" office:value="0.133333333333333" calcext:value-type="percentage">
            <text:p>13,3%</text:p>
          </table:table-cell>
          <table:table-cell table:number-columns-repeated="16369"/>
        </table:table-row>
        <table:table-row table:style-name="ro15">
          <table:table-cell table:style-name="ce203" office:value-type="string" calcext:value-type="string">
            <text:p>ST051-037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integrata ambientale (AIA): nuovo impianto, modifiche sostanziali, rinnovi, dinieghi, riesame</text:p>
          </table:table-cell>
          <table:table-cell table:style-name="ce231" table:formula="of:=['file:///H:/ControlloGestione/Tempi%20dei%20procedimenti/2024/Calcolo%20percentuali%20periodiche/AA009/ST051%20CALCOLI.xlsx'#$'ST051-037_CALCOLI'.$B$4]" office:value-type="float" office:value="9" calcext:value-type="float">
            <text:p>9</text:p>
          </table:table-cell>
          <table:table-cell table:style-name="ce239" table:formula="of:=['file:///H:/ControlloGestione/Tempi%20dei%20procedimenti/2024/Calcolo%20percentuali%20periodiche/AA009/ST051%20CALCOLI.xlsx'#$'ST051-037_CALCOLI'.$E$4]" office:value-type="float" office:value="49.8888888888889" calcext:value-type="float">
            <text:p>49,9</text:p>
          </table:table-cell>
          <table:table-cell table:style-name="ce239" office:value-type="string" calcext:value-type="string">
            <text:p>n.r.</text:p>
          </table:table-cell>
          <table:table-cell table:style-name="ce239" table:formula="of:=['file:///H:/ControlloGestione/Tempi%20dei%20procedimenti/2024/Calcolo%20percentuali%20periodiche/AA009/ST051%20CALCOLI.xlsx'#$'ST051-037_CALCOLI'.$E$8]" office:value-type="float" office:value="105" calcext:value-type="float">
            <text:p>105,0</text:p>
          </table:table-cell>
          <table:table-cell table:style-name="ce239" table:formula="of:=['file:///H:/ControlloGestione/Tempi%20dei%20procedimenti/2024/Calcolo%20percentuali%20periodiche/AA009/ST051%20CALCOLI.xlsx'#$'ST051-037_CALCOLI'.$E$14]" office:value-type="float" office:value="663.555555555556" calcext:value-type="float">
            <text:p>663,6</text:p>
          </table:table-cell>
          <table:table-cell table:style-name="ce250" office:value-type="string" calcext:value-type="string">
            <text:p>150 gg.</text:p>
          </table:table-cell>
          <table:table-cell table:style-name="ce250" table:formula="of:=['file:///H:/ControlloGestione/Tempi%20dei%20procedimenti/2024/Calcolo%20percentuali%20periodiche/AA009/ST051%20CALCOLI.xlsx'#$'ST051-037_CALCOLI'.$I$2]" office:value-type="float" office:value="0" calcext:value-type="float">
            <text:p>0</text:p>
          </table:table-cell>
          <table:table-cell table:style-name="ce258" table:formula="of:=[.J16]/[.D16]" office:value-type="percentage" office:value="0" calcext:value-type="percentage">
            <text:p>0,0%</text:p>
          </table:table-cell>
          <table:table-cell table:style-name="ce263" office:value-type="string" calcext:value-type="string">
            <text:p>150 gg.</text:p>
          </table:table-cell>
          <table:table-cell table:style-name="ce263" table:formula="of:=['file:///H:/ControlloGestione/Tempi%20dei%20procedimenti/2024/Calcolo%20percentuali%20periodiche/AA009/ST051%20CALCOLI.xlsx'#$'ST051-037_CALCOLI'.$H$2]" office:value-type="float" office:value="0" calcext:value-type="float">
            <text:p>0</text:p>
          </table:table-cell>
          <table:table-cell table:style-name="ce273" table:formula="of:=[.M16]/[.D16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15">
          <table:table-cell table:style-name="ce203" office:value-type="string" calcext:value-type="string">
            <text:p>ST051-038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Modifiche non sostanziali all’AIA con aggiornamento allegato </text:p>
          </table:table-cell>
          <table:table-cell table:style-name="ce231" table:formula="of:=['file:///H:/ControlloGestione/Tempi%20dei%20procedimenti/2024/Calcolo%20percentuali%20periodiche/AA009/ST051%20CALCOLI.xlsx'#$'ST051-038_CALCOLI'.$B$4]" office:value-type="float" office:value="7" calcext:value-type="float">
            <text:p>7</text:p>
          </table:table-cell>
          <table:table-cell table:style-name="ce239" table:formula="of:=['file:///H:/ControlloGestione/Tempi%20dei%20procedimenti/2024/Calcolo%20percentuali%20periodiche/AA009/ST051%20CALCOLI.xlsx'#$'ST051-038_CALCOLI'.$E$4]" office:value-type="float" office:value="36.4285714285714" calcext:value-type="float">
            <text:p>36,4</text:p>
          </table:table-cell>
          <table:table-cell table:style-name="ce239" table:formula="of:=['file:///H:/ControlloGestione/Tempi%20dei%20procedimenti/2024/Calcolo%20percentuali%20periodiche/AA009/ST051%20CALCOLI.xlsx'#$'ST051-038_CALCOLI'.$E$6]" office:value-type="float" office:value="2" calcext:value-type="float">
            <text:p>2,0</text:p>
          </table:table-cell>
          <table:table-cell table:style-name="ce239" table:formula="of:=['file:///H:/ControlloGestione/Tempi%20dei%20procedimenti/2024/Calcolo%20percentuali%20periodiche/AA009/ST051%20CALCOLI.xlsx'#$'ST051-038_CALCOLI'.$E$8]" office:value-type="float" office:value="54" calcext:value-type="float">
            <text:p>54,0</text:p>
          </table:table-cell>
          <table:table-cell table:style-name="ce239" table:formula="of:=['file:///H:/ControlloGestione/Tempi%20dei%20procedimenti/2024/Calcolo%20percentuali%20periodiche/AA009/ST051%20CALCOLI.xlsx'#$'ST051-038_CALCOLI'.$E$14]" office:value-type="float" office:value="222.6" calcext:value-type="float">
            <text:p>222,6</text:p>
          </table:table-cell>
          <table:table-cell table:style-name="ce250" office:value-type="string" calcext:value-type="string">
            <text:p>60 gg.</text:p>
          </table:table-cell>
          <table:table-cell table:style-name="ce250" table:formula="of:=['file:///H:/ControlloGestione/Tempi%20dei%20procedimenti/2024/Calcolo%20percentuali%20periodiche/AA009/ST051%20CALCOLI.xlsx'#$'ST051-038_CALCOLI'.$I$2]" office:value-type="float" office:value="0" calcext:value-type="float">
            <text:p>0</text:p>
          </table:table-cell>
          <table:table-cell table:style-name="ce258" table:formula="of:=[.J17]/[.D17]" office:value-type="percentage" office:value="0" calcext:value-type="percentage">
            <text:p>0,0%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09/ST051%20CALCOLI.xlsx'#$'ST051-038_CALCOLI'.$H$2]" office:value-type="float" office:value="0" calcext:value-type="float">
            <text:p>0</text:p>
          </table:table-cell>
          <table:table-cell table:style-name="ce273" table:formula="of:=[.M17]/[.D17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6">
          <table:table-cell table:style-name="ce202" office:value-type="string" calcext:value-type="string" table:number-columns-spanned="14" table:number-rows-spanned="1">
            <text:p>ST085 Settore Qualità dell'aria, rumore ed energia</text:p>
          </table:table-cell>
          <table:covered-table-cell table:number-columns-repeated="13"/>
          <table:table-cell table:number-columns-repeated="16369"/>
        </table:table-row>
        <table:table-row table:style-name="ro16">
          <table:table-cell table:style-name="ce203" office:value-type="string" calcext:value-type="string">
            <text:p>ST085-002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alle emissioni in atmosfera (art. 269 D.Lsg. 152/06)</text:p>
          </table:table-cell>
          <table:table-cell table:style-name="ce231" table:formula="of:=['file:///H:/ControlloGestione/Tempi%20dei%20procedimenti/2024/Calcolo%20percentuali%20periodiche/AA009/ST085%20CALCOLI.xlsx'#$'ST085-002_CALCOLI'.$B$4]" office:value-type="float" office:value="8" calcext:value-type="float">
            <text:p>8</text:p>
          </table:table-cell>
          <table:table-cell table:style-name="ce239" table:formula="of:=['file:///H:/ControlloGestione/Tempi%20dei%20procedimenti/2024/Calcolo%20percentuali%20periodiche/AA009/ST085%20CALCOLI.xlsx'#$'ST085-002_CALCOLI'.$E$4]" office:value-type="float" office:value="54.5" calcext:value-type="float">
            <text:p>54,5</text:p>
          </table:table-cell>
          <table:table-cell table:style-name="ce239" table:formula="of:=['file:///H:/ControlloGestione/Tempi%20dei%20procedimenti/2024/Calcolo%20percentuali%20periodiche/AA009/ST085%20CALCOLI.xlsx'#$'ST085-002_CALCOLI'.$E$6]" office:value-type="float" office:value="17" calcext:value-type="float">
            <text:p>17,0</text:p>
          </table:table-cell>
          <table:table-cell table:style-name="ce239" table:formula="of:=['file:///H:/ControlloGestione/Tempi%20dei%20procedimenti/2024/Calcolo%20percentuali%20periodiche/AA009/ST085%20CALCOLI.xlsx'#$'ST085-002_CALCOLI'.$E$8]" office:value-type="float" office:value="154" calcext:value-type="float">
            <text:p>154,0</text:p>
          </table:table-cell>
          <table:table-cell table:style-name="ce239" table:formula="of:=['file:///H:/ControlloGestione/Tempi%20dei%20procedimenti/2024/Calcolo%20percentuali%20periodiche/AA009/ST085%20CALCOLI.xlsx'#$'ST085-002_CALCOLI'.$E$14]" office:value-type="float" office:value="0" calcext:value-type="float">
            <text:p>0,0</text:p>
          </table:table-cell>
          <table:table-cell table:style-name="ce252" office:value-type="string" calcext:value-type="string">
            <text:p>120 gg. (+30gg. X integr.)</text:p>
          </table:table-cell>
          <table:table-cell table:style-name="ce250" table:formula="of:=['file:///H:/ControlloGestione/Tempi%20dei%20procedimenti/2024/Calcolo%20percentuali%20periodiche/AA009/ST085%20CALCOLI.xlsx'#$'ST085-002_CALCOLI'.$I$2]" office:value-type="float" office:value="1" calcext:value-type="float">
            <text:p>1</text:p>
          </table:table-cell>
          <table:table-cell table:style-name="ce258" table:formula="of:=[.J19]/[.D19]" office:value-type="percentage" office:value="0.125" calcext:value-type="percentage">
            <text:p>12,5%</text:p>
          </table:table-cell>
          <table:table-cell table:style-name="ce265" office:value-type="string" calcext:value-type="string">
            <text:p>120 gg. (+30gg. X integr.)</text:p>
          </table:table-cell>
          <table:table-cell table:style-name="ce263" table:formula="of:=['file:///H:/ControlloGestione/Tempi%20dei%20procedimenti/2024/Calcolo%20percentuali%20periodiche/AA009/ST085%20CALCOLI.xlsx'#$'ST085-002_CALCOLI'.$H$2]" office:value-type="float" office:value="1" calcext:value-type="float">
            <text:p>1</text:p>
          </table:table-cell>
          <table:table-cell table:style-name="ce273" table:formula="of:=[.M19]/[.D19]" office:value-type="percentage" office:value="0.125" calcext:value-type="percentage">
            <text:p>12,5%</text:p>
          </table:table-cell>
          <table:table-cell table:number-columns-repeated="16369"/>
        </table:table-row>
        <table:table-row table:style-name="ro17" table:visibility="collapse">
          <table:table-cell table:style-name="ce204" office:value-type="string" calcext:value-type="string">
            <text:p>ST085-002 bis</text:p>
          </table:table-cell>
          <table:table-cell table:style-name="ce209" office:value-type="string" calcext:value-type="string">
            <text:p>altro</text:p>
          </table:table-cell>
          <table:table-cell table:style-name="ce209" office:value-type="string" calcext:value-type="string">
            <text:p>Volture e revoche delle autorizzazioni alle emissioni in atmosfera</text:p>
          </table:table-cell>
          <table:table-cell table:style-name="ce233"/>
          <table:table-cell table:style-name="ce240" table:number-columns-repeated="4"/>
          <table:table-cell table:style-name="ce250" office:value-type="string" calcext:value-type="string">
            <text:p>90 gg</text:p>
          </table:table-cell>
          <table:table-cell table:style-name="ce250" office:value-type="float" office:value="0" calcext:value-type="float">
            <text:p>0</text:p>
          </table:table-cell>
          <table:table-cell table:style-name="ce258" table:formula="of:=[.J20]/[.D20]" office:value-type="string" office:string-value="" calcext:value-type="error">
            <text:p>#DIV/0!</text:p>
          </table:table-cell>
          <table:table-cell table:style-name="ce263" office:value-type="string" calcext:value-type="string">
            <text:p>90 gg</text:p>
          </table:table-cell>
          <table:table-cell table:style-name="ce263" office:value-type="float" office:value="0" calcext:value-type="float">
            <text:p>0</text:p>
          </table:table-cell>
          <table:table-cell table:style-name="ce273" table:formula="of:=[.M20]/[.D20]" office:value-type="string" office:string-value="" calcext:value-type="error">
            <text:p>#DIV/0!</text:p>
          </table:table-cell>
          <table:table-cell table:number-columns-repeated="232"/>
          <table:table-cell table:style-name="ce211" table:number-columns-repeated="16137"/>
        </table:table-row>
        <table:table-row table:style-name="ro18">
          <table:table-cell table:style-name="ce203" office:value-type="string" calcext:value-type="string">
            <text:p>ST085-004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alla installazione ed esercizio di impianto di produzione energia elettrica con potenza =/&lt; 300 MW termici da<text:span text:style-name="T14"> fonti rinnovabili</text:span><text:span text:style-name="T15"> (D.Lgs. 387/2003)</text:span></text:p>
          </table:table-cell>
          <table:table-cell table:style-name="ce231" table:formula="of:=['file:///H:/ControlloGestione/Tempi%20dei%20procedimenti/2024/Calcolo%20percentuali%20periodiche/AA009/ST085%20CALCOLI.xlsx'#$'ST085-004_CALCOLI'.$B$4]" office:value-type="float" office:value="5" calcext:value-type="float">
            <text:p>5</text:p>
          </table:table-cell>
          <table:table-cell table:style-name="ce239" table:formula="of:=['file:///H:/ControlloGestione/Tempi%20dei%20procedimenti/2024/Calcolo%20percentuali%20periodiche/AA009/ST085%20CALCOLI.xlsx'#$'ST085-004_CALCOLI'.$E$4]" office:value-type="float" office:value="39" calcext:value-type="float">
            <text:p>39,0</text:p>
          </table:table-cell>
          <table:table-cell table:style-name="ce239" table:formula="of:=['file:///H:/ControlloGestione/Tempi%20dei%20procedimenti/2024/Calcolo%20percentuali%20periodiche/AA009/ST085%20CALCOLI.xlsx'#$'ST085-004_CALCOLI'.$E$6]" office:value-type="float" office:value="7" calcext:value-type="float">
            <text:p>7,0</text:p>
          </table:table-cell>
          <table:table-cell table:style-name="ce239" table:formula="of:=['file:///H:/ControlloGestione/Tempi%20dei%20procedimenti/2024/Calcolo%20percentuali%20periodiche/AA009/ST085%20CALCOLI.xlsx'#$'ST085-004_CALCOLI'.$E$8]" office:value-type="float" office:value="70" calcext:value-type="float">
            <text:p>70,0</text:p>
          </table:table-cell>
          <table:table-cell table:style-name="ce239" table:formula="of:=['file:///H:/ControlloGestione/Tempi%20dei%20procedimenti/2024/Calcolo%20percentuali%20periodiche/AA009/ST085%20CALCOLI.xlsx'#$'ST085-004_CALCOLI'.$E$14]" office:value-type="float" office:value="275" calcext:value-type="float">
            <text:p>275,0</text:p>
          </table:table-cell>
          <table:table-cell table:style-name="ce250" office:value-type="string" calcext:value-type="string">
            <text:p>90 gg</text:p>
          </table:table-cell>
          <table:table-cell table:style-name="ce250" table:formula="of:=['file:///H:/ControlloGestione/Tempi%20dei%20procedimenti/2024/Calcolo%20percentuali%20periodiche/AA009/ST085%20CALCOLI.xlsx'#$'ST085-004_CALCOLI'.$I$2]" office:value-type="float" office:value="0" calcext:value-type="float">
            <text:p>0</text:p>
          </table:table-cell>
          <table:table-cell table:style-name="ce258" table:formula="of:=[.J21]/[.D21]" office:value-type="percentage" office:value="0" calcext:value-type="percentage">
            <text:p>0,0%</text:p>
          </table:table-cell>
          <table:table-cell table:style-name="ce263" office:value-type="string" calcext:value-type="string">
            <text:p>90 gg</text:p>
          </table:table-cell>
          <table:table-cell table:style-name="ce263" table:formula="of:=['file:///H:/ControlloGestione/Tempi%20dei%20procedimenti/2024/Calcolo%20percentuali%20periodiche/AA009/ST085%20CALCOLI.xlsx'#$'ST085-004_CALCOLI'.$H$2]" office:value-type="float" office:value="0" calcext:value-type="float">
            <text:p>0</text:p>
          </table:table-cell>
          <table:table-cell table:style-name="ce273" table:formula="of:=[.M21]/[.D21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19">
          <table:table-cell table:style-name="ce203" office:value-type="string" calcext:value-type="string">
            <text:p>ST085-005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alla installazione ed esercizio di impianto di produzione energia elettrica con potenza =/&lt; 300 MW termici da <text:span text:style-name="T14">fonti convenzionali</text:span></text:p>
          </table:table-cell>
          <table:table-cell table:style-name="ce231" table:formula="of:=['file:///H:/ControlloGestione/Tempi%20dei%20procedimenti/2024/Calcolo%20percentuali%20periodiche/AA009/ST085%20CALCOLI.xlsx'#$'ST085-005_CALCOLI'.$B$4]" office:value-type="float" office:value="9" calcext:value-type="float">
            <text:p>9</text:p>
          </table:table-cell>
          <table:table-cell table:style-name="ce239" table:formula="of:=['file:///H:/ControlloGestione/Tempi%20dei%20procedimenti/2024/Calcolo%20percentuali%20periodiche/AA009/ST085%20CALCOLI.xlsx'#$'ST085-005_CALCOLI'.$E$4]" office:value-type="float" office:value="71.1111111111111" calcext:value-type="float">
            <text:p>71,1</text:p>
          </table:table-cell>
          <table:table-cell table:style-name="ce239" table:formula="of:=['file:///H:/ControlloGestione/Tempi%20dei%20procedimenti/2024/Calcolo%20percentuali%20periodiche/AA009/ST085%20CALCOLI.xlsx'#$'ST085-005_CALCOLI'.$E$6]" office:value-type="float" office:value="3" calcext:value-type="float">
            <text:p>3,0</text:p>
          </table:table-cell>
          <table:table-cell table:style-name="ce239" table:formula="of:=['file:///H:/ControlloGestione/Tempi%20dei%20procedimenti/2024/Calcolo%20percentuali%20periodiche/AA009/ST085%20CALCOLI.xlsx'#$'ST085-005_CALCOLI'.$E$8]" office:value-type="float" office:value="149" calcext:value-type="float">
            <text:p>149,0</text:p>
          </table:table-cell>
          <table:table-cell table:style-name="ce239" table:formula="of:=['file:///H:/ControlloGestione/Tempi%20dei%20procedimenti/2024/Calcolo%20percentuali%20periodiche/AA009/ST085%20CALCOLI.xlsx'#$'ST085-005_CALCOLI'.$E$14]" office:value-type="float" office:value="253.666666666667" calcext:value-type="float">
            <text:p>253,7</text:p>
          </table:table-cell>
          <table:table-cell table:style-name="ce250" office:value-type="string" calcext:value-type="string">
            <text:p>180 gg.</text:p>
          </table:table-cell>
          <table:table-cell table:style-name="ce250" table:formula="of:=['file:///H:/ControlloGestione/Tempi%20dei%20procedimenti/2024/Calcolo%20percentuali%20periodiche/AA009/ST085%20CALCOLI.xlsx'#$'ST085-005_CALCOLI'.$I$2]" office:value-type="float" office:value="0" calcext:value-type="float">
            <text:p>0</text:p>
          </table:table-cell>
          <table:table-cell table:style-name="ce258" table:formula="of:=[.J22]/[.D22]" office:value-type="percentage" office:value="0" calcext:value-type="percentage">
            <text:p>0,0%</text:p>
          </table:table-cell>
          <table:table-cell table:style-name="ce263" office:value-type="string" calcext:value-type="string">
            <text:p>180 gg. </text:p>
          </table:table-cell>
          <table:table-cell table:style-name="ce263" table:formula="of:=['file:///H:/ControlloGestione/Tempi%20dei%20procedimenti/2024/Calcolo%20percentuali%20periodiche/AA009/ST085%20CALCOLI.xlsx'#$'ST085-005_CALCOLI'.$H$2]" office:value-type="float" office:value="0" calcext:value-type="float">
            <text:p>0</text:p>
          </table:table-cell>
          <table:table-cell table:style-name="ce273" table:formula="of:=[.M22]/[.D22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19">
          <table:table-cell table:style-name="ce205" office:value-type="string" calcext:value-type="string">
            <text:p>ST085-006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integrata ambientale (AIA): nuovo impianto, modifiche sostanziali, riesame, rinnovi e dinieghi</text:p>
          </table:table-cell>
          <table:table-cell table:style-name="ce231" table:formula="of:=['file:///H:/ControlloGestione/Tempi%20dei%20procedimenti/2024/Calcolo%20percentuali%20periodiche/AA009/ST085%20CALCOLI.xlsx'#$'ST085-006_CALCOLI'.$B$4]" office:value-type="float" office:value="2" calcext:value-type="float">
            <text:p>2</text:p>
          </table:table-cell>
          <table:table-cell table:style-name="ce239" table:formula="of:=['file:///H:/ControlloGestione/Tempi%20dei%20procedimenti/2024/Calcolo%20percentuali%20periodiche/AA009/ST085%20CALCOLI.xlsx'#$'ST085-006_CALCOLI'.$E$4]" office:value-type="float" office:value="77.5" calcext:value-type="float">
            <text:p>77,5</text:p>
          </table:table-cell>
          <table:table-cell table:style-name="ce239" table:formula="of:=['file:///H:/ControlloGestione/Tempi%20dei%20procedimenti/2024/Calcolo%20percentuali%20periodiche/AA009/ST085%20CALCOLI.xlsx'#$'ST085-006_CALCOLI'.$E$6]" office:value-type="float" office:value="57" calcext:value-type="float">
            <text:p>57,0</text:p>
          </table:table-cell>
          <table:table-cell table:style-name="ce239" table:formula="of:=['file:///H:/ControlloGestione/Tempi%20dei%20procedimenti/2024/Calcolo%20percentuali%20periodiche/AA009/ST085%20CALCOLI.xlsx'#$'ST085-006_CALCOLI'.$E$8]" office:value-type="float" office:value="98" calcext:value-type="float">
            <text:p>98,0</text:p>
          </table:table-cell>
          <table:table-cell table:style-name="ce239" table:formula="of:=['file:///H:/ControlloGestione/Tempi%20dei%20procedimenti/2024/Calcolo%20percentuali%20periodiche/AA009/ST085%20CALCOLI.xlsx'#$'ST085-006_CALCOLI'.$E$14]" office:value-type="float" office:value="470" calcext:value-type="float">
            <text:p>470,0</text:p>
          </table:table-cell>
          <table:table-cell table:style-name="ce250" office:value-type="string" calcext:value-type="string">
            <text:p>150 gg.</text:p>
          </table:table-cell>
          <table:table-cell table:style-name="ce250" table:formula="of:=['file:///H:/ControlloGestione/Tempi%20dei%20procedimenti/2024/Calcolo%20percentuali%20periodiche/AA009/ST085%20CALCOLI.xlsx'#$'ST085-006_CALCOLI'.$I$2]" office:value-type="float" office:value="0" calcext:value-type="float">
            <text:p>0</text:p>
          </table:table-cell>
          <table:table-cell table:style-name="ce258" table:formula="of:=[.J23]/[.D23]" office:value-type="percentage" office:value="0" calcext:value-type="percentage">
            <text:p>0,0%</text:p>
          </table:table-cell>
          <table:table-cell table:style-name="ce264" office:value-type="string" calcext:value-type="string">
            <text:p>(escluso)</text:p>
          </table:table-cell>
          <table:table-cell table:style-name="ce263" table:formula="of:=['file:///H:/ControlloGestione/Tempi%20dei%20procedimenti/2024/Calcolo%20percentuali%20periodiche/AA009/ST085%20CALCOLI.xlsx'#$'ST085-006_CALCOLI'.$H$2]" office:value-type="float" office:value="0" calcext:value-type="float">
            <text:p>0</text:p>
          </table:table-cell>
          <table:table-cell table:style-name="ce273" table:formula="of:=[.M23]/[.D23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20">
          <table:table-cell table:style-name="ce204" office:value-type="string" calcext:value-type="string">
            <text:p>ST085-007</text:p>
          </table:table-cell>
          <table:table-cell table:style-name="ce204" office:value-type="string" calcext:value-type="string">
            <text:p>Autorizzazione</text:p>
          </table:table-cell>
          <table:table-cell table:style-name="ce204" office:value-type="string" calcext:value-type="string">
            <text:p>Autorizzazione integrata ambientale (AIA): diffide, sospensioni e revoche relative alle attività energetiche</text:p>
          </table:table-cell>
          <table:table-cell table:style-name="ce231" table:formula="of:=['file:///H:/ControlloGestione/Tempi%20dei%20procedimenti/2024/Calcolo%20percentuali%20periodiche/AA009/ST085%20CALCOLI.xlsx'#$'ST085-007_CALCOLI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AA009/ST085%20CALCOLI.xlsx'#$'ST085-007_CALCOLI'.$E$4]" office:value-type="float" office:value="15" calcext:value-type="float">
            <text:p>15,0</text:p>
          </table:table-cell>
          <table:table-cell table:style-name="ce241" table:formula="of:=['file:///H:/ControlloGestione/Tempi%20dei%20procedimenti/2024/Calcolo%20percentuali%20periodiche/AA009/ST085%20CALCOLI.xlsx'#$'ST085-007_CALCOLI'.$E$6]" office:value-type="float" office:value="15" calcext:value-type="float">
            <text:p>15,0</text:p>
          </table:table-cell>
          <table:table-cell table:style-name="ce241" table:formula="of:=['file:///H:/ControlloGestione/Tempi%20dei%20procedimenti/2024/Calcolo%20percentuali%20periodiche/AA009/ST085%20CALCOLI.xlsx'#$'ST085-007_CALCOLI'.$E$8]" office:value-type="float" office:value="15" calcext:value-type="float">
            <text:p>15,0</text:p>
          </table:table-cell>
          <table:table-cell table:style-name="ce241" table:formula="of:=['file:///H:/ControlloGestione/Tempi%20dei%20procedimenti/2024/Calcolo%20percentuali%20periodiche/AA009/ST085%20CALCOLI.xlsx'#$'ST085-007_CALCOLI'.$E$14]" office:value-type="float" office:value="97.2857142857143" calcext:value-type="float">
            <text:p>97,3</text:p>
          </table:table-cell>
          <table:table-cell table:style-name="ce250" office:value-type="string" calcext:value-type="string">
            <text:p>90 gg</text:p>
          </table:table-cell>
          <table:table-cell table:style-name="ce250" table:formula="of:=['file:///H:/ControlloGestione/Tempi%20dei%20procedimenti/2024/Calcolo%20percentuali%20periodiche/AA009/ST085%20CALCOLI.xlsx'#$'ST085-007_CALCOLI'.$I$2]" office:value-type="float" office:value="0" calcext:value-type="float">
            <text:p>0</text:p>
          </table:table-cell>
          <table:table-cell table:style-name="ce258" table:formula="of:=[.J24]/[.D24]" office:value-type="percentage" office:value="0" calcext:value-type="percentage">
            <text:p>0,0%</text:p>
          </table:table-cell>
          <table:table-cell table:style-name="ce263" office:value-type="string" calcext:value-type="string">
            <text:p>90 gg</text:p>
          </table:table-cell>
          <table:table-cell table:style-name="ce263" table:formula="of:=['file:///H:/ControlloGestione/Tempi%20dei%20procedimenti/2024/Calcolo%20percentuali%20periodiche/AA009/ST085%20CALCOLI.xlsx'#$'ST085-007_CALCOLI'.$H$2]" office:value-type="float" office:value="0" calcext:value-type="float">
            <text:p>0</text:p>
          </table:table-cell>
          <table:table-cell table:style-name="ce273" table:formula="of:=[.M24]/[.D24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19">
          <table:table-cell table:style-name="ce204" office:value-type="string" calcext:value-type="string">
            <text:p>ST085-008</text:p>
          </table:table-cell>
          <table:table-cell table:style-name="ce204" office:value-type="string" calcext:value-type="string">
            <text:p>Autorizzazione</text:p>
          </table:table-cell>
          <table:table-cell table:style-name="ce204" office:value-type="string" calcext:value-type="string">
            <text:p>Autorizzazione unica ambientale (AUA): nuovo impianto, rinnovo, aggiornamento e modifiche sostanziali: SCARICHI </text:p>
          </table:table-cell>
          <table:table-cell table:style-name="ce231" table:formula="of:=['file:///H:/ControlloGestione/Tempi%20dei%20procedimenti/2024/Calcolo%20percentuali%20periodiche/AA009/ST085%20CALCOLI.xlsx'#$'ST085-008_CALCOLI'.$B$4]" office:value-type="float" office:value="122" calcext:value-type="float">
            <text:p>122</text:p>
          </table:table-cell>
          <table:table-cell table:style-name="ce239" table:formula="of:=['file:///H:/ControlloGestione/Tempi%20dei%20procedimenti/2024/Calcolo%20percentuali%20periodiche/AA009/ST085%20CALCOLI.xlsx'#$'ST085-008_CALCOLI'.$E$4]" office:value-type="float" office:value="76.8606557377049" calcext:value-type="float">
            <text:p>76,9</text:p>
          </table:table-cell>
          <table:table-cell table:style-name="ce241" table:formula="of:=['file:///H:/ControlloGestione/Tempi%20dei%20procedimenti/2024/Calcolo%20percentuali%20periodiche/AA009/ST085%20CALCOLI.xlsx'#$'ST085-008_CALCOLI'.$E$6]" office:value-type="float" office:value="4" calcext:value-type="float">
            <text:p>4,0</text:p>
          </table:table-cell>
          <table:table-cell table:style-name="ce241" table:formula="of:=['file:///H:/ControlloGestione/Tempi%20dei%20procedimenti/2024/Calcolo%20percentuali%20periodiche/AA009/ST085%20CALCOLI.xlsx'#$'ST085-008_CALCOLI'.$E$8]" office:value-type="float" office:value="262" calcext:value-type="float">
            <text:p>262,0</text:p>
          </table:table-cell>
          <table:table-cell table:style-name="ce241" table:formula="of:=['file:///H:/ControlloGestione/Tempi%20dei%20procedimenti/2024/Calcolo%20percentuali%20periodiche/AA009/ST085%20CALCOLI.xlsx'#$'ST085-008_CALCOLI'.$E$14]" office:value-type="float" office:value="83.7352941176471" calcext:value-type="float">
            <text:p>83,7</text:p>
          </table:table-cell>
          <table:table-cell table:style-name="ce250" office:value-type="string" calcext:value-type="string">
            <text:p>90 gg</text:p>
          </table:table-cell>
          <table:table-cell table:style-name="ce250" table:formula="of:=['file:///H:/ControlloGestione/Tempi%20dei%20procedimenti/2024/Calcolo%20percentuali%20periodiche/AA009/ST085%20CALCOLI.xlsx'#$'ST085-008_CALCOLI'.$I$2]" office:value-type="float" office:value="22" calcext:value-type="float">
            <text:p>22</text:p>
          </table:table-cell>
          <table:table-cell table:style-name="ce258" table:formula="of:=[.J25]/[.D25]" office:value-type="percentage" office:value="0.180327868852459" calcext:value-type="percentage">
            <text:p>18,0%</text:p>
          </table:table-cell>
          <table:table-cell table:style-name="ce263" office:value-type="string" calcext:value-type="string">
            <text:p>90 gg</text:p>
          </table:table-cell>
          <table:table-cell table:style-name="ce263" table:formula="of:=['file:///H:/ControlloGestione/Tempi%20dei%20procedimenti/2024/Calcolo%20percentuali%20periodiche/AA009/ST085%20CALCOLI.xlsx'#$'ST085-008_CALCOLI'.$H$2]" office:value-type="float" office:value="32" calcext:value-type="float">
            <text:p>32</text:p>
          </table:table-cell>
          <table:table-cell table:style-name="ce273" table:formula="of:=[.M25]/[.D25]" office:value-type="percentage" office:value="0.262295081967213" calcext:value-type="percentage">
            <text:p>26,2%</text:p>
          </table:table-cell>
          <table:table-cell table:number-columns-repeated="16369"/>
        </table:table-row>
        <table:table-row table:style-name="ro21">
          <table:table-cell table:style-name="ce204" office:value-type="string" calcext:value-type="string">
            <text:p>ST085-009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unica ambientale (AUA): nuovo impianto, rinnovo, aggiornamento e modifiche sostanziali: EMISSIONI IN ATMOSFERA, (150 gg. In caso di integrazione documentale)</text:p>
          </table:table-cell>
          <table:table-cell table:style-name="ce231" table:formula="of:=['file:///H:/ControlloGestione/Tempi%20dei%20procedimenti/2024/Calcolo%20percentuali%20periodiche/AA009/ST085%20CALCOLI.xlsx'#$'ST085-009_CALCOLI'.$B$4]" office:value-type="float" office:value="106" calcext:value-type="float">
            <text:p>106</text:p>
          </table:table-cell>
          <table:table-cell table:style-name="ce239" table:formula="of:=['file:///H:/ControlloGestione/Tempi%20dei%20procedimenti/2024/Calcolo%20percentuali%20periodiche/AA009/ST085%20CALCOLI.xlsx'#$'ST085-009_CALCOLI'.$E$4]" office:value-type="float" office:value="99.3679245283019" calcext:value-type="float">
            <text:p>99,4</text:p>
          </table:table-cell>
          <table:table-cell table:style-name="ce239" table:formula="of:=['file:///H:/ControlloGestione/Tempi%20dei%20procedimenti/2024/Calcolo%20percentuali%20periodiche/AA009/ST085%20CALCOLI.xlsx'#$'ST085-009_CALCOLI'.$E$6]" office:value-type="float" office:value="2" calcext:value-type="float">
            <text:p>2,0</text:p>
          </table:table-cell>
          <table:table-cell table:style-name="ce239" table:formula="of:=['file:///H:/ControlloGestione/Tempi%20dei%20procedimenti/2024/Calcolo%20percentuali%20periodiche/AA009/ST085%20CALCOLI.xlsx'#$'ST085-009_CALCOLI'.$E$8]" office:value-type="float" office:value="202" calcext:value-type="float">
            <text:p>202,0</text:p>
          </table:table-cell>
          <table:table-cell table:style-name="ce239" table:formula="of:=['file:///H:/ControlloGestione/Tempi%20dei%20procedimenti/2024/Calcolo%20percentuali%20periodiche/AA009/ST085%20CALCOLI.xlsx'#$'ST085-009_CALCOLI'.$E$14]" office:value-type="float" office:value="128.2" calcext:value-type="float">
            <text:p>128,2</text:p>
          </table:table-cell>
          <table:table-cell table:style-name="ce250" office:value-type="string" calcext:value-type="string">
            <text:p>120/150 gg.</text:p>
          </table:table-cell>
          <table:table-cell table:style-name="ce250" table:formula="of:=['file:///H:/ControlloGestione/Tempi%20dei%20procedimenti/2024/Calcolo%20percentuali%20periodiche/AA009/ST085%20CALCOLI.xlsx'#$'ST085-009_CALCOLI'.$I$2]" office:value-type="float" office:value="43" calcext:value-type="float">
            <text:p>43</text:p>
          </table:table-cell>
          <table:table-cell table:style-name="ce258" table:formula="of:=[.J26]/[.D26]" office:value-type="percentage" office:value="0.405660377358491" calcext:value-type="percentage">
            <text:p>40,6%</text:p>
          </table:table-cell>
          <table:table-cell table:style-name="ce263" office:value-type="string" calcext:value-type="string">
            <text:p>120/150 gg.</text:p>
          </table:table-cell>
          <table:table-cell table:style-name="ce263" table:formula="of:=['file:///H:/ControlloGestione/Tempi%20dei%20procedimenti/2024/Calcolo%20percentuali%20periodiche/AA009/ST085%20CALCOLI.xlsx'#$'ST085-009_CALCOLI'.$H$2]" office:value-type="float" office:value="57" calcext:value-type="float">
            <text:p>57</text:p>
          </table:table-cell>
          <table:table-cell table:style-name="ce273" table:formula="of:=[.M26]/[.D26]" office:value-type="percentage" office:value="0.537735849056604" calcext:value-type="percentage">
            <text:p>53,8%</text:p>
          </table:table-cell>
          <table:table-cell table:number-columns-repeated="16369"/>
        </table:table-row>
        <table:table-row table:style-name="ro22">
          <table:table-cell table:style-name="ce204" office:value-type="string" calcext:value-type="string">
            <text:p>ST085-010</text:p>
          </table:table-cell>
          <table:table-cell table:style-name="ce204" office:value-type="string" calcext:value-type="string">
            <text:p>Autorizzazione</text:p>
          </table:table-cell>
          <table:table-cell table:style-name="ce204" office:value-type="string" calcext:value-type="string">
            <text:p>Volture e modifiche non sostanziali dell'autorizzazione unica ambientale(AUA) </text:p>
          </table:table-cell>
          <table:table-cell table:style-name="ce232" table:formula="of:=['file:///H:/ControlloGestione/Tempi%20dei%20procedimenti/2024/Calcolo%20percentuali%20periodiche/AA009/ST085%20CALCOLI.xlsx'#$'ST085-010_CALCOLI'.$B$4]" office:value-type="float" office:value="185" calcext:value-type="float">
            <text:p>185</text:p>
          </table:table-cell>
          <table:table-cell table:style-name="ce239" table:formula="of:=['file:///H:/ControlloGestione/Tempi%20dei%20procedimenti/2024/Calcolo%20percentuali%20periodiche/AA009/ST085%20CALCOLI.xlsx'#$'ST085-010_CALCOLI'.$E$4]" office:value-type="float" office:value="16.0216216216216" calcext:value-type="float">
            <text:p>16,0</text:p>
          </table:table-cell>
          <table:table-cell table:style-name="ce239" table:formula="of:=['file:///H:/ControlloGestione/Tempi%20dei%20procedimenti/2024/Calcolo%20percentuali%20periodiche/AA009/ST085%20CALCOLI.xlsx'#$'ST085-010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85%20CALCOLI.xlsx'#$'ST085-010_CALCOLI'.$E$8]" office:value-type="float" office:value="87" calcext:value-type="float">
            <text:p>87,0</text:p>
          </table:table-cell>
          <table:table-cell table:style-name="ce239" table:formula="of:=['file:///H:/ControlloGestione/Tempi%20dei%20procedimenti/2024/Calcolo%20percentuali%20periodiche/AA009/ST085%20CALCOLI.xlsx'#$'ST085-010_CALCOLI'.$E$14]" office:value-type="float" office:value="97.2857142857143" calcext:value-type="float">
            <text:p>97,3</text:p>
          </table:table-cell>
          <table:table-cell table:style-name="ce250" office:value-type="string" calcext:value-type="string">
            <text:p>90 gg.</text:p>
          </table:table-cell>
          <table:table-cell table:style-name="ce250" table:formula="of:=['file:///H:/ControlloGestione/Tempi%20dei%20procedimenti/2024/Calcolo%20percentuali%20periodiche/AA009/ST085%20CALCOLI.xlsx'#$'ST085-010_CALCOLI'.$I$2]" office:value-type="float" office:value="4" calcext:value-type="float">
            <text:p>4</text:p>
          </table:table-cell>
          <table:table-cell table:style-name="ce258" table:formula="of:=[.J27]/[.D27]" office:value-type="percentage" office:value="0.0216216216216216" calcext:value-type="percentage">
            <text:p>2,2%</text:p>
          </table:table-cell>
          <table:table-cell table:style-name="ce263" office:value-type="string" calcext:value-type="string">
            <text:p>90 gg</text:p>
          </table:table-cell>
          <table:table-cell table:style-name="ce263" table:formula="of:=['file:///H:/ControlloGestione/Tempi%20dei%20procedimenti/2024/Calcolo%20percentuali%20periodiche/AA009/ST085%20CALCOLI.xlsx'#$'ST085-010_CALCOLI'.$H$2]" office:value-type="float" office:value="6" calcext:value-type="float">
            <text:p>6</text:p>
          </table:table-cell>
          <table:table-cell table:style-name="ce273" table:formula="of:=[.M27]/[.D27]" office:value-type="percentage" office:value="0.0324324324324324" calcext:value-type="percentage">
            <text:p>3,2%</text:p>
          </table:table-cell>
          <table:table-cell table:number-columns-repeated="16369"/>
        </table:table-row>
        <table:table-row table:style-name="ro23">
          <table:table-cell table:style-name="ce206" office:value-type="string" calcext:value-type="string">
            <text:p>ST085 – 013</text:p>
          </table:table-cell>
          <table:table-cell table:style-name="ce209" office:value-type="string" calcext:value-type="string">
            <text:p>Parere</text:p>
          </table:table-cell>
          <table:table-cell table:style-name="ce209" office:value-type="string" calcext:value-type="string">
            <text:p>Valutazione di incidenza ambientale (VincA) ai sensi del D.P.R. 357/1997</text:p>
          </table:table-cell>
          <table:table-cell table:style-name="ce231" table:formula="of:=['file:///H:/ControlloGestione/Tempi%20dei%20procedimenti/2024/Calcolo%20percentuali%20periodiche/AA009/ST085%20CALCOLI.xlsx'#$'ST085-013_CALCOLI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AA009/ST085%20CALCOLI.xlsx'#$'ST085-013_CALCOLI'.$E$4]" office:value-type="float" office:value="51" calcext:value-type="float">
            <text:p>51,0</text:p>
          </table:table-cell>
          <table:table-cell table:style-name="ce239" table:formula="of:=['file:///H:/ControlloGestione/Tempi%20dei%20procedimenti/2024/Calcolo%20percentuali%20periodiche/AA009/ST085%20CALCOLI.xlsx'#$'ST085-013_CALCOLI'.$E$6]" office:value-type="float" office:value="51" calcext:value-type="float">
            <text:p>51,0</text:p>
          </table:table-cell>
          <table:table-cell table:style-name="ce239" table:formula="of:=['file:///H:/ControlloGestione/Tempi%20dei%20procedimenti/2024/Calcolo%20percentuali%20periodiche/AA009/ST085%20CALCOLI.xlsx'#$'ST085-013_CALCOLI'.$E$8]" office:value-type="float" office:value="51" calcext:value-type="float">
            <text:p>51,0</text:p>
          </table:table-cell>
          <table:table-cell table:style-name="ce239" table:formula="of:=['file:///H:/ControlloGestione/Tempi%20dei%20procedimenti/2024/Calcolo%20percentuali%20periodiche/AA009/ST085%20CALCOLI.xlsx'#$'ST085-013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60 gg.</text:p>
          </table:table-cell>
          <table:table-cell table:style-name="ce255" table:formula="of:=['file:///H:/ControlloGestione/Tempi%20dei%20procedimenti/2024/Calcolo%20percentuali%20periodiche/AA009/ST085%20CALCOLI.xlsx'#$'ST085-013_CALCOLI'.$I$2]" office:value-type="float" office:value="0" calcext:value-type="float">
            <text:p>0</text:p>
          </table:table-cell>
          <table:table-cell table:style-name="ce258" table:formula="of:=[.J28]/[.D28]" office:value-type="percentage" office:value="0" calcext:value-type="percentage">
            <text:p>0,0%</text:p>
          </table:table-cell>
          <table:table-cell table:style-name="ce263" office:value-type="string" calcext:value-type="string">
            <text:p>57 gg.</text:p>
          </table:table-cell>
          <table:table-cell table:style-name="ce266" table:formula="of:=['file:///H:/ControlloGestione/Tempi%20dei%20procedimenti/2024/Calcolo%20percentuali%20periodiche/AA009/ST085%20CALCOLI.xlsx'#$'ST085-013_CALCOLI'.$H$2]" office:value-type="float" office:value="0" calcext:value-type="float">
            <text:p>0</text:p>
          </table:table-cell>
          <table:table-cell table:style-name="ce273" table:formula="of:=[.M28]/[.D28]" office:value-type="percentage" office:value="0" calcext:value-type="percentage">
            <text:p>0,0%</text:p>
          </table:table-cell>
          <table:table-cell table:number-columns-repeated="232"/>
          <table:table-cell table:style-name="ce211" table:number-columns-repeated="16137"/>
        </table:table-row>
        <table:table-row table:style-name="ro24">
          <table:table-cell table:style-name="ce203" office:value-type="string" calcext:value-type="string">
            <text:p>ST085-016</text:p>
          </table:table-cell>
          <table:table-cell table:style-name="ce209" office:value-type="string" calcext:value-type="string">
            <text:p>Attestazione</text:p>
          </table:table-cell>
          <table:table-cell table:style-name="ce209" office:value-type="string" calcext:value-type="string">
            <text:p>Verifiche di assoggettabilità a VIA ai sensi dell’art. 19 del Dlgs 152/2006 e s.m.i. </text:p>
          </table:table-cell>
          <table:table-cell table:style-name="ce231" table:formula="of:=['file:///H:/ControlloGestione/Tempi%20dei%20procedimenti/2024/Calcolo%20percentuali%20periodiche/AA009/ST085%20CALCOLI.xlsx'#$'ST085-016_CALCOLI_'.$B$4]" office:value-type="float" office:value="13" calcext:value-type="float">
            <text:p>13</text:p>
          </table:table-cell>
          <table:table-cell table:style-name="ce239" table:formula="of:=['file:///H:/ControlloGestione/Tempi%20dei%20procedimenti/2024/Calcolo%20percentuali%20periodiche/AA009/ST085%20CALCOLI.xlsx'#$'ST085-016_CALCOLI_'.$E$4]" office:value-type="float" office:value="61.1538461538462" calcext:value-type="float">
            <text:p>61,2</text:p>
          </table:table-cell>
          <table:table-cell table:style-name="ce239" table:formula="of:=['file:///H:/ControlloGestione/Tempi%20dei%20procedimenti/2024/Calcolo%20percentuali%20periodiche/AA009/ST085%20CALCOLI.xlsx'#$'ST085-016_CALCOLI_'.$E$6]" office:value-type="float" office:value="31" calcext:value-type="float">
            <text:p>31,0</text:p>
          </table:table-cell>
          <table:table-cell table:style-name="ce239" table:formula="of:=['file:///H:/ControlloGestione/Tempi%20dei%20procedimenti/2024/Calcolo%20percentuali%20periodiche/AA009/ST085%20CALCOLI.xlsx'#$'ST085-016_CALCOLI_'.$E$8]" office:value-type="float" office:value="84" calcext:value-type="float">
            <text:p>84,0</text:p>
          </table:table-cell>
          <table:table-cell table:style-name="ce239" table:formula="of:=['file:///H:/ControlloGestione/Tempi%20dei%20procedimenti/2024/Calcolo%20percentuali%20periodiche/AA009/ST085%20CALCOLI.xlsx'#$'ST085-016_CALCOLI_'.$E$14]" office:value-type="float" office:value="76.3076923076923" calcext:value-type="float">
            <text:p>76,3</text:p>
          </table:table-cell>
          <table:table-cell table:style-name="ce250" office:value-type="string" calcext:value-type="string">
            <text:p>105 gg.</text:p>
          </table:table-cell>
          <table:table-cell table:style-name="ce250" table:formula="of:=['file:///H:/ControlloGestione/Tempi%20dei%20procedimenti/2024/Calcolo%20percentuali%20periodiche/AA009/ST085%20CALCOLI.xlsx'#$'ST085-016_CALCOLI_'.$I$2]" office:value-type="float" office:value="0" calcext:value-type="float">
            <text:p>0</text:p>
          </table:table-cell>
          <table:table-cell table:style-name="ce258" table:formula="of:=[.J29]/[.D29]" office:value-type="percentage" office:value="0" calcext:value-type="percentage">
            <text:p>0,0%</text:p>
          </table:table-cell>
          <table:table-cell table:style-name="ce263" office:value-type="string" calcext:value-type="string">
            <text:p>105 gg.</text:p>
          </table:table-cell>
          <table:table-cell table:style-name="ce263" table:formula="of:=['file:///H:/ControlloGestione/Tempi%20dei%20procedimenti/2024/Calcolo%20percentuali%20periodiche/AA009/ST085%20CALCOLI.xlsx'#$'ST085-016_CALCOLI_'.$H$2]" office:value-type="float" office:value="0" calcext:value-type="float">
            <text:p>0</text:p>
          </table:table-cell>
          <table:table-cell table:style-name="ce273" table:formula="of:=[.M29]/[.D29]" office:value-type="percentage" office:value="0" calcext:value-type="percentage">
            <text:p>0,0%</text:p>
          </table:table-cell>
          <table:table-cell table:number-columns-repeated="232"/>
          <table:table-cell table:style-name="ce211" table:number-columns-repeated="16137"/>
        </table:table-row>
        <table:table-row table:style-name="ro25">
          <table:table-cell table:style-name="ce205" office:value-type="string" calcext:value-type="string">
            <text:p>ST085-017</text:p>
          </table:table-cell>
          <table:table-cell table:style-name="ce209" office:value-type="string" calcext:value-type="string">
            <text:p>Decreto</text:p>
          </table:table-cell>
          <table:table-cell table:style-name="ce209" office:value-type="string" calcext:value-type="string">
            <text:p>Valutazioni di impatto ambientale (VIA) ai sensi degli artt. 20-25 del Dlgs. 152/2006 e s.m.i.</text:p>
          </table:table-cell>
          <table:table-cell table:style-name="ce231" table:formula="of:=['file:///H:/ControlloGestione/Tempi%20dei%20procedimenti/2024/Calcolo%20percentuali%20periodiche/AA009/ST085%20CALCOLI.xlsx'#$'ST085-017_CALCOLI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AA009/ST085%20CALCOLI.xlsx'#$'ST085-017_CALCOLI'.$E$4]" office:value-type="float" office:value="44" calcext:value-type="float">
            <text:p>44,0</text:p>
          </table:table-cell>
          <table:table-cell table:style-name="ce239" table:formula="of:=['file:///H:/ControlloGestione/Tempi%20dei%20procedimenti/2024/Calcolo%20percentuali%20periodiche/AA009/ST085%20CALCOLI.xlsx'#$'ST085-017_CALCOLI'.$E$6]" office:value-type="float" office:value="44" calcext:value-type="float">
            <text:p>44,0</text:p>
          </table:table-cell>
          <table:table-cell table:style-name="ce239" table:formula="of:=['file:///H:/ControlloGestione/Tempi%20dei%20procedimenti/2024/Calcolo%20percentuali%20periodiche/AA009/ST085%20CALCOLI.xlsx'#$'ST085-017_CALCOLI'.$E$8]" office:value-type="float" office:value="44" calcext:value-type="float">
            <text:p>44,0</text:p>
          </table:table-cell>
          <table:table-cell table:style-name="ce239" table:formula="of:=['file:///H:/ControlloGestione/Tempi%20dei%20procedimenti/2024/Calcolo%20percentuali%20periodiche/AA009/ST085%20CALCOLI.xlsx'#$'ST085-017_CALCOLI'.$E$14]" office:value-type="float" office:value="12" calcext:value-type="float">
            <text:p>12,0</text:p>
          </table:table-cell>
          <table:table-cell table:style-name="ce250" office:value-type="string" calcext:value-type="string">
            <text:p>195 gg.</text:p>
          </table:table-cell>
          <table:table-cell table:style-name="ce250" table:formula="of:=['file:///H:/ControlloGestione/Tempi%20dei%20procedimenti/2024/Calcolo%20percentuali%20periodiche/AA009/ST085%20CALCOLI.xlsx'#$'ST085-017_CALCOLI'.$I$2]" office:value-type="float" office:value="0" calcext:value-type="float">
            <text:p>0</text:p>
          </table:table-cell>
          <table:table-cell table:style-name="ce258" table:formula="of:=[.J30]/[.D30]" office:value-type="percentage" office:value="0" calcext:value-type="percentage">
            <text:p>0,0%</text:p>
          </table:table-cell>
          <table:table-cell table:style-name="ce263" office:value-type="string" calcext:value-type="string">
            <text:p>195 gg.</text:p>
          </table:table-cell>
          <table:table-cell table:style-name="ce263" table:formula="of:=['file:///H:/ControlloGestione/Tempi%20dei%20procedimenti/2024/Calcolo%20percentuali%20periodiche/AA009/ST085%20CALCOLI.xlsx'#$'ST085-017_CALCOLI'.$H$2]" office:value-type="float" office:value="0" calcext:value-type="float">
            <text:p>0</text:p>
          </table:table-cell>
          <table:table-cell table:style-name="ce273" table:formula="of:=[.M30]/[.D30]" office:value-type="percentage" office:value="0" calcext:value-type="percentage">
            <text:p>0,0%</text:p>
          </table:table-cell>
          <table:table-cell table:number-columns-repeated="3"/>
          <table:table-cell table:style-name="ce286"/>
          <table:table-cell table:number-columns-repeated="228"/>
          <table:table-cell table:style-name="ce211" table:number-columns-repeated="16137"/>
        </table:table-row>
        <table:table-row table:style-name="ro24">
          <table:table-cell table:style-name="ce203" office:value-type="string" calcext:value-type="string">
            <text:p>ST085-018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Provvedimenti autorizzatori unici regionali ai sensi dell’art. 27Bis del Dlgs 152/2006 e s.m.i.</text:p>
          </table:table-cell>
          <table:table-cell table:style-name="ce231" table:formula="of:=['file:///H:/ControlloGestione/Tempi%20dei%20procedimenti/2024/Calcolo%20percentuali%20periodiche/AA009/ST085%20CALCOLI.xlsx'#$'ST085-018_CALCOLI'.$B$4]" office:value-type="float" office:value="7" calcext:value-type="float">
            <text:p>7</text:p>
          </table:table-cell>
          <table:table-cell table:style-name="ce239" table:formula="of:=['file:///H:/ControlloGestione/Tempi%20dei%20procedimenti/2024/Calcolo%20percentuali%20periodiche/AA009/ST085%20CALCOLI.xlsx'#$'ST085-018_CALCOLI'.$E$4]" office:value-type="float" office:value="214.714285714286" calcext:value-type="float">
            <text:p>214,7</text:p>
          </table:table-cell>
          <table:table-cell table:style-name="ce239" table:formula="of:=['file:///H:/ControlloGestione/Tempi%20dei%20procedimenti/2024/Calcolo%20percentuali%20periodiche/AA009/ST085%20CALCOLI.xlsx'#$'ST085-018_CALCOLI'.$E$6]" office:value-type="float" office:value="143" calcext:value-type="float">
            <text:p>143,0</text:p>
          </table:table-cell>
          <table:table-cell table:style-name="ce239" table:formula="of:=['file:///H:/ControlloGestione/Tempi%20dei%20procedimenti/2024/Calcolo%20percentuali%20periodiche/AA009/ST085%20CALCOLI.xlsx'#$'ST085-018_CALCOLI'.$E$8]" office:value-type="float" office:value="286" calcext:value-type="float">
            <text:p>286,0</text:p>
          </table:table-cell>
          <table:table-cell table:style-name="ce239" table:formula="of:=['file:///H:/ControlloGestione/Tempi%20dei%20procedimenti/2024/Calcolo%20percentuali%20periodiche/AA009/ST085%20CALCOLI.xlsx'#$'ST085-018_CALCOLI'.$E$14]" office:value-type="float" office:value="137.428571428571" calcext:value-type="float">
            <text:p>137,4</text:p>
          </table:table-cell>
          <table:table-cell table:style-name="ce250" office:value-type="string" calcext:value-type="string">
            <text:p>295 gg.</text:p>
          </table:table-cell>
          <table:table-cell table:style-name="ce255" table:formula="of:=['file:///H:/ControlloGestione/Tempi%20dei%20procedimenti/2024/Calcolo%20percentuali%20periodiche/AA009/ST085%20CALCOLI.xlsx'#$'ST085-018_CALCOLI'.$I$2]" office:value-type="float" office:value="0" calcext:value-type="float">
            <text:p>0</text:p>
          </table:table-cell>
          <table:table-cell table:style-name="ce258" table:formula="of:=[.J31]/[.D31]" office:value-type="percentage" office:value="0" calcext:value-type="percentage">
            <text:p>0,0%</text:p>
          </table:table-cell>
          <table:table-cell table:style-name="ce263" office:value-type="string" calcext:value-type="string">
            <text:p>295 gg.</text:p>
          </table:table-cell>
          <table:table-cell table:style-name="ce266" table:formula="of:=['file:///H:/ControlloGestione/Tempi%20dei%20procedimenti/2024/Calcolo%20percentuali%20periodiche/AA009/ST085%20CALCOLI.xlsx'#$'ST085-018_CALCOLI'.$H$2]" office:value-type="float" office:value="1" calcext:value-type="float">
            <text:p>1</text:p>
          </table:table-cell>
          <table:table-cell table:style-name="ce273" table:formula="of:=[.M31]/[.D31]" office:value-type="percentage" office:value="0.142857142857143" calcext:value-type="percentage">
            <text:p>14,3%</text:p>
          </table:table-cell>
          <table:table-cell table:number-columns-repeated="232"/>
          <table:table-cell table:style-name="ce211" table:number-columns-repeated="16137"/>
        </table:table-row>
        <table:table-row table:style-name="ro26">
          <table:table-cell table:style-name="ce202" office:value-type="string" calcext:value-type="string" table:number-columns-spanned="14" table:number-rows-spanned="1">
            <text:p>ST022 <text:s/>Settore Risorse Idriche e attività estrattive</text:p>
          </table:table-cell>
          <table:covered-table-cell table:number-columns-repeated="13"/>
          <table:table-cell table:style-name="ce279"/>
          <table:table-cell table:number-columns-repeated="16368"/>
        </table:table-row>
        <table:table-row table:style-name="ro27">
          <table:table-cell table:style-name="ce203" office:value-type="string" calcext:value-type="string">
            <text:p>ST022-002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Esercizio di attività estrattiva di cava (nuove autorizzazioni e proroghe)</text:p>
          </table:table-cell>
          <table:table-cell table:style-name="ce231" table:formula="of:=['file:///H:/ControlloGestione/Tempi%20dei%20procedimenti/2024/Calcolo%20percentuali%20periodiche/AA009/ST022%20CALCOLI%20da%20002%20a%200021.xlsx'#$'ST022-002_CALCOLI_'.$B$4]" office:value-type="float" office:value="2" calcext:value-type="float">
            <text:p>2</text:p>
          </table:table-cell>
          <table:table-cell table:style-name="ce239" table:formula="of:=['file:///H:/ControlloGestione/Tempi%20dei%20procedimenti/2024/Calcolo%20percentuali%20periodiche/AA009/ST022%20CALCOLI%20da%20002%20a%200021.xlsx'#$'ST022-002_CALCOLI_'.$E$4]" office:value-type="float" office:value="63.5" calcext:value-type="float">
            <text:p>63,5</text:p>
          </table:table-cell>
          <table:table-cell table:style-name="ce239" table:formula="of:=['file:///H:/ControlloGestione/Tempi%20dei%20procedimenti/2024/Calcolo%20percentuali%20periodiche/AA009/ST022%20CALCOLI%20da%20002%20a%200021.xlsx'#$'ST022-002_CALCOLI_'.$E$6]" office:value-type="float" office:value="38" calcext:value-type="float">
            <text:p>38,0</text:p>
          </table:table-cell>
          <table:table-cell table:style-name="ce239" table:formula="of:=['file:///H:/ControlloGestione/Tempi%20dei%20procedimenti/2024/Calcolo%20percentuali%20periodiche/AA009/ST022%20CALCOLI%20da%20002%20a%200021.xlsx'#$'ST022-002_CALCOLI_'.$E$8]" office:value-type="float" office:value="89" calcext:value-type="float">
            <text:p>89,0</text:p>
          </table:table-cell>
          <table:table-cell table:style-name="ce239" table:formula="of:=['file:///H:/ControlloGestione/Tempi%20dei%20procedimenti/2024/Calcolo%20percentuali%20periodiche/AA009/ST022%20CALCOLI%20da%20002%20a%200021.xlsx'#$'ST022-002_CALCOLI_'.$E$14]" office:value-type="float" office:value="107" calcext:value-type="float">
            <text:p>107,0</text:p>
          </table:table-cell>
          <table:table-cell table:style-name="ce250" office:value-type="string" calcext:value-type="string">
            <text:p>90 gg.</text:p>
          </table:table-cell>
          <table:table-cell table:style-name="ce250" table:formula="of:=['file:///H:/ControlloGestione/Tempi%20dei%20procedimenti/2024/Calcolo%20percentuali%20periodiche/AA009/ST022%20CALCOLI%20da%20002%20a%200021.xlsx'#$'ST022-002_CALCOLI_'.$I$2]" office:value-type="float" office:value="0" calcext:value-type="float">
            <text:p>0</text:p>
          </table:table-cell>
          <table:table-cell table:style-name="ce258" table:formula="of:=[.J33]/[.D33]" office:value-type="percentage" office:value="0" calcext:value-type="percentage">
            <text:p>0,0%</text:p>
          </table:table-cell>
          <table:table-cell table:style-name="ce263" office:value-type="string" calcext:value-type="string">
            <text:p>90 gg.</text:p>
          </table:table-cell>
          <table:table-cell table:style-name="ce263" table:formula="of:=['file:///H:/ControlloGestione/Tempi%20dei%20procedimenti/2024/Calcolo%20percentuali%20periodiche/AA009/ST022%20CALCOLI%20da%20002%20a%200021.xlsx'#$'ST022-002_CALCOLI_'.$H$2]" office:value-type="float" office:value="1" calcext:value-type="float">
            <text:p>1</text:p>
          </table:table-cell>
          <table:table-cell table:style-name="ce273" table:formula="of:=[.M33]/[.D33]" office:value-type="percentage" office:value="0.5" calcext:value-type="percentage">
            <text:p>50,0%</text:p>
          </table:table-cell>
          <table:table-cell table:number-columns-repeated="232"/>
          <table:table-cell table:style-name="ce211" table:number-columns-repeated="16137"/>
        </table:table-row>
        <table:table-row table:style-name="ro28" table:visibility="collapse">
          <table:table-cell table:style-name="ce203" office:value-type="string" calcext:value-type="string">
            <text:p>ST022-003</text:p>
          </table:table-cell>
          <table:table-cell table:style-name="ce209" office:value-type="string" calcext:value-type="string">
            <text:p>Attestazione</text:p>
          </table:table-cell>
          <table:table-cell table:style-name="ce209" office:value-type="string" calcext:value-type="string">
            <text:p>Verifica di assoggettabilità alla procedura di valutazione di impatto ambientale per l'attività estrattiva</text:p>
          </table:table-cell>
          <table:table-cell table:style-name="ce231"/>
          <table:table-cell table:style-name="ce239" table:number-columns-repeated="4"/>
          <table:table-cell table:style-name="ce250" office:value-type="string" calcext:value-type="string">
            <text:p>90 gg. <text:span text:style-name="T20">dalla pubblica zione</text:span></text:p>
          </table:table-cell>
          <table:table-cell table:style-name="ce250"/>
          <table:table-cell table:style-name="ce258" table:formula="of:=[.J34]/[.D34]" office:value-type="string" office:string-value="" calcext:value-type="error">
            <text:p>#DIV/0!</text:p>
          </table:table-cell>
          <table:table-cell table:style-name="ce263" office:value-type="string" calcext:value-type="string">
            <text:p>90 gg. <text:span text:style-name="T20">dalla pubblica zione</text:span></text:p>
          </table:table-cell>
          <table:table-cell table:style-name="ce263"/>
          <table:table-cell table:style-name="ce273" table:formula="of:=[.M34]/[.D34]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29">
          <table:table-cell table:style-name="ce203" office:value-type="string" calcext:value-type="string">
            <text:p>ST022-008</text:p>
          </table:table-cell>
          <table:table-cell table:style-name="ce209" office:value-type="string" calcext:value-type="string">
            <text:p>Concessione </text:p>
          </table:table-cell>
          <table:table-cell table:style-name="ce209" office:value-type="string" calcext:value-type="string">
            <text:p>Concessione di piccola derivazione di acqua superficiale (nuove autorizzazioni e rinnovi), ai sensi del R.R. 2/2006</text:p>
          </table:table-cell>
          <table:table-cell table:style-name="ce231" table:formula="of:=['file:///H:/ControlloGestione/Tempi%20dei%20procedimenti/2024/Calcolo%20percentuali%20periodiche/AA009/ST022%20CALCOLI%20da%20002%20a%200021.xlsx'#$'ST022-008_CALCOLI'.$B$4]" office:value-type="float" office:value="8" calcext:value-type="float">
            <text:p>8</text:p>
          </table:table-cell>
          <table:table-cell table:style-name="ce239" table:formula="of:=['file:///H:/ControlloGestione/Tempi%20dei%20procedimenti/2024/Calcolo%20percentuali%20periodiche/AA009/ST022%20CALCOLI%20da%20002%20a%200021.xlsx'#$'ST022-008_CALCOLI'.$E$4]" office:value-type="float" office:value="299.125" calcext:value-type="float">
            <text:p>299,1</text:p>
          </table:table-cell>
          <table:table-cell table:style-name="ce239" table:formula="of:=['file:///H:/ControlloGestione/Tempi%20dei%20procedimenti/2024/Calcolo%20percentuali%20periodiche/AA009/ST022%20CALCOLI%20da%20002%20a%200021.xlsx'#$'ST022-008_CALCOLI'.$E$6]" office:value-type="float" office:value="166" calcext:value-type="float">
            <text:p>166,0</text:p>
          </table:table-cell>
          <table:table-cell table:style-name="ce239" table:formula="of:=['file:///H:/ControlloGestione/Tempi%20dei%20procedimenti/2024/Calcolo%20percentuali%20periodiche/AA009/ST022%20CALCOLI%20da%20002%20a%200021.xlsx'#$'ST022-008_CALCOLI'.$E$8]" office:value-type="float" office:value="398" calcext:value-type="float">
            <text:p>398,0</text:p>
          </table:table-cell>
          <table:table-cell table:style-name="ce239" table:formula="of:=['file:///H:/ControlloGestione/Tempi%20dei%20procedimenti/2024/Calcolo%20percentuali%20periodiche/AA009/ST022%20CALCOLI%20da%20002%20a%200021.xlsx'#$'ST022-008_CALCOLI'.$E$14]" office:value-type="float" office:value="52" calcext:value-type="float">
            <text:p>52,0</text:p>
          </table:table-cell>
          <table:table-cell table:style-name="ce251" office:value-type="string" calcext:value-type="string">
            <text:p>18 mesi (540 gg.)</text:p>
          </table:table-cell>
          <table:table-cell table:style-name="ce255" table:formula="of:=['file:///H:/ControlloGestione/Tempi%20dei%20procedimenti/2024/Calcolo%20percentuali%20periodiche/AA009/ST022%20CALCOLI%20da%20002%20a%200021.xlsx'#$'ST022-008_CALCOLI'.$I$2]" office:value-type="float" office:value="0" calcext:value-type="float">
            <text:p>0</text:p>
          </table:table-cell>
          <table:table-cell table:style-name="ce258" table:formula="of:=[.J35]/[.D35]" office:value-type="percentage" office:value="0" calcext:value-type="percentage">
            <text:p>0,0%</text:p>
          </table:table-cell>
          <table:table-cell table:style-name="ce264" office:value-type="string" calcext:value-type="string">
            <text:p>18 mesi (540 gg.)</text:p>
          </table:table-cell>
          <table:table-cell table:style-name="ce266" table:formula="of:=['file:///H:/ControlloGestione/Tempi%20dei%20procedimenti/2024/Calcolo%20percentuali%20periodiche/AA009/ST022%20CALCOLI%20da%20002%20a%200021.xlsx'#$'ST022-008_CALCOLI'.$H$2]" office:value-type="float" office:value="0" calcext:value-type="float">
            <text:p>0</text:p>
          </table:table-cell>
          <table:table-cell table:style-name="ce273" table:formula="of:=[.M35]/[.D35]" office:value-type="percentage" office:value="0" calcext:value-type="percentage">
            <text:p>0,0%</text:p>
          </table:table-cell>
          <table:table-cell table:number-columns-repeated="232"/>
          <table:table-cell table:style-name="ce211" table:number-columns-repeated="16137"/>
        </table:table-row>
        <table:table-row table:style-name="ro12">
          <table:table-cell table:style-name="ce203" office:value-type="string" calcext:value-type="string">
            <text:p>ST022-009</text:p>
          </table:table-cell>
          <table:table-cell table:style-name="ce209" office:value-type="string" calcext:value-type="string">
            <text:p>Licenza</text:p>
          </table:table-cell>
          <table:table-cell table:style-name="ce209" office:value-type="string" calcext:value-type="string">
            <text:p>Concessioni / Licenza di attingimento e d'uso di acqua pubblica</text:p>
          </table:table-cell>
          <table:table-cell table:style-name="ce231" table:formula="of:=['file:///H:/ControlloGestione/Tempi%20dei%20procedimenti/2024/Calcolo%20percentuali%20periodiche/AA009/ST022%20CALCOLI%20da%20002%20a%200021.xlsx'#$'ST022-009_CALCOLI'.$B$4]" office:value-type="float" office:value="10" calcext:value-type="float">
            <text:p>10</text:p>
          </table:table-cell>
          <table:table-cell table:style-name="ce241" table:formula="of:=['file:///H:/ControlloGestione/Tempi%20dei%20procedimenti/2024/Calcolo%20percentuali%20periodiche/AA009/ST022%20CALCOLI%20da%20002%20a%200021.xlsx'#$'ST022-009_CALCOLI'.$E$4]" office:value-type="float" office:value="66.9" calcext:value-type="float">
            <text:p>66,9</text:p>
          </table:table-cell>
          <table:table-cell table:style-name="ce241" table:formula="of:=['file:///H:/ControlloGestione/Tempi%20dei%20procedimenti/2024/Calcolo%20percentuali%20periodiche/AA009/ST022%20CALCOLI%20da%20002%20a%200021.xlsx'#$'ST022-009_CALCOLI'.$E$6]" office:value-type="float" office:value="28" calcext:value-type="float">
            <text:p>28,0</text:p>
          </table:table-cell>
          <table:table-cell table:style-name="ce241" table:formula="of:=['file:///H:/ControlloGestione/Tempi%20dei%20procedimenti/2024/Calcolo%20percentuali%20periodiche/AA009/ST022%20CALCOLI%20da%20002%20a%200021.xlsx'#$'ST022-009_CALCOLI'.$E$8]" office:value-type="float" office:value="106" calcext:value-type="float">
            <text:p>106,0</text:p>
          </table:table-cell>
          <table:table-cell table:style-name="ce241" table:formula="of:=['file:///H:/ControlloGestione/Tempi%20dei%20procedimenti/2024/Calcolo%20percentuali%20periodiche/AA009/ST022%20CALCOLI%20da%20002%20a%200021.xlsx'#$'ST022-009_CALCOLI'.$E$14]" office:value-type="float" office:value="8.5" calcext:value-type="float">
            <text:p>8,5</text:p>
          </table:table-cell>
          <table:table-cell table:style-name="ce250" office:value-type="string" calcext:value-type="string">
            <text:p>90 gg.</text:p>
          </table:table-cell>
          <table:table-cell table:style-name="ce255" table:formula="of:=['file:///H:/ControlloGestione/Tempi%20dei%20procedimenti/2024/Calcolo%20percentuali%20periodiche/AA009/ST022%20CALCOLI%20da%20002%20a%200021.xlsx'#$'ST022-009_CALCOLI'.$I$2]" office:value-type="float" office:value="3" calcext:value-type="float">
            <text:p>3</text:p>
          </table:table-cell>
          <table:table-cell table:style-name="ce258" table:formula="of:=[.J36]/[.D36]" office:value-type="percentage" office:value="0.3" calcext:value-type="percentage">
            <text:p>30,0%</text:p>
          </table:table-cell>
          <table:table-cell table:style-name="ce263" office:value-type="string" calcext:value-type="string">
            <text:p>90 gg.</text:p>
          </table:table-cell>
          <table:table-cell table:style-name="ce266" table:formula="of:=['file:///H:/ControlloGestione/Tempi%20dei%20procedimenti/2024/Calcolo%20percentuali%20periodiche/AA009/ST022%20CALCOLI%20da%20002%20a%200021.xlsx'#$'ST022-009_CALCOLI'.$H$2]" office:value-type="float" office:value="4" calcext:value-type="float">
            <text:p>4</text:p>
          </table:table-cell>
          <table:table-cell table:style-name="ce273" table:formula="of:=[.M36]/[.D36]" office:value-type="percentage" office:value="0.4" calcext:value-type="percentage">
            <text:p>40,0%</text:p>
          </table:table-cell>
          <table:table-cell table:number-columns-repeated="232"/>
          <table:table-cell table:style-name="ce211" table:number-columns-repeated="16137"/>
        </table:table-row>
        <table:table-row table:style-name="ro30">
          <table:table-cell table:style-name="ce203" office:value-type="string" calcext:value-type="string">
            <text:p>ST022-010</text:p>
          </table:table-cell>
          <table:table-cell table:style-name="ce209" office:value-type="string" calcext:value-type="string">
            <text:p>Concessione</text:p>
          </table:table-cell>
          <table:table-cell table:style-name="ce209" office:value-type="string" calcext:value-type="string">
            <text:p>Concessione di piccole derivazioni di acque sotterranee ai sensi del R.R. n. 02/06 </text:p>
          </table:table-cell>
          <table:table-cell table:style-name="ce231" table:formula="of:=['file:///H:/ControlloGestione/Tempi%20dei%20procedimenti/2024/Calcolo%20percentuali%20periodiche/AA009/ST022%20CALCOLI%20da%20002%20a%200021.xlsx'#$'ST022-010_CALCOLI'.$B$4]" office:value-type="float" office:value="147" calcext:value-type="float">
            <text:p>147</text:p>
          </table:table-cell>
          <table:table-cell table:style-name="ce239" table:formula="of:=['file:///H:/ControlloGestione/Tempi%20dei%20procedimenti/2024/Calcolo%20percentuali%20periodiche/AA009/ST022%20CALCOLI%20da%20002%20a%200021.xlsx'#$'ST022-010_CALCOLI'.$E$4]" office:value-type="float" office:value="97.0952380952381" calcext:value-type="float">
            <text:p>97,1</text:p>
          </table:table-cell>
          <table:table-cell table:style-name="ce241" table:formula="of:=['file:///H:/ControlloGestione/Tempi%20dei%20procedimenti/2024/Calcolo%20percentuali%20periodiche/AA009/ST022%20CALCOLI%20da%20002%20a%200021.xlsx'#$'ST022-010_CALCOLI'.$E$6]" office:value-type="float" office:value="5" calcext:value-type="float">
            <text:p>5,0</text:p>
          </table:table-cell>
          <table:table-cell table:style-name="ce241" table:formula="of:=['file:///H:/ControlloGestione/Tempi%20dei%20procedimenti/2024/Calcolo%20percentuali%20periodiche/AA009/ST022%20CALCOLI%20da%20002%20a%200021.xlsx'#$'ST022-010_CALCOLI'.$E$8]" office:value-type="float" office:value="720" calcext:value-type="float">
            <text:p>720,0</text:p>
          </table:table-cell>
          <table:table-cell table:style-name="ce241" table:formula="of:=['file:///H:/ControlloGestione/Tempi%20dei%20procedimenti/2024/Calcolo%20percentuali%20periodiche/AA009/ST022%20CALCOLI%20da%20002%20a%200021.xlsx'#$'ST022-010_CALCOLI'.$E$14]" office:value-type="float" office:value="52.4521739130435" calcext:value-type="float">
            <text:p>52,5</text:p>
          </table:table-cell>
          <table:table-cell table:style-name="ce250" office:value-type="string" calcext:value-type="string">
            <text:p>18 mesi (540 gg.)</text:p>
          </table:table-cell>
          <table:table-cell table:style-name="ce255" table:formula="of:=['file:///H:/ControlloGestione/Tempi%20dei%20procedimenti/2024/Calcolo%20percentuali%20periodiche/AA009/ST022%20CALCOLI%20da%20002%20a%200021.xlsx'#$'ST022-010_CALCOLI'.$I$2]" office:value-type="float" office:value="1" calcext:value-type="float">
            <text:p>1</text:p>
          </table:table-cell>
          <table:table-cell table:style-name="ce258" table:formula="of:=[.J37]/[.D37]" office:value-type="percentage" office:value="0.00680272108843537" calcext:value-type="percentage">
            <text:p>0,7%</text:p>
          </table:table-cell>
          <table:table-cell table:style-name="ce264" office:value-type="string" calcext:value-type="string">
            <text:p>18 mesi (540 gg.)</text:p>
          </table:table-cell>
          <table:table-cell table:style-name="ce266" table:formula="of:=['file:///H:/ControlloGestione/Tempi%20dei%20procedimenti/2024/Calcolo%20percentuali%20periodiche/AA009/ST022%20CALCOLI%20da%20002%20a%200021.xlsx'#$'ST022-010_CALCOLI'.$H$2]" office:value-type="float" office:value="1" calcext:value-type="float">
            <text:p>1</text:p>
          </table:table-cell>
          <table:table-cell table:style-name="ce273" table:formula="of:=[.M37]/[.D37]" office:value-type="percentage" office:value="0.00680272108843537" calcext:value-type="percentage">
            <text:p>0,7%</text:p>
          </table:table-cell>
          <table:table-cell table:number-columns-repeated="232"/>
          <table:table-cell table:style-name="ce211" table:number-columns-repeated="16137"/>
        </table:table-row>
        <table:table-row table:style-name="ro25" table:visibility="collapse">
          <table:table-cell table:style-name="ce204" office:value-type="string" calcext:value-type="string">
            <text:p>ST022-010 bis</text:p>
          </table:table-cell>
          <table:table-cell table:style-name="ce204" office:value-type="string" calcext:value-type="string">
            <text:p>Concessione</text:p>
          </table:table-cell>
          <table:table-cell table:style-name="ce204" office:value-type="string" calcext:value-type="string">
            <text:p>Rigetti per le concessioni di piccola derivazione di acque <text:span text:style-name="T16">(calcolo da avviso ex art. 10bis L. 241/90)</text:span></text:p>
          </table:table-cell>
          <table:table-cell table:style-name="ce231"/>
          <table:table-cell table:style-name="ce239" table:number-columns-repeated="4"/>
          <table:table-cell table:style-name="ce250" office:value-type="string" calcext:value-type="string">
            <text:p>90 gg.</text:p>
          </table:table-cell>
          <table:table-cell table:style-name="ce250"/>
          <table:table-cell table:style-name="ce258" table:formula="of:=[.J38]/[.D38]" office:value-type="string" office:string-value="" calcext:value-type="error">
            <text:p>#DIV/0!</text:p>
          </table:table-cell>
          <table:table-cell table:style-name="ce263" office:value-type="string" calcext:value-type="string">
            <text:p>90 gg.</text:p>
          </table:table-cell>
          <table:table-cell table:style-name="ce263"/>
          <table:table-cell table:style-name="ce273" table:formula="of:=[.M38]/[.D38]" office:value-type="string" office:string-value="" calcext:value-type="error">
            <text:p>#DIV/0!</text:p>
          </table:table-cell>
          <table:table-cell table:number-columns-repeated="232"/>
          <table:table-cell table:style-name="ce211" table:number-columns-repeated="16137"/>
        </table:table-row>
        <table:table-row table:style-name="ro32" table:visibility="collapse">
          <table:table-cell table:style-name="ce204" office:value-type="string" calcext:value-type="string">
            <text:p>ST022-010 ter</text:p>
          </table:table-cell>
          <table:table-cell table:style-name="ce209" office:value-type="string" calcext:value-type="string">
            <text:p>Concessione</text:p>
          </table:table-cell>
          <table:table-cell table:style-name="ce209" office:value-type="string" calcext:value-type="string">
            <text:p>Varianti non sostanziali per le piccole derivazioni di acque sotterranee </text:p>
          </table:table-cell>
          <table:table-cell table:style-name="ce232"/>
          <table:table-cell table:style-name="ce239" table:number-columns-repeated="4"/>
          <table:table-cell table:style-name="ce250" office:value-type="string" calcext:value-type="string">
            <text:p>90 gg.</text:p>
          </table:table-cell>
          <table:table-cell table:style-name="ce250"/>
          <table:table-cell table:style-name="ce258" table:formula="of:=[.J39]/[.D39]" office:value-type="string" office:string-value="" calcext:value-type="error">
            <text:p>#DIV/0!</text:p>
          </table:table-cell>
          <table:table-cell table:style-name="ce263" office:value-type="string" calcext:value-type="string">
            <text:p>90 gg.</text:p>
          </table:table-cell>
          <table:table-cell table:style-name="ce263"/>
          <table:table-cell table:style-name="ce273" table:formula="of:=[.M39]/[.D39]" office:value-type="string" office:string-value="" calcext:value-type="error">
            <text:p>#DIV/0!</text:p>
          </table:table-cell>
          <table:table-cell table:number-columns-repeated="232"/>
          <table:table-cell table:style-name="ce211" table:number-columns-repeated="16137"/>
        </table:table-row>
        <table:table-row table:style-name="ro32" table:visibility="collapse">
          <table:table-cell table:style-name="ce203" office:value-type="string" calcext:value-type="string">
            <text:p>ST022-011</text:p>
          </table:table-cell>
          <table:table-cell table:style-name="ce209" office:value-type="string" calcext:value-type="string">
            <text:p>altro</text:p>
          </table:table-cell>
          <table:table-cell table:style-name="ce209" office:value-type="string" calcext:value-type="string">
            <text:p>Approvazione dei progetti degli ambiti territoriali estrattivi - art. 11 L.R. 14/98</text:p>
          </table:table-cell>
          <table:table-cell table:style-name="ce231" table:formula="of:=['file:///H:/ControlloGestione/Tempi%20dei%20procedimenti/2024/Calcolo%20percentuali%20periodiche/AA009/ST022%20CALCOLI%20da%20002%20a%200021.xlsx'#$'ST022-011_CALCOLI'.$B$4]" office:value-type="float" office:value="0" calcext:value-type="float">
            <text:p>0</text:p>
          </table:table-cell>
          <table:table-cell table:style-name="ce239" table:formula="of:=['file:///H:/ControlloGestione/Tempi%20dei%20procedimenti/2024/Calcolo%20percentuali%20periodiche/AA009/ST022%20CALCOLI%20da%20002%20a%200021.xlsx'#$'ST022-011_CALCOLI'.$E$4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22%20CALCOLI%20da%20002%20a%200021.xlsx'#$'ST022-011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22%20CALCOLI%20da%20002%20a%200021.xlsx'#$'ST022-011_CALCOLI'.$E$8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22%20CALCOLI%20da%20002%20a%200021.xlsx'#$'ST022-011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120 gg.</text:p>
          </table:table-cell>
          <table:table-cell table:style-name="ce255" table:formula="of:=['file:///H:/ControlloGestione/Tempi%20dei%20procedimenti/2024/Calcolo%20percentuali%20periodiche/AA009/ST022%20CALCOLI%20da%20002%20a%200021.xlsx'#$'ST022-011_CALCOLI'.$I$2]" office:value-type="float" office:value="0" calcext:value-type="float">
            <text:p>0</text:p>
          </table:table-cell>
          <table:table-cell table:style-name="ce258" table:formula="of:=[.J40]/[.D40]" office:value-type="string" office:string-value="" calcext:value-type="error">
            <text:p>#DIV/0!</text:p>
          </table:table-cell>
          <table:table-cell table:style-name="ce263" office:value-type="string" calcext:value-type="string">
            <text:p>120 gg.</text:p>
          </table:table-cell>
          <table:table-cell table:style-name="ce266" table:formula="of:=['file:///H:/ControlloGestione/Tempi%20dei%20procedimenti/2024/Calcolo%20percentuali%20periodiche/AA009/ST022%20CALCOLI%20da%20002%20a%200021.xlsx'#$'ST022-011_CALCOLI'.$H$2]" office:value-type="float" office:value="0" calcext:value-type="float">
            <text:p>0</text:p>
          </table:table-cell>
          <table:table-cell table:style-name="ce273" table:formula="of:=[.M40]/[.D40]" office:value-type="string" office:string-value="" calcext:value-type="error">
            <text:p>#DIV/0!</text:p>
          </table:table-cell>
          <table:table-cell table:number-columns-repeated="232"/>
          <table:table-cell table:style-name="ce211" table:number-columns-repeated="16137"/>
        </table:table-row>
        <table:table-row table:style-name="ro33">
          <table:table-cell table:style-name="ce203" office:value-type="string" calcext:value-type="string">
            <text:p>ST022-013</text:p>
          </table:table-cell>
          <table:table-cell table:style-name="ce209" office:value-type="string" calcext:value-type="string">
            <text:p>altro</text:p>
          </table:table-cell>
          <table:table-cell table:style-name="ce209" office:value-type="string" calcext:value-type="string">
            <text:p>Autorizzazioni/rinnovi scarico in falda (geotermico, messa in sicurezza di emergenza)</text:p>
          </table:table-cell>
          <table:table-cell table:style-name="ce231" table:formula="of:=['file:///H:/ControlloGestione/Tempi%20dei%20procedimenti/2024/Calcolo%20percentuali%20periodiche/AA009/ST022%20CALCOLI%20da%20002%20a%200021.xlsx'#$'ST022-013_CALCOLI'.$B$4]" office:value-type="float" office:value="71" calcext:value-type="float">
            <text:p>71</text:p>
          </table:table-cell>
          <table:table-cell table:style-name="ce239" table:formula="of:=['file:///H:/ControlloGestione/Tempi%20dei%20procedimenti/2024/Calcolo%20percentuali%20periodiche/AA009/ST022%20CALCOLI%20da%20002%20a%200021.xlsx'#$'ST022-013_CALCOLI'.$E$4]" office:value-type="float" office:value="61.0422535211268" calcext:value-type="float">
            <text:p>61,0</text:p>
          </table:table-cell>
          <table:table-cell table:style-name="ce239" table:formula="of:=['file:///H:/ControlloGestione/Tempi%20dei%20procedimenti/2024/Calcolo%20percentuali%20periodiche/AA009/ST022%20CALCOLI%20da%20002%20a%200021.xlsx'#$'ST022-013_CALCOLI'.$E$6]" office:value-type="float" office:value="2" calcext:value-type="float">
            <text:p>2,0</text:p>
          </table:table-cell>
          <table:table-cell table:style-name="ce239" table:formula="of:=['file:///H:/ControlloGestione/Tempi%20dei%20procedimenti/2024/Calcolo%20percentuali%20periodiche/AA009/ST022%20CALCOLI%20da%20002%20a%200021.xlsx'#$'ST022-013_CALCOLI'.$E$8]" office:value-type="float" office:value="339" calcext:value-type="float">
            <text:p>339,0</text:p>
          </table:table-cell>
          <table:table-cell table:style-name="ce239" table:formula="of:=['file:///H:/ControlloGestione/Tempi%20dei%20procedimenti/2024/Calcolo%20percentuali%20periodiche/AA009/ST022%20CALCOLI%20da%20002%20a%200021.xlsx'#$'ST022-013_CALCOLI'.$E$14]" office:value-type="float" office:value="21.6315789473684" calcext:value-type="float">
            <text:p>21,6</text:p>
          </table:table-cell>
          <table:table-cell table:style-name="ce250" office:value-type="string" calcext:value-type="string">
            <text:p>90 gg.</text:p>
          </table:table-cell>
          <table:table-cell table:style-name="ce255" table:formula="of:=['file:///H:/ControlloGestione/Tempi%20dei%20procedimenti/2024/Calcolo%20percentuali%20periodiche/AA009/ST022%20CALCOLI%20da%20002%20a%200021.xlsx'#$'ST022-013_CALCOLI'.$I$2]" office:value-type="float" office:value="4" calcext:value-type="float">
            <text:p>4</text:p>
          </table:table-cell>
          <table:table-cell table:style-name="ce258" table:formula="of:=[.J41]/[.D41]" office:value-type="percentage" office:value="0.0563380281690141" calcext:value-type="percentage">
            <text:p>5,6%</text:p>
          </table:table-cell>
          <table:table-cell table:style-name="ce263" office:value-type="string" calcext:value-type="string">
            <text:p>86 gg.</text:p>
          </table:table-cell>
          <table:table-cell table:style-name="ce266" table:formula="of:=['file:///H:/ControlloGestione/Tempi%20dei%20procedimenti/2024/Calcolo%20percentuali%20periodiche/AA009/ST022%20CALCOLI%20da%20002%20a%200021.xlsx'#$'ST022-013_CALCOLI'.$H$2]" office:value-type="float" office:value="11" calcext:value-type="float">
            <text:p>11</text:p>
          </table:table-cell>
          <table:table-cell table:style-name="ce273" table:formula="of:=[.M41]/[.D41]" office:value-type="percentage" office:value="0.154929577464789" calcext:value-type="percentage">
            <text:p>15,5%</text:p>
          </table:table-cell>
          <table:table-cell table:number-columns-repeated="232"/>
          <table:table-cell table:style-name="ce211" table:number-columns-repeated="16137"/>
        </table:table-row>
        <table:table-row table:style-name="ro34">
          <table:table-cell table:style-name="ce203" office:value-type="string" calcext:value-type="string">
            <text:p>ST022-016</text:p>
          </table:table-cell>
          <table:table-cell table:style-name="ce201" office:value-type="string" calcext:value-type="string">
            <text:p>Autorizzazione</text:p>
          </table:table-cell>
          <table:table-cell table:style-name="ce209" office:value-type="string" calcext:value-type="string">
            <text:p>Scarico in corso idrico superficiale, suolo o strati superficiali del sottosuolo </text:p>
          </table:table-cell>
          <table:table-cell table:style-name="ce231" table:formula="of:=['file:///H:/ControlloGestione/Tempi%20dei%20procedimenti/2024/Calcolo%20percentuali%20periodiche/AA009/ST022%20CALCOLI%20da%20002%20a%200021.xlsx'#$'ST022-016_CALCOLI'.$B$4]" office:value-type="float" office:value="22" calcext:value-type="float">
            <text:p>22</text:p>
          </table:table-cell>
          <table:table-cell table:style-name="ce239" table:formula="of:=['file:///H:/ControlloGestione/Tempi%20dei%20procedimenti/2024/Calcolo%20percentuali%20periodiche/AA009/ST022%20CALCOLI%20da%20002%20a%200021.xlsx'#$'ST022-016_CALCOLI'.$E$4]" office:value-type="float" office:value="69.7727272727273" calcext:value-type="float">
            <text:p>69,8</text:p>
          </table:table-cell>
          <table:table-cell table:style-name="ce239" table:formula="of:=['file:///H:/ControlloGestione/Tempi%20dei%20procedimenti/2024/Calcolo%20percentuali%20periodiche/AA009/ST022%20CALCOLI%20da%20002%20a%200021.xlsx'#$'ST022-016_CALCOLI'.$E$6]" office:value-type="float" office:value="20" calcext:value-type="float">
            <text:p>20,0</text:p>
          </table:table-cell>
          <table:table-cell table:style-name="ce239" table:formula="of:=['file:///H:/ControlloGestione/Tempi%20dei%20procedimenti/2024/Calcolo%20percentuali%20periodiche/AA009/ST022%20CALCOLI%20da%20002%20a%200021.xlsx'#$'ST022-016_CALCOLI'.$E$8]" office:value-type="float" office:value="111" calcext:value-type="float">
            <text:p>111,0</text:p>
          </table:table-cell>
          <table:table-cell table:style-name="ce239" table:formula="of:=['file:///H:/ControlloGestione/Tempi%20dei%20procedimenti/2024/Calcolo%20percentuali%20periodiche/AA009/ST022%20CALCOLI%20da%20002%20a%200021.xlsx'#$'ST022-016_CALCOLI'.$E$14]" office:value-type="float" office:value="17.5333333333333" calcext:value-type="float">
            <text:p>17,5</text:p>
          </table:table-cell>
          <table:table-cell table:style-name="ce250" office:value-type="string" calcext:value-type="string">
            <text:p>90 gg. </text:p>
          </table:table-cell>
          <table:table-cell table:style-name="ce250" table:formula="of:=['file:///H:/ControlloGestione/Tempi%20dei%20procedimenti/2024/Calcolo%20percentuali%20periodiche/AA009/ST022%20CALCOLI%20da%20002%20a%200021.xlsx'#$'ST022-016_CALCOLI'.$I$2]" office:value-type="float" office:value="2" calcext:value-type="float">
            <text:p>2</text:p>
          </table:table-cell>
          <table:table-cell table:style-name="ce258" table:formula="of:=[.J42]/[.D42]" office:value-type="percentage" office:value="0.0909090909090909" calcext:value-type="percentage">
            <text:p>9,1%</text:p>
          </table:table-cell>
          <table:table-cell table:style-name="ce263" office:value-type="string" calcext:value-type="string">
            <text:p>86 gg. </text:p>
          </table:table-cell>
          <table:table-cell table:style-name="ce263" table:formula="of:=['file:///H:/ControlloGestione/Tempi%20dei%20procedimenti/2024/Calcolo%20percentuali%20periodiche/AA009/ST022%20CALCOLI%20da%20002%20a%200021.xlsx'#$'ST022-016_CALCOLI'.$H$2]" office:value-type="float" office:value="6" calcext:value-type="float">
            <text:p>6</text:p>
          </table:table-cell>
          <table:table-cell table:style-name="ce273" table:formula="of:=[.M42]/[.D42]" office:value-type="percentage" office:value="0.272727272727273" calcext:value-type="percentage">
            <text:p>27,3%</text:p>
          </table:table-cell>
          <table:table-cell table:number-columns-repeated="232"/>
          <table:table-cell table:style-name="ce211" table:number-columns-repeated="16137"/>
        </table:table-row>
        <table:table-row table:style-name="ro25" table:visibility="collapse">
          <table:table-cell table:style-name="ce203" office:value-type="string" calcext:value-type="string">
            <text:p>ST022-019</text:p>
          </table:table-cell>
          <table:table-cell table:style-name="ce209" office:value-type="string" calcext:value-type="string">
            <text:p>Concessione</text:p>
          </table:table-cell>
          <table:table-cell table:style-name="ce209" office:value-type="string" calcext:value-type="string">
            <text:p>Rinnovo concessione di derivazione acque (superficiali e sotterranee) ai sensi del R.R. 2/2006 </text:p>
          </table:table-cell>
          <table:table-cell table:style-name="ce231"/>
          <table:table-cell table:style-name="ce239" table:number-columns-repeated="4"/>
          <table:table-cell table:style-name="ce250" office:value-type="string" calcext:value-type="string">
            <text:p>almeno 10 gg. prima scadenza</text:p>
          </table:table-cell>
          <table:table-cell table:style-name="ce250"/>
          <table:table-cell table:style-name="ce258" table:formula="of:=[.J43]/[.D43]" office:value-type="string" office:string-value="" calcext:value-type="error">
            <text:p>#DIV/0!</text:p>
          </table:table-cell>
          <table:table-cell table:style-name="ce263" office:value-type="string" calcext:value-type="string">
            <text:p>(escluso)</text:p>
          </table:table-cell>
          <table:table-cell table:style-name="ce263"/>
          <table:table-cell table:style-name="ce273"/>
          <table:table-cell table:number-columns-repeated="232"/>
          <table:table-cell table:style-name="ce211" table:number-columns-repeated="16137"/>
        </table:table-row>
        <table:table-row table:style-name="ro35">
          <table:table-cell table:style-name="ce208" office:value-type="string" calcext:value-type="string">
            <text:p>ST022-020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i/rinnovo scarico per abbassamento falda </text:p>
          </table:table-cell>
          <table:table-cell table:style-name="ce231" table:formula="of:=['file:///H:/ControlloGestione/Tempi%20dei%20procedimenti/2024/Calcolo%20percentuali%20periodiche/AA009/ST022%20CALCOLI%20da%20002%20a%200021.xlsx'#$'ST022-020_CALCOLI'.$B$4]" office:value-type="float" office:value="2" calcext:value-type="float">
            <text:p>2</text:p>
          </table:table-cell>
          <table:table-cell table:style-name="ce239" table:formula="of:=['file:///H:/ControlloGestione/Tempi%20dei%20procedimenti/2024/Calcolo%20percentuali%20periodiche/AA009/ST022%20CALCOLI%20da%20002%20a%200021.xlsx'#$'ST022-020_CALCOLI'.$E$4]" office:value-type="float" office:value="52.5" calcext:value-type="float">
            <text:p>52,5</text:p>
          </table:table-cell>
          <table:table-cell table:style-name="ce239" table:formula="of:=['file:///H:/ControlloGestione/Tempi%20dei%20procedimenti/2024/Calcolo%20percentuali%20periodiche/AA009/ST022%20CALCOLI%20da%20002%20a%200021.xlsx'#$'ST022-020_CALCOLI'.$E$6]" office:value-type="float" office:value="27" calcext:value-type="float">
            <text:p>27,0</text:p>
          </table:table-cell>
          <table:table-cell table:style-name="ce239" table:formula="of:=['file:///H:/ControlloGestione/Tempi%20dei%20procedimenti/2024/Calcolo%20percentuali%20periodiche/AA009/ST022%20CALCOLI%20da%20002%20a%200021.xlsx'#$'ST022-020_CALCOLI'.$E$8]" office:value-type="float" office:value="78" calcext:value-type="float">
            <text:p>78,0</text:p>
          </table:table-cell>
          <table:table-cell table:style-name="ce239" table:formula="of:=['file:///H:/ControlloGestione/Tempi%20dei%20procedimenti/2024/Calcolo%20percentuali%20periodiche/AA009/ST022%20CALCOLI%20da%20002%20a%200021.xlsx'#$'ST022-020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90 gg.</text:p>
          </table:table-cell>
          <table:table-cell table:style-name="ce255" table:formula="of:=['file:///H:/ControlloGestione/Tempi%20dei%20procedimenti/2024/Calcolo%20percentuali%20periodiche/AA009/ST022%20CALCOLI%20da%20002%20a%200021.xlsx'#$'ST022-020_CALCOLI'.$I$2]" office:value-type="float" office:value="0" calcext:value-type="float">
            <text:p>0</text:p>
          </table:table-cell>
          <table:table-cell table:style-name="ce258" table:formula="of:=[.J44]/[.D44]" office:value-type="percentage" office:value="0" calcext:value-type="percentage">
            <text:p>0,0%</text:p>
          </table:table-cell>
          <table:table-cell table:style-name="ce263" office:value-type="string" calcext:value-type="string">
            <text:p>90 gg.</text:p>
          </table:table-cell>
          <table:table-cell table:style-name="ce266" table:formula="of:=['file:///H:/ControlloGestione/Tempi%20dei%20procedimenti/2024/Calcolo%20percentuali%20periodiche/AA009/ST022%20CALCOLI%20da%20002%20a%200021.xlsx'#$'ST022-020_CALCOLI'.$H$2]" office:value-type="float" office:value="0" calcext:value-type="float">
            <text:p>0</text:p>
          </table:table-cell>
          <table:table-cell table:style-name="ce273" table:formula="of:=[.M44]/[.D44]" office:value-type="percentage" office:value="0" calcext:value-type="percentage">
            <text:p>0,0%</text:p>
          </table:table-cell>
          <table:table-cell table:number-columns-repeated="232"/>
          <table:table-cell table:style-name="ce211" table:number-columns-repeated="16137"/>
        </table:table-row>
        <table:table-row table:style-name="ro36" table:visibility="collapse">
          <table:table-cell table:style-name="ce204" office:value-type="string" calcext:value-type="string">
            <text:p>ST022-021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Sub-ST022-010: Autorizzazioni all'escavazione di pozzi</text:p>
          </table:table-cell>
          <table:table-cell table:style-name="ce231"/>
          <table:table-cell table:style-name="ce239" table:number-columns-repeated="4"/>
          <table:table-cell table:style-name="ce253" office:value-type="string" calcext:value-type="string">
            <text:p>n.p.</text:p>
          </table:table-cell>
          <table:table-cell table:style-name="ce250"/>
          <table:table-cell table:style-name="ce258" table:formula="of:=[.J45]/[.D45]" office:value-type="string" office:string-value="" calcext:value-type="error">
            <text:p>#DIV/0!</text:p>
          </table:table-cell>
          <table:table-cell table:style-name="ce263" office:value-type="string" calcext:value-type="string">
            <text:p>(escluso)</text:p>
          </table:table-cell>
          <table:table-cell table:style-name="ce263"/>
          <table:table-cell table:style-name="ce273"/>
          <table:table-cell table:number-columns-repeated="232"/>
          <table:table-cell table:style-name="ce211" table:number-columns-repeated="16137"/>
        </table:table-row>
        <table:table-row table:style-name="ro37" table:visibility="collapse">
          <table:table-cell table:style-name="ce204" office:value-type="string" calcext:value-type="string">
            <text:p>ST022-022</text:p>
          </table:table-cell>
          <table:table-cell table:style-name="ce209" office:value-type="string" calcext:value-type="string">
            <text:p>Concessione</text:p>
          </table:table-cell>
          <table:table-cell table:style-name="ce209" office:value-type="string" calcext:value-type="string">
            <text:p>Concessione di derivazione di acque superficiali e sottorranee, soggette a concorrenza e/o VIA</text:p>
          </table:table-cell>
          <table:table-cell table:style-name="ce231" table:formula="of:=['file:///H:/ControlloGestione/Tempi%20dei%20procedimenti/2024/Calcolo%20percentuali%20periodiche/AA009/ST022%20CALCOLI%20da%20022%20a%200041.xlsx'#$'ST022-022_CALCOLI'.$B$4]" office:value-type="float" office:value="0" calcext:value-type="float">
            <text:p>0</text:p>
          </table:table-cell>
          <table:table-cell table:style-name="ce242" table:formula="of:=['file:///H:/ControlloGestione/Tempi%20dei%20procedimenti/2024/Calcolo%20percentuali%20periodiche/AA009/ST022%20CALCOLI%20da%20022%20a%200041.xlsx'#$'ST022-022_CALCOLI'.$E$4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22%20CALCOLI%20da%20022%20a%200041.xlsx'#$'ST022-022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22%20CALCOLI%20da%20022%20a%200041.xlsx'#$'ST022-022_CALCOLI'.$E$8]" office:value-type="float" office:value="0" calcext:value-type="float">
            <text:p>0,0</text:p>
          </table:table-cell>
          <table:table-cell table:style-name="ce246" table:formula="of:=['file:///H:/ControlloGestione/Tempi%20dei%20procedimenti/2024/Calcolo%20percentuali%20periodiche/AA009/ST022%20CALCOLI%20da%20022%20a%200041.xlsx'#$'ST022-022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720 gg.</text:p>
          </table:table-cell>
          <table:table-cell table:style-name="ce255" table:formula="of:=['file:///H:/ControlloGestione/Tempi%20dei%20procedimenti/2024/Calcolo%20percentuali%20periodiche/AA009/ST022%20CALCOLI%20da%20022%20a%200041.xlsx'#$'ST022-022_CALCOLI'.$I$2]" office:value-type="float" office:value="0" calcext:value-type="float">
            <text:p>0</text:p>
          </table:table-cell>
          <table:table-cell table:style-name="ce258" table:formula="of:=[.J46]/[.D46]" office:value-type="string" office:string-value="" calcext:value-type="error">
            <text:p>#DIV/0!</text:p>
          </table:table-cell>
          <table:table-cell table:style-name="ce263" office:value-type="string" calcext:value-type="string">
            <text:p>720 gg.</text:p>
          </table:table-cell>
          <table:table-cell table:style-name="ce266" table:formula="of:=['file:///H:/ControlloGestione/Tempi%20dei%20procedimenti/2024/Calcolo%20percentuali%20periodiche/AA009/ST022%20CALCOLI%20da%20022%20a%200041.xlsx'#$'ST022-022_CALCOLI'.$H$2]" office:value-type="float" office:value="0" calcext:value-type="float">
            <text:p>0</text:p>
          </table:table-cell>
          <table:table-cell table:style-name="ce273" table:formula="of:=[.M46]/[.D46]" office:value-type="string" office:string-value="" calcext:value-type="error">
            <text:p>#DIV/0!</text:p>
          </table:table-cell>
          <table:table-cell table:number-columns-repeated="232"/>
          <table:table-cell table:style-name="ce211" table:number-columns-repeated="16137"/>
        </table:table-row>
        <table:table-row table:style-name="ro38" table:visibility="collapse">
          <table:table-cell table:style-name="ce204" office:value-type="string" calcext:value-type="string">
            <text:p>ST022-023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Rinnovo autorizzazioni allo scarico in corso d'acqua superficiale, suolo e negli strati superficiali del sottosuolo </text:p>
          </table:table-cell>
          <table:table-cell table:style-name="ce231" table:formula="of:=['file:///H:/ControlloGestione/Tempi%20dei%20procedimenti/2024/Calcolo%20percentuali%20periodiche/AA009/ST022%20CALCOLI%20da%20022%20a%200041.xlsx'#$'ST022-023_OKKIO_CALCOLI'.$B$4]" office:value-type="float" office:value="0" calcext:value-type="float">
            <text:p>0</text:p>
          </table:table-cell>
          <table:table-cell table:style-name="ce242" table:formula="of:=['file:///H:/ControlloGestione/Tempi%20dei%20procedimenti/2024/Calcolo%20percentuali%20periodiche/AA009/ST022%20CALCOLI%20da%20022%20a%200041.xlsx'#$'ST022-023_OKKIO_CALCOLI'.$E$4]" office:value-type="float" office:value="0" calcext:value-type="float">
            <text:p>0,0</text:p>
          </table:table-cell>
          <table:table-cell table:style-name="ce241" table:formula="of:=['file:///H:/ControlloGestione/Tempi%20dei%20procedimenti/2024/Calcolo%20percentuali%20periodiche/AA009/ST022%20CALCOLI%20da%20022%20a%200041.xlsx'#$'ST022-023_OKKIO_CALCOLI'.$E$6]" office:value-type="float" office:value="0" calcext:value-type="float">
            <text:p>0,0</text:p>
          </table:table-cell>
          <table:table-cell table:style-name="ce241" table:formula="of:=['file:///H:/ControlloGestione/Tempi%20dei%20procedimenti/2024/Calcolo%20percentuali%20periodiche/AA009/ST022%20CALCOLI%20da%20022%20a%200041.xlsx'#$'ST022-023_OKKIO_CALCOLI'.$E$8]" office:value-type="float" office:value="0" calcext:value-type="float">
            <text:p>0,0</text:p>
          </table:table-cell>
          <table:table-cell table:style-name="ce246" table:formula="of:=['file:///H:/ControlloGestione/Tempi%20dei%20procedimenti/2024/Calcolo%20percentuali%20periodiche/AA009/ST022%20CALCOLI%20da%20022%20a%200041.xlsx'#$'ST022-023_OKKIO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entro <text:span text:style-name="T21">scadenza prec. autoriz.</text:span></text:p>
          </table:table-cell>
          <table:table-cell table:style-name="ce250" table:formula="of:=['file:///H:/ControlloGestione/Tempi%20dei%20procedimenti/2024/Calcolo%20percentuali%20periodiche/AA009/ST022%20CALCOLI%20da%20022%20a%200041.xlsx'#$'ST022-023_OKKIO_CALCOLI'.$I$2]" office:value-type="float" office:value="0" calcext:value-type="float">
            <text:p>0</text:p>
          </table:table-cell>
          <table:table-cell table:style-name="ce258" table:formula="of:=[.J47]/[.D47]" office:value-type="string" office:string-value="" calcext:value-type="error">
            <text:p>#DIV/0!</text:p>
          </table:table-cell>
          <table:table-cell table:style-name="ce263" office:value-type="string" calcext:value-type="string">
            <text:p>entro <text:span text:style-name="T21">scadenza prec. autoriz. (escluso richieste dopo i 180 gg dalla scadenza)</text:span></text:p>
          </table:table-cell>
          <table:table-cell table:style-name="ce263" table:formula="of:=['file:///H:/ControlloGestione/Tempi%20dei%20procedimenti/2024/Calcolo%20percentuali%20periodiche/AA009/ST022%20CALCOLI%20da%20022%20a%200041.xlsx'#$'ST022-023_OKKIO_CALCOLI'.$H$2]" office:value-type="float" office:value="0" calcext:value-type="float">
            <text:p>0</text:p>
          </table:table-cell>
          <table:table-cell table:style-name="ce273" table:formula="of:=[.M47]/[.D47]" office:value-type="string" office:string-value="" calcext:value-type="error">
            <text:p>#DIV/0!</text:p>
          </table:table-cell>
          <table:table-cell table:number-columns-repeated="232"/>
          <table:table-cell table:style-name="ce211" table:number-columns-repeated="16137"/>
        </table:table-row>
        <table:table-row table:style-name="ro37">
          <table:table-cell table:style-name="ce204" office:value-type="string" calcext:value-type="string">
            <text:p>ST022-024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provvisoria alla utilizzazione di acque </text:p>
          </table:table-cell>
          <table:table-cell table:style-name="ce231" table:formula="of:=['file:///H:/ControlloGestione/Tempi%20dei%20procedimenti/2024/Calcolo%20percentuali%20periodiche/AA009/ST022%20CALCOLI%20da%20022%20a%200041.xlsx'#$'ST022-024_CALCOLI'.$B$4]" office:value-type="float" office:value="7" calcext:value-type="float">
            <text:p>7</text:p>
          </table:table-cell>
          <table:table-cell table:style-name="ce239" table:formula="of:=['file:///H:/ControlloGestione/Tempi%20dei%20procedimenti/2024/Calcolo%20percentuali%20periodiche/AA009/ST022%20CALCOLI%20da%20022%20a%200041.xlsx'#$'ST022-024_CALCOLI'.$E$4]" office:value-type="float" office:value="70.5714285714286" calcext:value-type="float">
            <text:p>70,6</text:p>
          </table:table-cell>
          <table:table-cell table:style-name="ce239" table:formula="of:=['file:///H:/ControlloGestione/Tempi%20dei%20procedimenti/2024/Calcolo%20percentuali%20periodiche/AA009/ST022%20CALCOLI%20da%20022%20a%200041.xlsx'#$'ST022-024_CALCOLI'.$E$6]" office:value-type="float" office:value="52" calcext:value-type="float">
            <text:p>52,0</text:p>
          </table:table-cell>
          <table:table-cell table:style-name="ce239" table:formula="of:=['file:///H:/ControlloGestione/Tempi%20dei%20procedimenti/2024/Calcolo%20percentuali%20periodiche/AA009/ST022%20CALCOLI%20da%20022%20a%200041.xlsx'#$'ST022-024_CALCOLI'.$E$8]" office:value-type="float" office:value="82" calcext:value-type="float">
            <text:p>82,0</text:p>
          </table:table-cell>
          <table:table-cell table:style-name="ce239" table:formula="of:=['file:///H:/ControlloGestione/Tempi%20dei%20procedimenti/2024/Calcolo%20percentuali%20periodiche/AA009/ST022%20CALCOLI%20da%20022%20a%200041.xlsx'#$'ST022-024_CALCOLI'.$E$14]" office:value-type="float" office:value="19" calcext:value-type="float">
            <text:p>19,0</text:p>
          </table:table-cell>
          <table:table-cell table:style-name="ce250" office:value-type="string" calcext:value-type="string">
            <text:p>90 gg.</text:p>
          </table:table-cell>
          <table:table-cell table:style-name="ce255" table:formula="of:=['file:///H:/ControlloGestione/Tempi%20dei%20procedimenti/2024/Calcolo%20percentuali%20periodiche/AA009/ST022%20CALCOLI%20da%20022%20a%200041.xlsx'#$'ST022-024_CALCOLI'.$I$2]" office:value-type="float" office:value="0" calcext:value-type="float">
            <text:p>0</text:p>
          </table:table-cell>
          <table:table-cell table:style-name="ce258" table:formula="of:=[.J48]/[.D48]" office:value-type="percentage" office:value="0" calcext:value-type="percentage">
            <text:p>0,0%</text:p>
          </table:table-cell>
          <table:table-cell table:style-name="ce263" office:value-type="string" calcext:value-type="string">
            <text:p>90 gg.</text:p>
          </table:table-cell>
          <table:table-cell table:style-name="ce266" table:formula="of:=['file:///H:/ControlloGestione/Tempi%20dei%20procedimenti/2024/Calcolo%20percentuali%20periodiche/AA009/ST022%20CALCOLI%20da%20022%20a%200041.xlsx'#$'ST022-024_CALCOLI'.$H$2]" office:value-type="float" office:value="0" calcext:value-type="float">
            <text:p>0</text:p>
          </table:table-cell>
          <table:table-cell table:style-name="ce273" table:formula="of:=[.M48]/[.D48]" office:value-type="percentage" office:value="0" calcext:value-type="percentage">
            <text:p>0,0%</text:p>
          </table:table-cell>
          <table:table-cell table:number-columns-repeated="232"/>
          <table:table-cell table:style-name="ce211" table:number-columns-repeated="16137"/>
        </table:table-row>
        <table:table-row table:style-name="ro39" table:visibility="collapse">
          <table:table-cell table:style-name="ce204" office:value-type="string" calcext:value-type="string">
            <text:p>ST022-025</text:p>
          </table:table-cell>
          <table:table-cell table:style-name="ce209" office:value-type="string" calcext:value-type="string">
            <text:p>altro</text:p>
          </table:table-cell>
          <table:table-cell table:style-name="ce209" office:value-type="string" calcext:value-type="string">
            <text:p>Adeguamento al deflusso minimo vitale (D.M.V.) dei corsi d'acqua</text:p>
          </table:table-cell>
          <table:table-cell table:style-name="ce232"/>
          <table:table-cell table:style-name="ce239" table:number-columns-repeated="4"/>
          <table:table-cell table:style-name="ce253" office:value-type="string" calcext:value-type="string">
            <text:p>n.p.</text:p>
          </table:table-cell>
          <table:table-cell table:style-name="ce250"/>
          <table:table-cell table:style-name="ce258" table:formula="of:=[.J49]/[.D49]" office:value-type="string" office:string-value="" calcext:value-type="error">
            <text:p>#DIV/0!</text:p>
          </table:table-cell>
          <table:table-cell table:style-name="ce264" office:value-type="string" calcext:value-type="string">
            <text:p>(escluso)</text:p>
          </table:table-cell>
          <table:table-cell table:style-name="ce263"/>
          <table:table-cell table:style-name="ce273"/>
          <table:table-cell table:number-columns-repeated="232"/>
          <table:table-cell table:style-name="ce211" table:number-columns-repeated="16137"/>
        </table:table-row>
        <table:table-row table:style-name="ro25" table:visibility="collapse">
          <table:table-cell table:style-name="ce204" office:value-type="string" calcext:value-type="string">
            <text:p>ST022-026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allo scarico di acque utilizzate per il lavaggio e la lavorazione degli inerti</text:p>
          </table:table-cell>
          <table:table-cell table:style-name="ce231"/>
          <table:table-cell table:style-name="ce239" table:number-columns-repeated="4"/>
          <table:table-cell table:style-name="ce250" office:value-type="string" calcext:value-type="string">
            <text:p>90 gg.</text:p>
          </table:table-cell>
          <table:table-cell table:style-name="ce250"/>
          <table:table-cell table:style-name="ce258" table:formula="of:=[.J50]/[.D50]" office:value-type="string" office:string-value="" calcext:value-type="error">
            <text:p>#DIV/0!</text:p>
          </table:table-cell>
          <table:table-cell table:style-name="ce264" office:value-type="string" calcext:value-type="string">
            <text:p>(escluso)</text:p>
          </table:table-cell>
          <table:table-cell table:style-name="ce263"/>
          <table:table-cell table:style-name="ce273"/>
          <table:table-cell table:number-columns-repeated="232"/>
          <table:table-cell table:style-name="ce211" table:number-columns-repeated="16137"/>
        </table:table-row>
        <table:table-row table:style-name="ro25" table:visibility="collapse">
          <table:table-cell table:style-name="ce204" office:value-type="string" calcext:value-type="string">
            <text:p>ST022-027</text:p>
          </table:table-cell>
          <table:table-cell table:style-name="ce209" office:value-type="string" calcext:value-type="string">
            <text:p>Autorizzazioni </text:p>
          </table:table-cell>
          <table:table-cell table:style-name="ce209" office:value-type="string" calcext:value-type="string">
            <text:p>Trasferimenti di utenze per le concessioni di piccola derivazione d'acqua </text:p>
          </table:table-cell>
          <table:table-cell table:style-name="ce233"/>
          <table:table-cell table:style-name="ce240" table:number-columns-repeated="4"/>
          <table:table-cell table:style-name="ce250" office:value-type="string" calcext:value-type="string">
            <text:p>90 gg.</text:p>
          </table:table-cell>
          <table:table-cell table:style-name="ce250"/>
          <table:table-cell table:style-name="ce258" table:formula="of:=[.J51]/[.D51]" office:value-type="string" office:string-value="" calcext:value-type="error">
            <text:p>#DIV/0!</text:p>
          </table:table-cell>
          <table:table-cell table:style-name="ce263" office:value-type="string" calcext:value-type="string">
            <text:p>90 gg.</text:p>
          </table:table-cell>
          <table:table-cell table:style-name="ce263"/>
          <table:table-cell table:style-name="ce273"/>
          <table:table-cell table:number-columns-repeated="232"/>
          <table:table-cell table:style-name="ce211" table:number-columns-repeated="16137"/>
        </table:table-row>
        <table:table-row table:style-name="ro25" table:visibility="collapse">
          <table:table-cell table:style-name="ce204" office:value-type="string" calcext:value-type="string">
            <text:p>ST022-028</text:p>
          </table:table-cell>
          <table:table-cell table:style-name="ce209" office:value-type="string" calcext:value-type="string">
            <text:p>Diffide</text:p>
          </table:table-cell>
          <table:table-cell table:style-name="ce209" office:value-type="string" calcext:value-type="string">
            <text:p>Diffide per inosservanza delle prescrizioni autorizzative - adeguamenti impianti di trattamento</text:p>
          </table:table-cell>
          <table:table-cell table:style-name="ce231"/>
          <table:table-cell table:style-name="ce239" table:number-columns-repeated="4"/>
          <table:table-cell table:style-name="ce250" office:value-type="string" calcext:value-type="string">
            <text:p>90 gg</text:p>
          </table:table-cell>
          <table:table-cell table:style-name="ce250"/>
          <table:table-cell table:style-name="ce258" table:formula="of:=[.J52]/[.D52]" office:value-type="string" office:string-value="" calcext:value-type="error">
            <text:p>#DIV/0!</text:p>
          </table:table-cell>
          <table:table-cell table:style-name="ce263" office:value-type="string" calcext:value-type="string">
            <text:p>(escluso)</text:p>
          </table:table-cell>
          <table:table-cell table:style-name="ce263"/>
          <table:table-cell table:style-name="ce273"/>
          <table:table-cell table:style-name="ce281" table:number-columns-repeated="5"/>
          <table:table-cell table:number-columns-repeated="227"/>
          <table:table-cell table:style-name="ce211" table:number-columns-repeated="16137"/>
        </table:table-row>
        <table:table-row table:style-name="ro39" table:visibility="collapse">
          <table:table-cell table:style-name="ce204" office:value-type="string" calcext:value-type="string">
            <text:p>ST022-029</text:p>
          </table:table-cell>
          <table:table-cell table:style-name="ce209" office:value-type="string" calcext:value-type="string">
            <text:p>Rigetti, archiviazioni</text:p>
          </table:table-cell>
          <table:table-cell table:style-name="ce209" office:value-type="string" calcext:value-type="string">
            <text:p>Rigetto o archiviazione delle domande di autorizzazione allo scarico </text:p>
          </table:table-cell>
          <table:table-cell table:style-name="ce233"/>
          <table:table-cell table:style-name="ce240" table:number-columns-repeated="4"/>
          <table:table-cell table:style-name="ce250" office:value-type="string" calcext:value-type="string">
            <text:p>90 gg.</text:p>
          </table:table-cell>
          <table:table-cell table:style-name="ce250"/>
          <table:table-cell table:style-name="ce258" table:formula="of:=[.J53]/[.D53]" office:value-type="string" office:string-value="" calcext:value-type="error">
            <text:p>#DIV/0!</text:p>
          </table:table-cell>
          <table:table-cell table:style-name="ce263" office:value-type="string" calcext:value-type="string">
            <text:p>90 gg.</text:p>
          </table:table-cell>
          <table:table-cell table:style-name="ce263"/>
          <table:table-cell table:style-name="ce273"/>
          <table:table-cell table:style-name="ce281" table:number-columns-repeated="5"/>
          <table:table-cell table:number-columns-repeated="227"/>
          <table:table-cell table:style-name="ce211" table:number-columns-repeated="16137"/>
        </table:table-row>
        <table:table-row table:style-name="ro40">
          <table:table-cell table:style-name="ce209" office:value-type="string" calcext:value-type="string">
            <text:p>ST022-030</text:p>
          </table:table-cell>
          <table:table-cell table:style-name="ce209" office:value-type="string" calcext:value-type="string">
            <text:p>Volture</text:p>
          </table:table-cell>
          <table:table-cell table:style-name="ce209" office:value-type="string" calcext:value-type="string">
            <text:p>Volture delle autorizzazioni allo scarico </text:p>
          </table:table-cell>
          <table:table-cell table:style-name="ce231" table:formula="of:=['file:///H:/ControlloGestione/Tempi%20dei%20procedimenti/2024/Calcolo%20percentuali%20periodiche/AA009/ST022%20CALCOLI%20da%20022%20a%200041.xlsx'#$'ST022-030_CALCOLI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AA009/ST022%20CALCOLI%20da%20022%20a%200041.xlsx'#$'ST022-030_CALCOLI'.$E$4]" office:value-type="float" office:value="23" calcext:value-type="float">
            <text:p>23,0</text:p>
          </table:table-cell>
          <table:table-cell table:style-name="ce241" table:formula="of:=['file:///H:/ControlloGestione/Tempi%20dei%20procedimenti/2024/Calcolo%20percentuali%20periodiche/AA009/ST022%20CALCOLI%20da%20022%20a%200041.xlsx'#$'ST022-030_CALCOLI'.$E$6]" office:value-type="float" office:value="23" calcext:value-type="float">
            <text:p>23,0</text:p>
          </table:table-cell>
          <table:table-cell table:style-name="ce241" table:formula="of:=['file:///H:/ControlloGestione/Tempi%20dei%20procedimenti/2024/Calcolo%20percentuali%20periodiche/AA009/ST022%20CALCOLI%20da%20022%20a%200041.xlsx'#$'ST022-030_CALCOLI'.$E$8]" office:value-type="float" office:value="23" calcext:value-type="float">
            <text:p>23,0</text:p>
          </table:table-cell>
          <table:table-cell table:style-name="ce241" table:formula="of:=['file:///H:/ControlloGestione/Tempi%20dei%20procedimenti/2024/Calcolo%20percentuali%20periodiche/AA009/ST022%20CALCOLI%20da%20022%20a%200041.xlsx'#$'ST022-030_CALCOLI'.$E$14]" office:value-type="float" office:value="4" calcext:value-type="float">
            <text:p>4,0</text:p>
          </table:table-cell>
          <table:table-cell table:style-name="ce250" office:value-type="string" calcext:value-type="string">
            <text:p>90 gg.</text:p>
          </table:table-cell>
          <table:table-cell table:style-name="ce255" table:formula="of:=['file:///H:/ControlloGestione/Tempi%20dei%20procedimenti/2024/Calcolo%20percentuali%20periodiche/AA009/ST022%20CALCOLI%20da%20022%20a%200041.xlsx'#$'ST022-030_CALCOLI'.$I$2]" office:value-type="float" office:value="0" calcext:value-type="float">
            <text:p>0</text:p>
          </table:table-cell>
          <table:table-cell table:style-name="ce258" table:formula="of:=[.J54]/[.D54]" office:value-type="percentage" office:value="0" calcext:value-type="percentage">
            <text:p>0,0%</text:p>
          </table:table-cell>
          <table:table-cell table:style-name="ce263" office:value-type="string" calcext:value-type="string">
            <text:p>90 gg.</text:p>
          </table:table-cell>
          <table:table-cell table:style-name="ce266" table:formula="of:=['file:///H:/ControlloGestione/Tempi%20dei%20procedimenti/2024/Calcolo%20percentuali%20periodiche/AA009/ST022%20CALCOLI%20da%20022%20a%200041.xlsx'#$'ST022-030_CALCOLI'.$H$2]" office:value-type="float" office:value="0" calcext:value-type="float">
            <text:p>0</text:p>
          </table:table-cell>
          <table:table-cell table:style-name="ce273" table:formula="of:=[.M54]/[.D54]" office:value-type="percentage" office:value="0" calcext:value-type="percentage">
            <text:p>0,0%</text:p>
          </table:table-cell>
          <table:table-cell table:style-name="ce281" table:number-columns-repeated="5"/>
          <table:table-cell table:number-columns-repeated="227"/>
          <table:table-cell table:style-name="ce211" table:number-columns-repeated="16137"/>
        </table:table-row>
        <table:table-row table:style-name="ro41" table:visibility="collapse">
          <table:table-cell table:style-name="ce204" office:value-type="string" calcext:value-type="string">
            <text:p>ST022-031</text:p>
          </table:table-cell>
          <table:table-cell table:style-name="ce209" office:value-type="string" calcext:value-type="string">
            <text:p>Volture</text:p>
          </table:table-cell>
          <table:table-cell table:style-name="ce209" office:value-type="string" calcext:value-type="string">
            <text:p>Trasferimenti di utenza per concessioni di piccole derivazioni d'acqua (istanze anni precedenti)</text:p>
          </table:table-cell>
          <table:table-cell table:style-name="ce231"/>
          <table:table-cell table:style-name="ce239"/>
          <table:table-cell table:style-name="ce241" table:number-columns-repeated="3"/>
          <table:table-cell table:style-name="ce250" office:value-type="string" calcext:value-type="string">
            <text:p>n.p.</text:p>
          </table:table-cell>
          <table:table-cell table:style-name="ce255" table:formula="of:=['file:///H:/ControlloGestione/Tempi%20dei%20procedimenti/2024/Calcolo%20percentuali%20periodiche/AA009/ST022%20CALCOLI%20da%20022%20a%200041.xlsx'#$'ST022-032_CALCOLI'.$I$2]" office:value-type="float" office:value="0" calcext:value-type="float">
            <text:p>0</text:p>
          </table:table-cell>
          <table:table-cell table:style-name="ce258" table:formula="of:=[.J55]/[.D55]" office:value-type="string" office:string-value="" calcext:value-type="error">
            <text:p>#DIV/0!</text:p>
          </table:table-cell>
          <table:table-cell table:style-name="ce264" office:value-type="string" calcext:value-type="string">
            <text:p>(escluso)</text:p>
          </table:table-cell>
          <table:table-cell table:style-name="ce266"/>
          <table:table-cell table:style-name="ce273" table:formula="of:=[.M55]/[.D55]" office:value-type="string" office:string-value="" calcext:value-type="error">
            <text:p>#DIV/0!</text:p>
          </table:table-cell>
          <table:table-cell table:number-columns-repeated="232"/>
          <table:table-cell table:style-name="ce211" table:number-columns-repeated="16137"/>
        </table:table-row>
        <table:table-row table:style-name="ro42">
          <table:table-cell table:style-name="ce204" office:value-type="string" calcext:value-type="string">
            <text:p>ST022-032</text:p>
          </table:table-cell>
          <table:table-cell table:style-name="ce209" office:value-type="string" calcext:value-type="string">
            <text:p>Autorizzazioni </text:p>
          </table:table-cell>
          <table:table-cell table:style-name="ce209" office:value-type="string" calcext:value-type="string">
            <text:p>Autorizzazioni/rinnovi di scarichi da impianti del Servizio idrico integrato</text:p>
          </table:table-cell>
          <table:table-cell table:style-name="ce231" table:formula="of:=['file:///H:/ControlloGestione/Tempi%20dei%20procedimenti/2024/Calcolo%20percentuali%20periodiche/AA009/ST022%20CALCOLI%20da%20022%20a%200041.xlsx'#$'ST022-032_CALCOLI'.$B$4]" office:value-type="float" office:value="8" calcext:value-type="float">
            <text:p>8</text:p>
          </table:table-cell>
          <table:table-cell table:style-name="ce239" table:formula="of:=['file:///H:/ControlloGestione/Tempi%20dei%20procedimenti/2024/Calcolo%20percentuali%20periodiche/AA009/ST022%20CALCOLI%20da%20022%20a%200041.xlsx'#$'ST022-032_CALCOLI'.$E$4]" office:value-type="float" office:value="64.125" calcext:value-type="float">
            <text:p>64,1</text:p>
          </table:table-cell>
          <table:table-cell table:style-name="ce241" table:formula="of:=['file:///H:/ControlloGestione/Tempi%20dei%20procedimenti/2024/Calcolo%20percentuali%20periodiche/AA009/ST022%20CALCOLI%20da%20022%20a%200041.xlsx'#$'ST022-032_CALCOLI'.$E$6]" office:value-type="float" office:value="22" calcext:value-type="float">
            <text:p>22,0</text:p>
          </table:table-cell>
          <table:table-cell table:style-name="ce241" table:formula="of:=['file:///H:/ControlloGestione/Tempi%20dei%20procedimenti/2024/Calcolo%20percentuali%20periodiche/AA009/ST022%20CALCOLI%20da%20022%20a%200041.xlsx'#$'ST022-032_CALCOLI'.$E$8]" office:value-type="float" office:value="87" calcext:value-type="float">
            <text:p>87,0</text:p>
          </table:table-cell>
          <table:table-cell table:style-name="ce241" table:formula="of:=['file:///H:/ControlloGestione/Tempi%20dei%20procedimenti/2024/Calcolo%20percentuali%20periodiche/AA009/ST022%20CALCOLI%20da%20022%20a%200041.xlsx'#$'ST022-032_CALCOLI'.$E$14]" office:value-type="float" office:value="118.5" calcext:value-type="float">
            <text:p>118,5</text:p>
          </table:table-cell>
          <table:table-cell table:style-name="ce250" office:value-type="string" calcext:value-type="string">
            <text:p>90 gg.</text:p>
          </table:table-cell>
          <table:table-cell table:style-name="ce255" table:formula="of:=['file:///H:/ControlloGestione/Tempi%20dei%20procedimenti/2024/Calcolo%20percentuali%20periodiche/AA009/ST022%20CALCOLI%20da%20022%20a%200041.xlsx'#$'ST022-032_CALCOLI'.$I$2]" office:value-type="float" office:value="0" calcext:value-type="float">
            <text:p>0</text:p>
          </table:table-cell>
          <table:table-cell table:style-name="ce258" table:formula="of:=[.J56]/[.D56]" office:value-type="percentage" office:value="0" calcext:value-type="percentage">
            <text:p>0,0%</text:p>
          </table:table-cell>
          <table:table-cell table:style-name="ce263" office:value-type="string" calcext:value-type="string">
            <text:p>90 gg.</text:p>
          </table:table-cell>
          <table:table-cell table:style-name="ce266" table:formula="of:=['file:///H:/ControlloGestione/Tempi%20dei%20procedimenti/2024/Calcolo%20percentuali%20periodiche/AA009/ST022%20CALCOLI%20da%20022%20a%200041.xlsx'#$'ST022-032_CALCOLI'.$H$2]" office:value-type="float" office:value="1" calcext:value-type="float">
            <text:p>1</text:p>
          </table:table-cell>
          <table:table-cell table:style-name="ce273" table:formula="of:=[.M56]/[.D56]" office:value-type="percentage" office:value="0.125" calcext:value-type="percentage">
            <text:p>12,5%</text:p>
          </table:table-cell>
          <table:table-cell table:number-columns-repeated="232"/>
          <table:table-cell table:style-name="ce211" table:number-columns-repeated="16137"/>
        </table:table-row>
        <table:table-row table:style-name="ro23">
          <table:table-cell table:style-name="ce204" office:value-type="string" calcext:value-type="string">
            <text:p>ST022-034</text:p>
          </table:table-cell>
          <table:table-cell table:style-name="ce209" office:value-type="string" calcext:value-type="string">
            <text:p>Autorizzazioni </text:p>
          </table:table-cell>
          <table:table-cell table:style-name="ce204" office:value-type="string" calcext:value-type="string">
            <text:p>Autorizzazioni allao scarico degli sfioratori di rete urbani</text:p>
          </table:table-cell>
          <table:table-cell table:style-name="ce232" table:formula="of:=['file:///H:/ControlloGestione/Tempi%20dei%20procedimenti/2024/Calcolo%20percentuali%20periodiche/AA009/ST022%20CALCOLI%20da%20022%20a%200041.xlsx'#$'ST022-034_CALCOLI'.$B$4]" office:value-type="float" office:value="10" calcext:value-type="float">
            <text:p>10</text:p>
          </table:table-cell>
          <table:table-cell table:style-name="ce239" table:formula="of:=['file:///H:/ControlloGestione/Tempi%20dei%20procedimenti/2024/Calcolo%20percentuali%20periodiche/AA009/ST022%20CALCOLI%20da%20022%20a%200041.xlsx'#$'ST022-034_CALCOLI'.$E$4]" office:value-type="float" office:value="78" calcext:value-type="float">
            <text:p>78,0</text:p>
          </table:table-cell>
          <table:table-cell table:style-name="ce239" table:formula="of:=['file:///H:/ControlloGestione/Tempi%20dei%20procedimenti/2024/Calcolo%20percentuali%20periodiche/AA009/ST022%20CALCOLI%20da%20022%20a%200041.xlsx'#$'ST022-034_CALCOLI'.$E$6]" office:value-type="float" office:value="66" calcext:value-type="float">
            <text:p>66,0</text:p>
          </table:table-cell>
          <table:table-cell table:style-name="ce239" table:formula="of:=['file:///H:/ControlloGestione/Tempi%20dei%20procedimenti/2024/Calcolo%20percentuali%20periodiche/AA009/ST022%20CALCOLI%20da%20022%20a%200041.xlsx'#$'ST022-034_CALCOLI'.$E$8]" office:value-type="float" office:value="87" calcext:value-type="float">
            <text:p>87,0</text:p>
          </table:table-cell>
          <table:table-cell table:style-name="ce239" table:formula="of:=['file:///H:/ControlloGestione/Tempi%20dei%20procedimenti/2024/Calcolo%20percentuali%20periodiche/AA009/ST022%20CALCOLI%20da%20022%20a%200041.xlsx'#$'ST022-034_CALCOLI'.$E$14]" office:value-type="float" office:value="19.8" calcext:value-type="float">
            <text:p>19,8</text:p>
          </table:table-cell>
          <table:table-cell table:style-name="ce250" office:value-type="string" calcext:value-type="string">
            <text:p>90 gg.</text:p>
          </table:table-cell>
          <table:table-cell table:style-name="ce255" table:formula="of:=['file:///H:/ControlloGestione/Tempi%20dei%20procedimenti/2024/Calcolo%20percentuali%20periodiche/AA009/ST022%20CALCOLI%20da%20022%20a%200041.xlsx'#$'ST022-034_CALCOLI'.$I$2]" office:value-type="float" office:value="0" calcext:value-type="float">
            <text:p>0</text:p>
          </table:table-cell>
          <table:table-cell table:style-name="ce258" table:formula="of:=[.J57]/[.D57]" office:value-type="percentage" office:value="0" calcext:value-type="percentage">
            <text:p>0,0%</text:p>
          </table:table-cell>
          <table:table-cell table:style-name="ce263" office:value-type="string" calcext:value-type="string">
            <text:p>90 gg.</text:p>
          </table:table-cell>
          <table:table-cell table:style-name="ce266" table:formula="of:=['file:///H:/ControlloGestione/Tempi%20dei%20procedimenti/2024/Calcolo%20percentuali%20periodiche/AA009/ST022%20CALCOLI%20da%20022%20a%200041.xlsx'#$'ST022-034_CALCOLI'.$H$2]" office:value-type="float" office:value="1" calcext:value-type="float">
            <text:p>1</text:p>
          </table:table-cell>
          <table:table-cell table:style-name="ce273" table:formula="of:=[.M57]/[.D57]" office:value-type="percentage" office:value="0.1" calcext:value-type="percentage">
            <text:p>10,0%</text:p>
          </table:table-cell>
          <table:table-cell table:number-columns-repeated="232"/>
          <table:table-cell table:style-name="ce211" table:number-columns-repeated="16137"/>
        </table:table-row>
        <table:table-row table:style-name="ro43">
          <table:table-cell table:style-name="ce204" office:value-type="string" calcext:value-type="string">
            <text:p>ST022-036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integrata ambientale (AIA) Industria: nuovo impianto, modifiche sostanziali, riesame, rinnovi e dinieghi</text:p>
          </table:table-cell>
          <table:table-cell table:style-name="ce232" table:formula="of:=['file:///H:/ControlloGestione/Tempi%20dei%20procedimenti/2024/Calcolo%20percentuali%20periodiche/AA009/ST022%20CALCOLI%20da%20022%20a%200041.xlsx'#$'ST022-036_CALCOLI'.$B$4]" office:value-type="float" office:value="8" calcext:value-type="float">
            <text:p>8</text:p>
          </table:table-cell>
          <table:table-cell table:style-name="ce239" table:formula="of:=['file:///H:/ControlloGestione/Tempi%20dei%20procedimenti/2024/Calcolo%20percentuali%20periodiche/AA009/ST022%20CALCOLI%20da%20022%20a%200041.xlsx'#$'ST022-036_CALCOLI'.$E$4]" office:value-type="float" office:value="90.75" calcext:value-type="float">
            <text:p>90,8</text:p>
          </table:table-cell>
          <table:table-cell table:style-name="ce239" table:formula="of:=['file:///H:/ControlloGestione/Tempi%20dei%20procedimenti/2024/Calcolo%20percentuali%20periodiche/AA009/ST022%20CALCOLI%20da%20022%20a%200041.xlsx'#$'ST022-036_CALCOLI'.$E$6]" office:value-type="float" office:value="49" calcext:value-type="float">
            <text:p>49,0</text:p>
          </table:table-cell>
          <table:table-cell table:style-name="ce239" table:formula="of:=['file:///H:/ControlloGestione/Tempi%20dei%20procedimenti/2024/Calcolo%20percentuali%20periodiche/AA009/ST022%20CALCOLI%20da%20022%20a%200041.xlsx'#$'ST022-036_CALCOLI'.$E$8]" office:value-type="float" office:value="150" calcext:value-type="float">
            <text:p>150,0</text:p>
          </table:table-cell>
          <table:table-cell table:style-name="ce239" table:formula="of:=['file:///H:/ControlloGestione/Tempi%20dei%20procedimenti/2024/Calcolo%20percentuali%20periodiche/AA009/ST022%20CALCOLI%20da%20022%20a%200041.xlsx'#$'ST022-036_CALCOLI'.$E$14]" office:value-type="float" office:value="231.75" calcext:value-type="float">
            <text:p>231,8</text:p>
          </table:table-cell>
          <table:table-cell table:style-name="ce250" office:value-type="string" calcext:value-type="string">
            <text:p>150 gg.</text:p>
          </table:table-cell>
          <table:table-cell table:style-name="ce255" table:formula="of:=['file:///H:/ControlloGestione/Tempi%20dei%20procedimenti/2024/Calcolo%20percentuali%20periodiche/AA009/ST022%20CALCOLI%20da%20022%20a%200041.xlsx'#$'ST022-036_CALCOLI'.$I$2]" office:value-type="float" office:value="0" calcext:value-type="float">
            <text:p>0</text:p>
          </table:table-cell>
          <table:table-cell table:style-name="ce258" table:formula="of:=[.J58]/[.D58]" office:value-type="percentage" office:value="0" calcext:value-type="percentage">
            <text:p>0,0%</text:p>
          </table:table-cell>
          <table:table-cell table:style-name="ce263" office:value-type="string" calcext:value-type="string">
            <text:p>150 gg.</text:p>
          </table:table-cell>
          <table:table-cell table:style-name="ce266" table:formula="of:=['file:///H:/ControlloGestione/Tempi%20dei%20procedimenti/2024/Calcolo%20percentuali%20periodiche/AA009/ST022%20CALCOLI%20da%20022%20a%200041.xlsx'#$'ST022-036_CALCOLI'.$H$2]" office:value-type="float" office:value="2" calcext:value-type="float">
            <text:p>2</text:p>
          </table:table-cell>
          <table:table-cell table:style-name="ce273" table:formula="of:=[.M58]/[.D58]" office:value-type="percentage" office:value="0.25" calcext:value-type="percentage">
            <text:p>25,0%</text:p>
          </table:table-cell>
          <table:table-cell table:number-columns-repeated="232"/>
          <table:table-cell table:style-name="ce211" table:number-columns-repeated="16137"/>
        </table:table-row>
        <table:table-row table:style-name="ro44">
          <table:table-cell table:style-name="ce204" office:value-type="string" calcext:value-type="string">
            <text:p>ST022-037</text:p>
          </table:table-cell>
          <table:table-cell table:style-name="ce209" office:value-type="string" calcext:value-type="string">
            <text:p>Altro</text:p>
          </table:table-cell>
          <table:table-cell table:style-name="ce209" office:value-type="string" calcext:value-type="string">
            <text:p>Diffide, sospensioni e revoche in materia di AIA</text:p>
          </table:table-cell>
          <table:table-cell table:style-name="ce232" table:formula="of:=['file:///H:/ControlloGestione/Tempi%20dei%20procedimenti/2024/Calcolo%20percentuali%20periodiche/AA009/ST022%20CALCOLI%20da%20022%20a%200041.xlsx'#$'ST022-037_CALCOLI'.$B$4]" office:value-type="float" office:value="15" calcext:value-type="float">
            <text:p>15</text:p>
          </table:table-cell>
          <table:table-cell table:style-name="ce239" table:formula="of:=['file:///H:/ControlloGestione/Tempi%20dei%20procedimenti/2024/Calcolo%20percentuali%20periodiche/AA009/ST022%20CALCOLI%20da%20022%20a%200041.xlsx'#$'ST022-037_CALCOLI'.$E$4]" office:value-type="float" office:value="52.8" calcext:value-type="float">
            <text:p>52,8</text:p>
          </table:table-cell>
          <table:table-cell table:style-name="ce239" table:formula="of:=['file:///H:/ControlloGestione/Tempi%20dei%20procedimenti/2024/Calcolo%20percentuali%20periodiche/AA009/ST022%20CALCOLI%20da%20022%20a%200041.xlsx'#$'ST022-037_CALCOLI'.$E$6]" office:value-type="float" office:value="1" calcext:value-type="float">
            <text:p>1,0</text:p>
          </table:table-cell>
          <table:table-cell table:style-name="ce239" table:formula="of:=['file:///H:/ControlloGestione/Tempi%20dei%20procedimenti/2024/Calcolo%20percentuali%20periodiche/AA009/ST022%20CALCOLI%20da%20022%20a%200041.xlsx'#$'ST022-037_CALCOLI'.$E$8]" office:value-type="float" office:value="91" calcext:value-type="float">
            <text:p>91,0</text:p>
          </table:table-cell>
          <table:table-cell table:style-name="ce239" table:formula="of:=['file:///H:/ControlloGestione/Tempi%20dei%20procedimenti/2024/Calcolo%20percentuali%20periodiche/AA009/ST022%20CALCOLI%20da%20022%20a%200041.xlsx'#$'ST022-037_CALCOLI'.$E$14]" office:value-type="float" office:value="117" calcext:value-type="float">
            <text:p>117,0</text:p>
          </table:table-cell>
          <table:table-cell table:style-name="ce250" office:value-type="string" calcext:value-type="string">
            <text:p>90 gg</text:p>
          </table:table-cell>
          <table:table-cell table:style-name="ce255" table:formula="of:=['file:///H:/ControlloGestione/Tempi%20dei%20procedimenti/2024/Calcolo%20percentuali%20periodiche/AA009/ST022%20CALCOLI%20da%20022%20a%200041.xlsx'#$'ST022-037_CALCOLI'.$I$2]" office:value-type="float" office:value="1" calcext:value-type="float">
            <text:p>1</text:p>
          </table:table-cell>
          <table:table-cell table:style-name="ce258" table:formula="of:=[.J59]/[.D59]" office:value-type="percentage" office:value="0.0666666666666667" calcext:value-type="percentage">
            <text:p>6,7%</text:p>
          </table:table-cell>
          <table:table-cell table:style-name="ce263" office:value-type="string" calcext:value-type="string">
            <text:p>90 gg</text:p>
          </table:table-cell>
          <table:table-cell table:style-name="ce266" table:formula="of:=['file:///H:/ControlloGestione/Tempi%20dei%20procedimenti/2024/Calcolo%20percentuali%20periodiche/AA009/ST022%20CALCOLI%20da%20022%20a%200041.xlsx'#$'ST022-037_CALCOLI'.$H$2]" office:value-type="float" office:value="1" calcext:value-type="float">
            <text:p>1</text:p>
          </table:table-cell>
          <table:table-cell table:style-name="ce273" table:formula="of:=[.M59]/[.D59]" office:value-type="percentage" office:value="0.0666666666666667" calcext:value-type="percentage">
            <text:p>6,7%</text:p>
          </table:table-cell>
          <table:table-cell table:number-columns-repeated="232"/>
          <table:table-cell table:style-name="ce211" table:number-columns-repeated="16137"/>
        </table:table-row>
        <table:table-row table:style-name="ro45">
          <table:table-cell table:style-name="ce204" office:value-type="string" calcext:value-type="string">
            <text:p>ST022-038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Modifiche non sostanziali all’AIA Industria (D.Lgs: 152/2006 art.29-nonies) con aggiornamento dell’allegato tecnico</text:p>
          </table:table-cell>
          <table:table-cell table:style-name="ce231" table:formula="of:=['file:///H:/ControlloGestione/Tempi%20dei%20procedimenti/2024/Calcolo%20percentuali%20periodiche/AA009/ST022%20CALCOLI%20da%20022%20a%200041.xlsx'#$'ST022-038_CALCOLI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AA009/ST022%20CALCOLI%20da%20022%20a%200041.xlsx'#$'ST022-038_CALCOLI'.$E$4]" office:value-type="float" office:value="21" calcext:value-type="float">
            <text:p>21,0</text:p>
          </table:table-cell>
          <table:table-cell table:style-name="ce239" table:formula="of:=['file:///H:/ControlloGestione/Tempi%20dei%20procedimenti/2024/Calcolo%20percentuali%20periodiche/AA009/ST022%20CALCOLI%20da%20022%20a%200041.xlsx'#$'ST022-038_CALCOLI'.$E$6]" office:value-type="float" office:value="21" calcext:value-type="float">
            <text:p>21,0</text:p>
          </table:table-cell>
          <table:table-cell table:style-name="ce239" table:formula="of:=['file:///H:/ControlloGestione/Tempi%20dei%20procedimenti/2024/Calcolo%20percentuali%20periodiche/AA009/ST022%20CALCOLI%20da%20022%20a%200041.xlsx'#$'ST022-038_CALCOLI'.$E$8]" office:value-type="float" office:value="21" calcext:value-type="float">
            <text:p>21,0</text:p>
          </table:table-cell>
          <table:table-cell table:style-name="ce239" table:formula="of:=['file:///H:/ControlloGestione/Tempi%20dei%20procedimenti/2024/Calcolo%20percentuali%20periodiche/AA009/ST022%20CALCOLI%20da%20022%20a%200041.xlsx'#$'ST022-038_CALCOLI'.$E$14]" office:value-type="float" office:value="177" calcext:value-type="float">
            <text:p>177,0</text:p>
          </table:table-cell>
          <table:table-cell table:style-name="ce250" office:value-type="string" calcext:value-type="string">
            <text:p>60 gg.</text:p>
          </table:table-cell>
          <table:table-cell table:style-name="ce255" table:formula="of:=['file:///H:/ControlloGestione/Tempi%20dei%20procedimenti/2024/Calcolo%20percentuali%20periodiche/AA009/ST022%20CALCOLI%20da%20022%20a%200041.xlsx'#$'ST022-038_CALCOLI'.$I$2]" office:value-type="float" office:value="0" calcext:value-type="float">
            <text:p>0</text:p>
          </table:table-cell>
          <table:table-cell table:style-name="ce258" table:formula="of:=[.J60]/[.D60]" office:value-type="percentage" office:value="0" calcext:value-type="percentage">
            <text:p>0,0%</text:p>
          </table:table-cell>
          <table:table-cell table:style-name="ce263" office:value-type="string" calcext:value-type="string">
            <text:p>60 gg.</text:p>
          </table:table-cell>
          <table:table-cell table:style-name="ce266" table:formula="of:=['file:///H:/ControlloGestione/Tempi%20dei%20procedimenti/2024/Calcolo%20percentuali%20periodiche/AA009/ST022%20CALCOLI%20da%20022%20a%200041.xlsx'#$'ST022-038_CALCOLI'.$H$2]" office:value-type="float" office:value="0" calcext:value-type="float">
            <text:p>0</text:p>
          </table:table-cell>
          <table:table-cell table:style-name="ce273" table:formula="of:=[.M60]/[.D60]" office:value-type="percentage" office:value="0" calcext:value-type="percentage">
            <text:p>0,0%</text:p>
          </table:table-cell>
          <table:table-cell table:number-columns-repeated="232"/>
          <table:table-cell table:style-name="ce211" table:number-columns-repeated="16137"/>
        </table:table-row>
        <table:table-row table:style-name="ro46">
          <table:table-cell table:style-name="ce204" office:value-type="string" calcext:value-type="string">
            <text:p>ST022-039</text:p>
          </table:table-cell>
          <table:table-cell table:style-name="ce209" office:value-type="string" calcext:value-type="string">
            <text:p>attestazione</text:p>
          </table:table-cell>
          <table:table-cell table:style-name="ce209" office:value-type="string" calcext:value-type="string">
            <text:p>Verifica di assoggettabilità alla procedura di valutazione di impatto ambientale</text:p>
          </table:table-cell>
          <table:table-cell table:style-name="ce231" table:formula="of:=['file:///H:/ControlloGestione/Tempi%20dei%20procedimenti/2024/Calcolo%20percentuali%20periodiche/AA009/ST022%20CALCOLI%20da%20022%20a%200041.xlsx'#$'ST022-039_CALCOLI'.$B$4]" office:value-type="float" office:value="13" calcext:value-type="float">
            <text:p>13</text:p>
          </table:table-cell>
          <table:table-cell table:style-name="ce239" table:formula="of:=['file:///H:/ControlloGestione/Tempi%20dei%20procedimenti/2024/Calcolo%20percentuali%20periodiche/AA009/ST022%20CALCOLI%20da%20022%20a%200041.xlsx'#$'ST022-039_CALCOLI'.$E$4]" office:value-type="float" office:value="22.5384615384615" calcext:value-type="float">
            <text:p>22,5</text:p>
          </table:table-cell>
          <table:table-cell table:style-name="ce239" table:formula="of:=['file:///H:/ControlloGestione/Tempi%20dei%20procedimenti/2024/Calcolo%20percentuali%20periodiche/AA009/ST022%20CALCOLI%20da%20022%20a%200041.xlsx'#$'ST022-039_CALCOLI'.$E$6]" office:value-type="float" office:value="-335" calcext:value-type="float">
            <text:p>-335,0</text:p>
          </table:table-cell>
          <table:table-cell table:style-name="ce239" table:formula="of:=['file:///H:/ControlloGestione/Tempi%20dei%20procedimenti/2024/Calcolo%20percentuali%20periodiche/AA009/ST022%20CALCOLI%20da%20022%20a%200041.xlsx'#$'ST022-039_CALCOLI'.$E$8]" office:value-type="float" office:value="88" calcext:value-type="float">
            <text:p>88,0</text:p>
          </table:table-cell>
          <table:table-cell table:style-name="ce239" table:formula="of:=['file:///H:/ControlloGestione/Tempi%20dei%20procedimenti/2024/Calcolo%20percentuali%20periodiche/AA009/ST022%20CALCOLI%20da%20022%20a%200041.xlsx'#$'ST022-039_CALCOLI'.$E$14]" office:value-type="float" office:value="148.166666666667" calcext:value-type="float">
            <text:p>148,2</text:p>
          </table:table-cell>
          <table:table-cell table:style-name="ce250" office:value-type="string" calcext:value-type="string">
            <text:p>90 gg</text:p>
          </table:table-cell>
          <table:table-cell table:style-name="ce255" table:formula="of:=['file:///H:/ControlloGestione/Tempi%20dei%20procedimenti/2024/Calcolo%20percentuali%20periodiche/AA009/ST022%20CALCOLI%20da%20022%20a%200041.xlsx'#$'ST022-039_CALCOLI'.$I$2]" office:value-type="float" office:value="0" calcext:value-type="float">
            <text:p>0</text:p>
          </table:table-cell>
          <table:table-cell table:style-name="ce258" table:formula="of:=[.J61]/[.D61]" office:value-type="percentage" office:value="0" calcext:value-type="percentage">
            <text:p>0,0%</text:p>
          </table:table-cell>
          <table:table-cell table:style-name="ce263" office:value-type="string" calcext:value-type="string">
            <text:p>90 gg</text:p>
          </table:table-cell>
          <table:table-cell table:style-name="ce266" table:formula="of:=['file:///H:/ControlloGestione/Tempi%20dei%20procedimenti/2024/Calcolo%20percentuali%20periodiche/AA009/ST022%20CALCOLI%20da%20022%20a%200041.xlsx'#$'ST022-039_CALCOLI'.$H$2]" office:value-type="float" office:value="1" calcext:value-type="float">
            <text:p>1</text:p>
          </table:table-cell>
          <table:table-cell table:style-name="ce273" table:formula="of:=[.M61]/[.D61]" office:value-type="percentage" office:value="0.0769230769230769" calcext:value-type="percentage">
            <text:p>7,7%</text:p>
          </table:table-cell>
          <table:table-cell table:number-columns-repeated="232"/>
          <table:table-cell table:style-name="ce211" table:number-columns-repeated="16137"/>
        </table:table-row>
        <table:table-row table:style-name="ro40">
          <table:table-cell table:style-name="ce204" office:value-type="string" calcext:value-type="string">
            <text:p>ST022-040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Voltura autorizzazione integrata ambientale (AIA) industria.</text:p>
          </table:table-cell>
          <table:table-cell table:style-name="ce231" table:formula="of:=['file:///H:/ControlloGestione/Tempi%20dei%20procedimenti/2024/Calcolo%20percentuali%20periodiche/AA009/ST022%20CALCOLI%20da%20022%20a%200041.xlsx'#$'ST022-040_CALCOLI'.$B$4]" office:value-type="float" office:value="2" calcext:value-type="float">
            <text:p>2</text:p>
          </table:table-cell>
          <table:table-cell table:style-name="ce239" table:formula="of:=['file:///H:/ControlloGestione/Tempi%20dei%20procedimenti/2024/Calcolo%20percentuali%20periodiche/AA009/ST022%20CALCOLI%20da%20022%20a%200041.xlsx'#$'ST022-040_CALCOLI'.$E$4]" office:value-type="float" office:value="12.5" calcext:value-type="float">
            <text:p>12,5</text:p>
          </table:table-cell>
          <table:table-cell table:style-name="ce239" table:formula="of:=['file:///H:/ControlloGestione/Tempi%20dei%20procedimenti/2024/Calcolo%20percentuali%20periodiche/AA009/ST022%20CALCOLI%20da%20022%20a%200041.xlsx'#$'ST022-040_CALCOLI'.$E$6]" office:value-type="float" office:value="10" calcext:value-type="float">
            <text:p>10,0</text:p>
          </table:table-cell>
          <table:table-cell table:style-name="ce239" table:formula="of:=['file:///H:/ControlloGestione/Tempi%20dei%20procedimenti/2024/Calcolo%20percentuali%20periodiche/AA009/ST022%20CALCOLI%20da%20022%20a%200041.xlsx'#$'ST022-040_CALCOLI'.$E$8]" office:value-type="float" office:value="15" calcext:value-type="float">
            <text:p>15,0</text:p>
          </table:table-cell>
          <table:table-cell table:style-name="ce239" table:formula="of:=['file:///H:/ControlloGestione/Tempi%20dei%20procedimenti/2024/Calcolo%20percentuali%20periodiche/AA009/ST022%20CALCOLI%20da%20022%20a%200041.xlsx'#$'ST022-040_CALCOLI'.$E$14]" office:value-type="float" office:value="27" calcext:value-type="float">
            <text:p>27,0</text:p>
          </table:table-cell>
          <table:table-cell table:style-name="ce250" office:value-type="string" calcext:value-type="string">
            <text:p>90 gg</text:p>
          </table:table-cell>
          <table:table-cell table:style-name="ce255" table:formula="of:=['file:///H:/ControlloGestione/Tempi%20dei%20procedimenti/2024/Calcolo%20percentuali%20periodiche/AA009/ST022%20CALCOLI%20da%20022%20a%200041.xlsx'#$'ST022-040_CALCOLI'.$I$2]" office:value-type="float" office:value="0" calcext:value-type="float">
            <text:p>0</text:p>
          </table:table-cell>
          <table:table-cell table:style-name="ce258" table:formula="of:=[.J62]/[.D62]" office:value-type="percentage" office:value="0" calcext:value-type="percentage">
            <text:p>0,0%</text:p>
          </table:table-cell>
          <table:table-cell table:style-name="ce263" office:value-type="string" calcext:value-type="string">
            <text:p>86 gg</text:p>
          </table:table-cell>
          <table:table-cell table:style-name="ce266" table:formula="of:=['file:///H:/ControlloGestione/Tempi%20dei%20procedimenti/2024/Calcolo%20percentuali%20periodiche/AA009/ST022%20CALCOLI%20da%20022%20a%200041.xlsx'#$'ST022-040_CALCOLI'.$H$2]" office:value-type="float" office:value="0" calcext:value-type="float">
            <text:p>0</text:p>
          </table:table-cell>
          <table:table-cell table:style-name="ce273" table:formula="of:=[.M62]/[.D62]" office:value-type="percentage" office:value="0" calcext:value-type="percentage">
            <text:p>0,0%</text:p>
          </table:table-cell>
          <table:table-cell table:number-columns-repeated="232"/>
          <table:table-cell table:style-name="ce211" table:number-columns-repeated="16137"/>
        </table:table-row>
        <table:table-row table:style-name="ro47" table:visibility="collapse">
          <table:table-cell table:style-name="ce204" office:value-type="string" calcext:value-type="string">
            <text:p>ST022-041</text:p>
          </table:table-cell>
          <table:table-cell table:style-name="ce209" office:value-type="string" calcext:value-type="string">
            <text:p>Decreto</text:p>
          </table:table-cell>
          <table:table-cell table:style-name="ce209" office:value-type="string" calcext:value-type="string">
            <text:p>Approvazione della nomina/rinnovo di guardia particolare giurata (con funzioni di guardia volontaria venatoria/ittico/ittico-venatoria)</text:p>
          </table:table-cell>
          <table:table-cell table:style-name="ce231" table:formula="of:=['file:///H:/ControlloGestione/Tempi%20dei%20procedimenti/2024/Calcolo%20percentuali%20periodiche/AA009/ST022%20CALCOLI%20da%20022%20a%200041.xlsx'#$'ST022-041_CALCOLI'.$B$4]" office:value-type="float" office:value="0" calcext:value-type="float">
            <text:p>0</text:p>
          </table:table-cell>
          <table:table-cell table:style-name="ce242" table:formula="of:=['file:///H:/ControlloGestione/Tempi%20dei%20procedimenti/2024/Calcolo%20percentuali%20periodiche/AA009/ST022%20CALCOLI%20da%20022%20a%200041.xlsx'#$'ST022-041_CALCOLI'.$E$4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22%20CALCOLI%20da%20022%20a%200041.xlsx'#$'ST022-041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9/ST022%20CALCOLI%20da%20022%20a%200041.xlsx'#$'ST022-041_CALCOLI'.$E$8]" office:value-type="float" office:value="0" calcext:value-type="float">
            <text:p>0,0</text:p>
          </table:table-cell>
          <table:table-cell table:style-name="ce242" table:formula="of:=['file:///H:/ControlloGestione/Tempi%20dei%20procedimenti/2024/Calcolo%20percentuali%20periodiche/AA009/ST022%20CALCOLI%20da%20022%20a%200041.xlsx'#$'ST022-041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90 gg</text:p>
          </table:table-cell>
          <table:table-cell table:style-name="ce255" table:formula="of:=['file:///H:/ControlloGestione/Tempi%20dei%20procedimenti/2024/Calcolo%20percentuali%20periodiche/AA009/ST022%20CALCOLI%20da%20022%20a%200041.xlsx'#$'ST022-041_CALCOLI'.$I$2]" office:value-type="float" office:value="0" calcext:value-type="float">
            <text:p>0</text:p>
          </table:table-cell>
          <table:table-cell table:style-name="ce258" table:formula="of:=[.J63]/[.D63]" office:value-type="string" office:string-value="" calcext:value-type="error">
            <text:p>#DIV/0!</text:p>
          </table:table-cell>
          <table:table-cell table:style-name="ce264" office:value-type="string" calcext:value-type="string">
            <text:p>(escluso)</text:p>
          </table:table-cell>
          <table:table-cell table:style-name="ce266" table:formula="of:=['file:///H:/ControlloGestione/Tempi%20dei%20procedimenti/2024/Calcolo%20percentuali%20periodiche/AA009/ST022%20CALCOLI%20da%20022%20a%200041.xlsx'#$'ST022-041_CALCOLI'.$H$2]" office:value-type="float" office:value="0" calcext:value-type="float">
            <text:p>0</text:p>
          </table:table-cell>
          <table:table-cell table:style-name="ce273" table:formula="of:=[.M63]/[.D63]" office:value-type="string" office:string-value="" calcext:value-type="error">
            <text:p>#DIV/0!</text:p>
          </table:table-cell>
          <table:table-cell table:number-columns-repeated="232"/>
          <table:table-cell table:style-name="ce211" table:number-columns-repeated="16137"/>
        </table:table-row>
        <table:table-row table:style-name="ro48">
          <table:table-cell table:style-name="ce210" office:value-type="string" calcext:value-type="string" table:number-columns-spanned="14" table:number-rows-spanned="1">
            <text:p><text:s/>ST082 Settore Parco Agricolo Sud Milano</text:p>
          </table:table-cell>
          <table:covered-table-cell table:number-columns-repeated="13"/>
          <table:table-cell table:number-columns-repeated="5"/>
          <table:table-cell table:style-name="ce287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6"/>
          <table:table-cell table:style-name="ce288"/>
          <table:table-cell table:style-name="ce287" table:number-columns-repeated="2"/>
          <table:table-cell table:style-name="ce288"/>
          <table:table-cell table:style-name="ce287" table:number-columns-repeated="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87"/>
          <table:table-cell table:style-name="ce294"/>
          <table:table-cell table:style-name="ce287" table:number-columns-repeated="3"/>
          <table:table-cell table:number-columns-repeated="6"/>
          <table:table-cell table:style-name="ce295" table:number-columns-repeated="16132"/>
        </table:table-row>
        <table:table-row table:style-name="ro37" table:visibility="collapse">
          <table:table-cell table:style-name="ce204" office:value-type="string" calcext:value-type="string">
            <text:p>ST082-001</text:p>
          </table:table-cell>
          <table:table-cell table:style-name="ce209" office:value-type="string" calcext:value-type="string">
            <text:p>Parere</text:p>
          </table:table-cell>
          <table:table-cell table:style-name="ce209" office:value-type="string" calcext:value-type="string">
            <text:p>Parere per autorizzazioni di attività estrattiva e concessioni di derivazioni d'acqua</text:p>
          </table:table-cell>
          <table:table-cell table:style-name="ce234" office:value-type="float" office:value="0" calcext:value-type="float">
            <text:p>0</text:p>
          </table:table-cell>
          <table:table-cell table:style-name="ce243"/>
          <table:table-cell table:style-name="ce245" table:number-columns-repeated="2"/>
          <table:table-cell table:style-name="ce247"/>
          <table:table-cell table:style-name="ce250" office:value-type="string" calcext:value-type="string">
            <text:p>120 gg.</text:p>
          </table:table-cell>
          <table:table-cell table:style-name="ce255"/>
          <table:table-cell table:style-name="ce258"/>
          <table:table-cell table:style-name="ce263" office:value-type="string" calcext:value-type="string">
            <text:p>120 gg.</text:p>
          </table:table-cell>
          <table:table-cell table:style-name="ce266"/>
          <table:table-cell table:style-name="ce273"/>
          <table:table-cell table:number-columns-repeated="16369"/>
        </table:table-row>
        <table:table-row table:style-name="ro49">
          <table:table-cell table:style-name="ce204" office:value-type="string" calcext:value-type="string">
            <text:p>ST082-002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allo sradicamento piante</text:p>
          </table:table-cell>
          <table:table-cell table:style-name="ce231" table:formula="of:=['file:///H:/ControlloGestione/Tempi%20dei%20procedimenti/2024/Calcolo%20percentuali%20periodiche/AA009/ST082%20CALCOLI.xlsx'#$'ST082-002_CALCOLI'.$B$4]" office:value-type="float" office:value="20" calcext:value-type="float">
            <text:p>20</text:p>
          </table:table-cell>
          <table:table-cell table:style-name="ce239" table:formula="of:=['file:///H:/ControlloGestione/Tempi%20dei%20procedimenti/2024/Calcolo%20percentuali%20periodiche/AA009/ST082%20CALCOLI.xlsx'#$'ST082-002_CALCOLI'.$E$4]" office:value-type="float" office:value="34.5" calcext:value-type="float">
            <text:p>34,5</text:p>
          </table:table-cell>
          <table:table-cell table:style-name="ce239" table:formula="of:=['file:///H:/ControlloGestione/Tempi%20dei%20procedimenti/2024/Calcolo%20percentuali%20periodiche/AA009/ST082%20CALCOLI.xlsx'#$'ST082-002_CALCOLI'.$E$6]" office:value-type="float" office:value="2" calcext:value-type="float">
            <text:p>2,0</text:p>
          </table:table-cell>
          <table:table-cell table:style-name="ce239" table:formula="of:=['file:///H:/ControlloGestione/Tempi%20dei%20procedimenti/2024/Calcolo%20percentuali%20periodiche/AA009/ST082%20CALCOLI.xlsx'#$'ST082-002_CALCOLI'.$E$8]" office:value-type="float" office:value="91" calcext:value-type="float">
            <text:p>91,0</text:p>
          </table:table-cell>
          <table:table-cell table:style-name="ce239" table:formula="of:=['file:///H:/ControlloGestione/Tempi%20dei%20procedimenti/2024/Calcolo%20percentuali%20periodiche/AA009/ST082%20CALCOLI.xlsx'#$'ST082-002_CALCOLI'.$E$14]" office:value-type="float" office:value="64.2857142857143" calcext:value-type="float">
            <text:p>64,3</text:p>
          </table:table-cell>
          <table:table-cell table:style-name="ce250" office:value-type="string" calcext:value-type="string">
            <text:p>60 gg.</text:p>
          </table:table-cell>
          <table:table-cell table:style-name="ce255" table:formula="of:=['file:///H:/ControlloGestione/Tempi%20dei%20procedimenti/2024/Calcolo%20percentuali%20periodiche/AA009/ST082%20CALCOLI.xlsx'#$'ST082-002_CALCOLI'.$I$2]" office:value-type="float" office:value="4" calcext:value-type="float">
            <text:p>4</text:p>
          </table:table-cell>
          <table:table-cell table:style-name="ce258" table:formula="of:=[.J66]/[.D66]" office:value-type="percentage" office:value="0.2" calcext:value-type="percentage">
            <text:p>20,0%</text:p>
          </table:table-cell>
          <table:table-cell table:style-name="ce263" office:value-type="string" calcext:value-type="string">
            <text:p>60 gg.</text:p>
          </table:table-cell>
          <table:table-cell table:style-name="ce266" table:formula="of:=['file:///H:/ControlloGestione/Tempi%20dei%20procedimenti/2024/Calcolo%20percentuali%20periodiche/AA009/ST082%20CALCOLI.xlsx'#$'ST082-002_CALCOLI'.$H$2]" office:value-type="float" office:value="6" calcext:value-type="float">
            <text:p>6</text:p>
          </table:table-cell>
          <table:table-cell table:style-name="ce273" table:formula="of:=[.M66]/[.D66]" office:value-type="percentage" office:value="0.3" calcext:value-type="percentage">
            <text:p>30,0%</text:p>
          </table:table-cell>
          <table:table-cell table:style-name="ce282"/>
          <table:table-cell table:style-name="ce220" table:number-columns-repeated="16368"/>
        </table:table-row>
        <table:table-row table:style-name="ro50" table:visibility="collapse">
          <table:table-cell table:style-name="ce204" office:value-type="string" calcext:value-type="string">
            <text:p>ST082-003</text:p>
          </table:table-cell>
          <table:table-cell table:style-name="ce209" office:value-type="string" calcext:value-type="string">
            <text:p>Parere</text:p>
          </table:table-cell>
          <table:table-cell table:style-name="ce209" office:value-type="string" calcext:value-type="string">
            <text:p>Pareri inerenti progetti di opere di interesse comunale nell’area del PASM</text:p>
          </table:table-cell>
          <table:table-cell table:style-name="ce231" office:value-type="float" office:value="0" calcext:value-type="float">
            <text:p>0</text:p>
          </table:table-cell>
          <table:table-cell table:style-name="ce239" table:number-columns-repeated="4"/>
          <table:table-cell table:style-name="ce250" office:value-type="string" calcext:value-type="string">
            <text:p>90 gg.</text:p>
          </table:table-cell>
          <table:table-cell table:style-name="ce250"/>
          <table:table-cell table:style-name="ce258"/>
          <table:table-cell table:style-name="ce263" office:value-type="string" calcext:value-type="string">
            <text:p>90 gg.</text:p>
          </table:table-cell>
          <table:table-cell table:style-name="ce263"/>
          <table:table-cell table:style-name="ce273"/>
          <table:table-cell table:style-name="ce282"/>
          <table:table-cell table:style-name="ce220" table:number-columns-repeated="16368"/>
        </table:table-row>
        <table:table-row table:style-name="ro51">
          <table:table-cell table:style-name="ce204" office:value-type="string" calcext:value-type="string">
            <text:p>ST082-004</text:p>
          </table:table-cell>
          <table:table-cell table:style-name="ce209" office:value-type="string" calcext:value-type="string">
            <text:p>Certificazione</text:p>
          </table:table-cell>
          <table:table-cell table:style-name="ce209" office:value-type="string" calcext:value-type="string">
            <text:p>Accertamento di compatibilità paesaggistica, ai sensi del D.Lgs. 42/04, art. 167</text:p>
          </table:table-cell>
          <table:table-cell table:style-name="ce231" table:formula="of:=['file:///H:/ControlloGestione/Tempi%20dei%20procedimenti/2024/Calcolo%20percentuali%20periodiche/AA009/ST082%20CALCOLI.xlsx'#$'ST082-004_CALCOLI'.$B$4]" office:value-type="float" office:value="24" calcext:value-type="float">
            <text:p>24</text:p>
          </table:table-cell>
          <table:table-cell table:style-name="ce239" table:formula="of:=['file:///H:/ControlloGestione/Tempi%20dei%20procedimenti/2024/Calcolo%20percentuali%20periodiche/AA009/ST082%20CALCOLI.xlsx'#$'ST082-004_CALCOLI'.$E$4]" office:value-type="float" office:value="143.166666666667" calcext:value-type="float">
            <text:p>143,2</text:p>
          </table:table-cell>
          <table:table-cell table:style-name="ce239" table:formula="of:=['file:///H:/ControlloGestione/Tempi%20dei%20procedimenti/2024/Calcolo%20percentuali%20periodiche/AA009/ST082%20CALCOLI.xlsx'#$'ST082-004_CALCOLI'.$E$6]" office:value-type="float" office:value="48" calcext:value-type="float">
            <text:p>48,0</text:p>
          </table:table-cell>
          <table:table-cell table:style-name="ce239" table:formula="of:=['file:///H:/ControlloGestione/Tempi%20dei%20procedimenti/2024/Calcolo%20percentuali%20periodiche/AA009/ST082%20CALCOLI.xlsx'#$'ST082-004_CALCOLI'.$E$8]" office:value-type="float" office:value="327" calcext:value-type="float">
            <text:p>327,0</text:p>
          </table:table-cell>
          <table:table-cell table:style-name="ce239" table:formula="of:=['file:///H:/ControlloGestione/Tempi%20dei%20procedimenti/2024/Calcolo%20percentuali%20periodiche/AA009/ST082%20CALCOLI.xlsx'#$'ST082-004_CALCOLI'.$E$14]" office:value-type="float" office:value="127.125" calcext:value-type="float">
            <text:p>127,1</text:p>
          </table:table-cell>
          <table:table-cell table:style-name="ce250" office:value-type="string" calcext:value-type="string">
            <text:p>180 gg. <text:span text:style-name="T17">compreso parere Sovr.</text:span></text:p>
          </table:table-cell>
          <table:table-cell table:style-name="ce255" table:formula="of:=['file:///H:/ControlloGestione/Tempi%20dei%20procedimenti/2024/Calcolo%20percentuali%20periodiche/AA009/ST082%20CALCOLI.xlsx'#$'ST082-004_CALCOLI'.$I$2]" office:value-type="float" office:value="3" calcext:value-type="float">
            <text:p>3</text:p>
          </table:table-cell>
          <table:table-cell table:style-name="ce258" table:formula="of:=[.J68]/[.D68]" office:value-type="percentage" office:value="0.125" calcext:value-type="percentage">
            <text:p>12,5%</text:p>
          </table:table-cell>
          <table:table-cell table:style-name="ce263" office:value-type="string" calcext:value-type="string">
            <text:p>180 gg. <text:span text:style-name="T17">compreso parere Sovr.</text:span></text:p>
          </table:table-cell>
          <table:table-cell table:style-name="ce266" table:formula="of:=['file:///H:/ControlloGestione/Tempi%20dei%20procedimenti/2024/Calcolo%20percentuali%20periodiche/AA009/ST082%20CALCOLI.xlsx'#$'ST082-004_CALCOLI'.$H$2]" office:value-type="float" office:value="5" calcext:value-type="float">
            <text:p>5</text:p>
          </table:table-cell>
          <table:table-cell table:style-name="ce273" table:formula="of:=[.M68]/[.D68]" office:value-type="percentage" office:value="0.208333333333333" calcext:value-type="percentage">
            <text:p>20,8%</text:p>
          </table:table-cell>
          <table:table-cell table:number-columns-repeated="232"/>
          <table:table-cell table:style-name="ce211" table:number-columns-repeated="16137"/>
        </table:table-row>
        <table:table-row table:style-name="ro52">
          <table:table-cell table:style-name="ce204" office:value-type="string" calcext:value-type="string" table:number-columns-spanned="1" table:number-rows-spanned="4">
            <text:p>ST082-005</text:p>
          </table:table-cell>
          <table:table-cell table:style-name="ce209" office:value-type="string" calcext:value-type="string" table:number-columns-spanned="1" table:number-rows-spanned="4">
            <text:p>Autorizzazione</text:p>
          </table:table-cell>
          <table:table-cell table:style-name="ce222" office:value-type="string" calcext:value-type="string">
            <text:p>Autorizzazioni paesaggistiche PASM:</text:p>
            <text:p><text:span text:style-name="T17">   </text:span><text:span text:style-name="T18">  (conteggio incluso parere Sovrint.)</text:span></text:p>
          </table:table-cell>
          <table:table-cell table:style-name="ce231" table:formula="of:=['file:///H:/ControlloGestione/Tempi%20dei%20procedimenti/2024/Calcolo%20percentuali%20periodiche/AA009/ST082%20CALCOLI.xlsx'#$'ST082-005_CALCOLI'.$B$4]" office:value-type="float" office:value="73" calcext:value-type="float">
            <text:p>73</text:p>
          </table:table-cell>
          <table:table-cell table:style-name="ce239" table:formula="of:=['file:///H:/ControlloGestione/Tempi%20dei%20procedimenti/2024/Calcolo%20percentuali%20periodiche/AA009/ST082%20CALCOLI.xlsx'#$'ST082-005_CALCOLI'.$E$4]" office:value-type="float" office:value="110.671232876712" calcext:value-type="float">
            <text:p>110,7</text:p>
          </table:table-cell>
          <table:table-cell table:style-name="ce239" table:formula="of:=['file:///H:/ControlloGestione/Tempi%20dei%20procedimenti/2024/Calcolo%20percentuali%20periodiche/AA009/ST082%20CALCOLI.xlsx'#$'ST082-005_CALCOLI'.$E$6]" office:value-type="float" office:value="57" calcext:value-type="float">
            <text:p>57,0</text:p>
          </table:table-cell>
          <table:table-cell table:style-name="ce239" table:formula="of:=['file:///H:/ControlloGestione/Tempi%20dei%20procedimenti/2024/Calcolo%20percentuali%20periodiche/AA009/ST082%20CALCOLI.xlsx'#$'ST082-005_CALCOLI'.$E$8]" office:value-type="float" office:value="222" calcext:value-type="float">
            <text:p>222,0</text:p>
          </table:table-cell>
          <table:table-cell table:style-name="ce239" table:formula="of:=['file:///H:/ControlloGestione/Tempi%20dei%20procedimenti/2024/Calcolo%20percentuali%20periodiche/AA009/ST082%20CALCOLI.xlsx'#$'ST082-005_CALCOLI'.$E$14]" office:value-type="float" office:value="74" calcext:value-type="float">
            <text:p>74,0</text:p>
          </table:table-cell>
          <table:table-cell table:style-name="ce250" office:value-type="string" calcext:value-type="string">
            <text:p>105 gg.</text:p>
          </table:table-cell>
          <table:table-cell table:style-name="ce255" table:formula="of:=['file:///H:/ControlloGestione/Tempi%20dei%20procedimenti/2024/Calcolo%20percentuali%20periodiche/AA009/ST082%20CALCOLI.xlsx'#$'ST082-005_CALCOLI'.$I$2]" office:value-type="float" office:value="28" calcext:value-type="float">
            <text:p>28</text:p>
          </table:table-cell>
          <table:table-cell table:style-name="ce258" table:formula="of:=[.J69]/[.D69]" office:value-type="percentage" office:value="0.383561643835616" calcext:value-type="percentage">
            <text:p>38,4%</text:p>
          </table:table-cell>
          <table:table-cell table:style-name="ce263" office:value-type="string" calcext:value-type="string">
            <text:p>105 gg.</text:p>
          </table:table-cell>
          <table:table-cell table:style-name="ce266" table:formula="of:=['file:///H:/ControlloGestione/Tempi%20dei%20procedimenti/2024/Calcolo%20percentuali%20periodiche/AA009/ST082%20CALCOLI.xlsx'#$'ST082-005_CALCOLI'.$H$2]" office:value-type="float" office:value="36" calcext:value-type="float">
            <text:p>36</text:p>
          </table:table-cell>
          <table:table-cell table:style-name="ce273" table:formula="of:=[.M69]/[.D69]" office:value-type="percentage" office:value="0.493150684931507" calcext:value-type="percentage">
            <text:p>49,3%</text:p>
          </table:table-cell>
          <table:table-cell table:number-columns-repeated="16369"/>
        </table:table-row>
        <table:table-row table:style-name="ro53" table:visibility="collapse">
          <table:covered-table-cell table:number-columns-repeated="2"/>
          <table:table-cell table:style-name="ce223" office:value-type="string" calcext:value-type="string">
            <text:p><text:s text:c="18"/>(prima fase istruttoria)</text:p>
          </table:table-cell>
          <table:table-cell table:style-name="ce231"/>
          <table:table-cell table:style-name="ce241" table:number-columns-repeated="4"/>
          <table:table-cell table:style-name="ce254" office:value-type="string" calcext:value-type="string">
            <text:p>40 gg</text:p>
          </table:table-cell>
          <table:table-cell table:style-name="ce254"/>
          <table:table-cell table:style-name="ce258" table:formula="of:=[.J70]/[.D69]" office:value-type="percentage" office:value="0" calcext:value-type="percentage">
            <text:p>0,0%</text:p>
          </table:table-cell>
          <table:table-cell table:style-name="ce266"/>
          <table:table-cell table:style-name="ce270"/>
          <table:table-cell table:style-name="ce274"/>
          <table:table-cell table:number-columns-repeated="16369"/>
        </table:table-row>
        <table:table-row table:style-name="ro54" table:visibility="collapse">
          <table:covered-table-cell table:number-columns-repeated="2"/>
          <table:table-cell table:style-name="ce224" office:value-type="string" calcext:value-type="string">
            <text:p>(post-parere di 45 gg da ricevimento)</text:p>
          </table:table-cell>
          <table:table-cell table:style-name="ce231"/>
          <table:table-cell table:style-name="ce239"/>
          <table:table-cell table:style-name="ce241" table:number-columns-repeated="3"/>
          <table:table-cell table:style-name="ce253" office:value-type="string" calcext:value-type="string">
            <text:p>20 gg.</text:p>
          </table:table-cell>
          <table:table-cell table:style-name="ce253"/>
          <table:table-cell table:style-name="ce258" table:formula="of:=[.J71]/[.D69]" office:value-type="percentage" office:value="0" calcext:value-type="percentage">
            <text:p>0,0%</text:p>
          </table:table-cell>
          <table:table-cell table:style-name="ce267"/>
          <table:table-cell table:style-name="ce271"/>
          <table:table-cell table:style-name="ce275"/>
          <table:table-cell table:number-columns-repeated="16369"/>
        </table:table-row>
        <table:table-row table:style-name="ro55" table:visibility="collapse">
          <table:covered-table-cell table:number-columns-repeated="2"/>
          <table:table-cell table:style-name="ce225" office:value-type="string" calcext:value-type="string">
            <text:p>(totale escluso parere Sovrint.)</text:p>
          </table:table-cell>
          <table:table-cell table:style-name="ce231"/>
          <table:table-cell table:style-name="ce239" table:number-columns-repeated="4"/>
          <table:table-cell table:style-name="ce253" office:value-type="string" calcext:value-type="string">
            <text:p>60 gg.</text:p>
          </table:table-cell>
          <table:table-cell table:style-name="ce253"/>
          <table:table-cell table:style-name="ce258" table:formula="of:=[.J72]/[.D69]" office:value-type="percentage" office:value="0" calcext:value-type="percentage">
            <text:p>0,0%</text:p>
          </table:table-cell>
          <table:table-cell table:style-name="ce268" table:number-columns-repeated="2"/>
          <table:table-cell table:style-name="ce276"/>
          <table:table-cell table:number-columns-repeated="232"/>
          <table:table-cell table:style-name="ce211" table:number-columns-repeated="16137"/>
        </table:table-row>
        <table:table-row table:style-name="ro19">
          <table:table-cell table:style-name="ce203" office:value-type="string" calcext:value-type="string">
            <text:p>ST082-007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i paesaggistiche in procedura semplificata <text:s/>D.P.R 31/2017 (con richiesta di integrazione documentale in fase istruttoria)</text:p>
          </table:table-cell>
          <table:table-cell table:style-name="ce232" table:formula="of:=['file:///H:/ControlloGestione/Tempi%20dei%20procedimenti/2024/Calcolo%20percentuali%20periodiche/AA009/ST082%20CALCOLI.xlsx'#$'ST082-007_CALCOLI'.$B$4]" office:value-type="float" office:value="47" calcext:value-type="float">
            <text:p>47</text:p>
          </table:table-cell>
          <table:table-cell table:style-name="ce239" table:formula="of:=['file:///H:/ControlloGestione/Tempi%20dei%20procedimenti/2024/Calcolo%20percentuali%20periodiche/AA009/ST082%20CALCOLI.xlsx'#$'ST082-007_CALCOLI'.$E$4]" office:value-type="float" office:value="66.3829787234043" calcext:value-type="float">
            <text:p>66,4</text:p>
          </table:table-cell>
          <table:table-cell table:style-name="ce239" table:formula="of:=['file:///H:/ControlloGestione/Tempi%20dei%20procedimenti/2024/Calcolo%20percentuali%20periodiche/AA009/ST082%20CALCOLI.xlsx'#$'ST082-007_CALCOLI'.$E$6]" office:value-type="float" office:value="23" calcext:value-type="float">
            <text:p>23,0</text:p>
          </table:table-cell>
          <table:table-cell table:style-name="ce239" table:formula="of:=['file:///H:/ControlloGestione/Tempi%20dei%20procedimenti/2024/Calcolo%20percentuali%20periodiche/AA009/ST082%20CALCOLI.xlsx'#$'ST082-007_CALCOLI'.$E$8]" office:value-type="float" office:value="174" calcext:value-type="float">
            <text:p>174,0</text:p>
          </table:table-cell>
          <table:table-cell table:style-name="ce239" table:formula="of:=['file:///H:/ControlloGestione/Tempi%20dei%20procedimenti/2024/Calcolo%20percentuali%20periodiche/AA009/ST082%20CALCOLI.xlsx'#$'ST082-007_CALCOLI'.$E$14]" office:value-type="float" office:value="31.4651162790698" calcext:value-type="float">
            <text:p>31,5</text:p>
          </table:table-cell>
          <table:table-cell table:style-name="ce250" office:value-type="string" calcext:value-type="string">
            <text:p>60 gg.</text:p>
          </table:table-cell>
          <table:table-cell table:style-name="ce255" table:formula="of:=['file:///H:/ControlloGestione/Tempi%20dei%20procedimenti/2024/Calcolo%20percentuali%20periodiche/AA009/ST082%20CALCOLI.xlsx'#$'ST082-007_CALCOLI'.$I$2]" office:value-type="float" office:value="21" calcext:value-type="float">
            <text:p>21</text:p>
          </table:table-cell>
          <table:table-cell table:style-name="ce258" table:formula="of:=[.J73]/[.D73]" office:value-type="percentage" office:value="0.446808510638298" calcext:value-type="percentage">
            <text:p>44,7%</text:p>
          </table:table-cell>
          <table:table-cell table:style-name="ce263" office:value-type="string" calcext:value-type="string">
            <text:p>60 gg.</text:p>
          </table:table-cell>
          <table:table-cell table:style-name="ce266" table:formula="of:=['file:///H:/ControlloGestione/Tempi%20dei%20procedimenti/2024/Calcolo%20percentuali%20periodiche/AA009/ST082%20CALCOLI.xlsx'#$'ST082-007_CALCOLI'.$H$2]" office:value-type="float" office:value="22" calcext:value-type="float">
            <text:p>22</text:p>
          </table:table-cell>
          <table:table-cell table:style-name="ce273" table:formula="of:=[.M73]/[.D73]" office:value-type="percentage" office:value="0.468085106382979" calcext:value-type="percentage">
            <text:p>46,8%</text:p>
          </table:table-cell>
          <table:table-cell table:number-columns-repeated="232"/>
          <table:table-cell table:style-name="ce211" table:number-columns-repeated="16137"/>
        </table:table-row>
        <table:table-row table:style-name="ro56">
          <table:table-cell table:style-name="ce203" office:value-type="string" calcext:value-type="string">
            <text:p>ST082-008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i paesaggistiche in procedura semplificata D.P.R 31/2017 (senza richiesta di integrazione documentale in fase istruttoria)</text:p>
          </table:table-cell>
          <table:table-cell table:style-name="ce231" table:formula="of:=['file:///H:/ControlloGestione/Tempi%20dei%20procedimenti/2024/Calcolo%20percentuali%20periodiche/AA009/ST082%20CALCOLI.xlsx'#$'ST082-008_CALCOLI'.$B$4]" office:value-type="float" office:value="65" calcext:value-type="float">
            <text:p>65</text:p>
          </table:table-cell>
          <table:table-cell table:style-name="ce239" table:formula="of:=['file:///H:/ControlloGestione/Tempi%20dei%20procedimenti/2024/Calcolo%20percentuali%20periodiche/AA009/ST082%20CALCOLI.xlsx'#$'ST082-008_CALCOLI'.$E$4]" office:value-type="float" office:value="63.2307692307692" calcext:value-type="float">
            <text:p>63,2</text:p>
          </table:table-cell>
          <table:table-cell table:style-name="ce239" table:formula="of:=['file:///H:/ControlloGestione/Tempi%20dei%20procedimenti/2024/Calcolo%20percentuali%20periodiche/AA009/ST082%20CALCOLI.xlsx'#$'ST082-008_CALCOLI'.$E$6]" office:value-type="float" office:value="27" calcext:value-type="float">
            <text:p>27,0</text:p>
          </table:table-cell>
          <table:table-cell table:style-name="ce239" table:formula="of:=['file:///H:/ControlloGestione/Tempi%20dei%20procedimenti/2024/Calcolo%20percentuali%20periodiche/AA009/ST082%20CALCOLI.xlsx'#$'ST082-008_CALCOLI'.$E$8]" office:value-type="float" office:value="232" calcext:value-type="float">
            <text:p>232,0</text:p>
          </table:table-cell>
          <table:table-cell table:style-name="ce239" table:formula="of:=['file:///H:/ControlloGestione/Tempi%20dei%20procedimenti/2024/Calcolo%20percentuali%20periodiche/AA009/ST082%20CALCOLI.xlsx'#$'ST082-008_CALCOLI'.$E$14]" office:value-type="float" office:value="17.3125" calcext:value-type="float">
            <text:p>17,3</text:p>
          </table:table-cell>
          <table:table-cell table:style-name="ce250" office:value-type="string" calcext:value-type="string">
            <text:p>50 gg.</text:p>
          </table:table-cell>
          <table:table-cell table:style-name="ce255" table:formula="of:=['file:///H:/ControlloGestione/Tempi%20dei%20procedimenti/2024/Calcolo%20percentuali%20periodiche/AA009/ST082%20CALCOLI.xlsx'#$'ST082-008_CALCOLI'.$I$2]" office:value-type="float" office:value="27" calcext:value-type="float">
            <text:p>27</text:p>
          </table:table-cell>
          <table:table-cell table:style-name="ce258" table:formula="of:=[.J74]/[.D74]" office:value-type="percentage" office:value="0.415384615384615" calcext:value-type="percentage">
            <text:p>41,5%</text:p>
          </table:table-cell>
          <table:table-cell table:style-name="ce263" office:value-type="string" calcext:value-type="string">
            <text:p>50 gg</text:p>
          </table:table-cell>
          <table:table-cell table:style-name="ce266" table:formula="of:=['file:///H:/ControlloGestione/Tempi%20dei%20procedimenti/2024/Calcolo%20percentuali%20periodiche/AA009/ST082%20CALCOLI.xlsx'#$'ST082-008_CALCOLI'.$H$2]" office:value-type="float" office:value="33" calcext:value-type="float">
            <text:p>33</text:p>
          </table:table-cell>
          <table:table-cell table:style-name="ce273" table:formula="of:=[.M74]/[.D74]" office:value-type="percentage" office:value="0.507692307692308" calcext:value-type="percentage">
            <text:p>50,8%</text:p>
          </table:table-cell>
          <table:table-cell table:number-columns-repeated="232"/>
          <table:table-cell table:style-name="ce211" table:number-columns-repeated="16137"/>
        </table:table-row>
        <table:table-row table:style-name="ro57">
          <table:table-cell table:style-name="ce212" office:value-type="string" calcext:value-type="string" table:number-columns-spanned="14" table:number-rows-spanned="1">
            <text:p>AA011 - Pianificazione e sviluppo economico</text:p>
          </table:table-cell>
          <table:covered-table-cell table:number-columns-repeated="13"/>
          <table:table-cell table:number-columns-repeated="16369"/>
        </table:table-row>
        <table:table-row table:style-name="ro32">
          <table:table-cell table:style-name="ce204" office:value-type="string" calcext:value-type="string">
            <text:p>AA011-009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Gestione delle attività di consulenza per la circolazione dei mezzi di trasporto</text:p>
          </table:table-cell>
          <table:table-cell table:style-name="ce231" table:formula="of:=['file:///H:/ControlloGestione/Tempi%20dei%20procedimenti/2024/Calcolo%20percentuali%20periodiche/AA011/AA011%20CALCOLI.xlsx'#$'AA011-009_CALCOLI_'.$B$4]" office:value-type="float" office:value="35" calcext:value-type="float">
            <text:p>35</text:p>
          </table:table-cell>
          <table:table-cell table:style-name="ce239" table:formula="of:=['file:///H:/ControlloGestione/Tempi%20dei%20procedimenti/2024/Calcolo%20percentuali%20periodiche/AA011/AA011%20CALCOLI.xlsx'#$'AA011-009_CALCOLI_'.$E$4]" office:value-type="float" office:value="30.8857142857143" calcext:value-type="float">
            <text:p>30,9</text:p>
          </table:table-cell>
          <table:table-cell table:style-name="ce239" table:formula="of:=['file:///H:/ControlloGestione/Tempi%20dei%20procedimenti/2024/Calcolo%20percentuali%20periodiche/AA011/AA011%20CALCOLI.xlsx'#$'AA011-009_CALCOLI_'.$E$6]" office:value-type="float" office:value="7" calcext:value-type="float">
            <text:p>7,0</text:p>
          </table:table-cell>
          <table:table-cell table:style-name="ce239" table:formula="of:=['file:///H:/ControlloGestione/Tempi%20dei%20procedimenti/2024/Calcolo%20percentuali%20periodiche/AA011/AA011%20CALCOLI.xlsx'#$'AA011-009_CALCOLI_'.$E$8]" office:value-type="float" office:value="70" calcext:value-type="float">
            <text:p>70,0</text:p>
          </table:table-cell>
          <table:table-cell table:style-name="ce239" table:formula="of:=['file:///H:/ControlloGestione/Tempi%20dei%20procedimenti/2024/Calcolo%20percentuali%20periodiche/AA011/AA011%20CALCOLI.xlsx'#$'AA011-009_CALCOLI_'.$E$14]" office:value-type="float" office:value="27.1428571428571" calcext:value-type="float">
            <text:p>27,1</text:p>
          </table:table-cell>
          <table:table-cell table:style-name="ce250" office:value-type="string" calcext:value-type="string">
            <text:p>90 gg.</text:p>
          </table:table-cell>
          <table:table-cell table:style-name="ce250" table:formula="of:=['file:///H:/ControlloGestione/Tempi%20dei%20procedimenti/2024/Calcolo%20percentuali%20periodiche/AA011/AA011%20CALCOLI.xlsx'#$'AA011-009_CALCOLI_'.$I$2]" office:value-type="float" office:value="0" calcext:value-type="float">
            <text:p>0</text:p>
          </table:table-cell>
          <table:table-cell table:style-name="ce258" table:formula="of:=[.J76]/[.D76]" office:value-type="percentage" office:value="0" calcext:value-type="percentage">
            <text:p>0,0%</text:p>
          </table:table-cell>
          <table:table-cell table:style-name="ce263" office:value-type="string" calcext:value-type="string">
            <text:p>86 gg.</text:p>
          </table:table-cell>
          <table:table-cell table:style-name="ce263" table:formula="of:=['file:///H:/ControlloGestione/Tempi%20dei%20procedimenti/2024/Calcolo%20percentuali%20periodiche/AA011/AA011%20CALCOLI.xlsx'#$'AA011-009_CALCOLI_'.$H$2]" office:value-type="float" office:value="0" calcext:value-type="float">
            <text:p>0</text:p>
          </table:table-cell>
          <table:table-cell table:style-name="ce273" table:formula="of:=[.M76]/[.D76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53">
          <table:table-cell table:style-name="ce204" office:value-type="string" calcext:value-type="string">
            <text:p>AA011-010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Svolgimento di manifestazioni nautiche</text:p>
          </table:table-cell>
          <table:table-cell table:style-name="ce231" table:formula="of:=['file:///H:/ControlloGestione/Tempi%20dei%20procedimenti/2024/Calcolo%20percentuali%20periodiche/AA011/AA011%20CALCOLI.xlsx'#$'AA011-010_CALCOLI'.$B$4]" office:value-type="float" office:value="2" calcext:value-type="float">
            <text:p>2</text:p>
          </table:table-cell>
          <table:table-cell table:style-name="ce239" table:formula="of:=['file:///H:/ControlloGestione/Tempi%20dei%20procedimenti/2024/Calcolo%20percentuali%20periodiche/AA011/AA011%20CALCOLI.xlsx'#$'AA011-010_CALCOLI'.$E$4]" office:value-type="float" office:value="1.5" calcext:value-type="float">
            <text:p>1,5</text:p>
          </table:table-cell>
          <table:table-cell table:style-name="ce239" table:formula="of:=['file:///H:/ControlloGestione/Tempi%20dei%20procedimenti/2024/Calcolo%20percentuali%20periodiche/AA011/AA011%20CALCOLI.xlsx'#$'AA011-010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11/AA011%20CALCOLI.xlsx'#$'AA011-010_CALCOLI'.$E$8]" office:value-type="float" office:value="3" calcext:value-type="float">
            <text:p>3,0</text:p>
          </table:table-cell>
          <table:table-cell table:style-name="ce239" table:formula="of:=['file:///H:/ControlloGestione/Tempi%20dei%20procedimenti/2024/Calcolo%20percentuali%20periodiche/AA011/AA011%20CALCOLI.xlsx'#$'AA011-010_CALCOLI'.$E$14]" office:value-type="float" office:value="17" calcext:value-type="float">
            <text:p>17,0</text:p>
          </table:table-cell>
          <table:table-cell table:style-name="ce250" office:value-type="string" calcext:value-type="string">
            <text:p>90 gg.</text:p>
          </table:table-cell>
          <table:table-cell table:style-name="ce250" table:formula="of:=['file:///H:/ControlloGestione/Tempi%20dei%20procedimenti/2024/Calcolo%20percentuali%20periodiche/AA011/AA011%20CALCOLI.xlsx'#$'AA011-010_CALCOLI'.$I$2]" office:value-type="float" office:value="0" calcext:value-type="float">
            <text:p>0</text:p>
          </table:table-cell>
          <table:table-cell table:style-name="ce258" table:formula="of:=[.J77]/[.D77]" office:value-type="percentage" office:value="0" calcext:value-type="percentage">
            <text:p>0,0%</text:p>
          </table:table-cell>
          <table:table-cell table:style-name="ce263" office:value-type="string" calcext:value-type="string">
            <text:p>86 gg.</text:p>
          </table:table-cell>
          <table:table-cell table:style-name="ce263" table:formula="of:=['file:///H:/ControlloGestione/Tempi%20dei%20procedimenti/2024/Calcolo%20percentuali%20periodiche/AA011/AA011%20CALCOLI.xlsx'#$'AA011-010_CALCOLI'.$H$2]" office:value-type="float" office:value="0" calcext:value-type="float">
            <text:p>0</text:p>
          </table:table-cell>
          <table:table-cell table:style-name="ce273" table:formula="of:=[.M77]/[.D77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39">
          <table:table-cell table:style-name="ce204" office:value-type="string" calcext:value-type="string">
            <text:p>AA011-012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i alla effettuazione di revisioni auto/moto veicoli</text:p>
          </table:table-cell>
          <table:table-cell table:style-name="ce231" table:formula="of:=['file:///H:/ControlloGestione/Tempi%20dei%20procedimenti/2024/Calcolo%20percentuali%20periodiche/AA011/AA011%20CALCOLI.xlsx'#$'AA011-012_CALCOLI'.$B$4]" office:value-type="float" office:value="34" calcext:value-type="float">
            <text:p>34</text:p>
          </table:table-cell>
          <table:table-cell table:style-name="ce239" table:formula="of:=['file:///H:/ControlloGestione/Tempi%20dei%20procedimenti/2024/Calcolo%20percentuali%20periodiche/AA011/AA011%20CALCOLI.xlsx'#$'AA011-012_CALCOLI'.$E$4]" office:value-type="float" office:value="22.1764705882353" calcext:value-type="float">
            <text:p>22,2</text:p>
          </table:table-cell>
          <table:table-cell table:style-name="ce239" table:formula="of:=['file:///H:/ControlloGestione/Tempi%20dei%20procedimenti/2024/Calcolo%20percentuali%20periodiche/AA011/AA011%20CALCOLI.xlsx'#$'AA011-012_CALCOLI'.$E$6]" office:value-type="float" office:value="1" calcext:value-type="float">
            <text:p>1,0</text:p>
          </table:table-cell>
          <table:table-cell table:style-name="ce239" table:formula="of:=['file:///H:/ControlloGestione/Tempi%20dei%20procedimenti/2024/Calcolo%20percentuali%20periodiche/AA011/AA011%20CALCOLI.xlsx'#$'AA011-012_CALCOLI'.$E$8]" office:value-type="float" office:value="71" calcext:value-type="float">
            <text:p>71,0</text:p>
          </table:table-cell>
          <table:table-cell table:style-name="ce239" table:formula="of:=['file:///H:/ControlloGestione/Tempi%20dei%20procedimenti/2024/Calcolo%20percentuali%20periodiche/AA011/AA011%20CALCOLI.xlsx'#$'AA011-012_CALCOLI'.$E$14]" office:value-type="float" office:value="62.125" calcext:value-type="float">
            <text:p>62,1</text:p>
          </table:table-cell>
          <table:table-cell table:style-name="ce250" office:value-type="string" calcext:value-type="string">
            <text:p>90 gg.</text:p>
          </table:table-cell>
          <table:table-cell table:style-name="ce250" table:formula="of:=['file:///H:/ControlloGestione/Tempi%20dei%20procedimenti/2024/Calcolo%20percentuali%20periodiche/AA011/AA011%20CALCOLI.xlsx'#$'AA011-012_CALCOLI'.$I$2]" office:value-type="float" office:value="0" calcext:value-type="float">
            <text:p>0</text:p>
          </table:table-cell>
          <table:table-cell table:style-name="ce258" table:formula="of:=[.J78]/[.D78]" office:value-type="percentage" office:value="0" calcext:value-type="percentage">
            <text:p>0,0%</text:p>
          </table:table-cell>
          <table:table-cell table:style-name="ce263" office:value-type="string" calcext:value-type="string">
            <text:p>86 gg.</text:p>
          </table:table-cell>
          <table:table-cell table:style-name="ce263" table:formula="of:=['file:///H:/ControlloGestione/Tempi%20dei%20procedimenti/2024/Calcolo%20percentuali%20periodiche/AA011/AA011%20CALCOLI.xlsx'#$'AA011-012_CALCOLI'.$H$2]" office:value-type="float" office:value="0" calcext:value-type="float">
            <text:p>0</text:p>
          </table:table-cell>
          <table:table-cell table:style-name="ce273" table:formula="of:=[.M78]/[.D78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58">
          <table:table-cell table:style-name="ce204" office:value-type="string" calcext:value-type="string">
            <text:p>AA011-013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Responsabili tecnici delle revisioni </text:p>
          </table:table-cell>
          <table:table-cell table:style-name="ce231" table:formula="of:=['file:///H:/ControlloGestione/Tempi%20dei%20procedimenti/2024/Calcolo%20percentuali%20periodiche/AA011/AA011%20CALCOLI.xlsx'#$'AA011-013_CALCOLI_'.$B$4]" office:value-type="float" office:value="51" calcext:value-type="float">
            <text:p>51</text:p>
          </table:table-cell>
          <table:table-cell table:style-name="ce239" table:formula="of:=['file:///H:/ControlloGestione/Tempi%20dei%20procedimenti/2024/Calcolo%20percentuali%20periodiche/AA011/AA011%20CALCOLI.xlsx'#$'AA011-013_CALCOLI_'.$E$4]" office:value-type="float" office:value="26.2352941176471" calcext:value-type="float">
            <text:p>26,2</text:p>
          </table:table-cell>
          <table:table-cell table:style-name="ce239" table:formula="of:=['file:///H:/ControlloGestione/Tempi%20dei%20procedimenti/2024/Calcolo%20percentuali%20periodiche/AA011/AA011%20CALCOLI.xlsx'#$'AA011-013_CALCOLI_'.$E$6]" office:value-type="float" office:value="1" calcext:value-type="float">
            <text:p>1,0</text:p>
          </table:table-cell>
          <table:table-cell table:style-name="ce239" table:formula="of:=['file:///H:/ControlloGestione/Tempi%20dei%20procedimenti/2024/Calcolo%20percentuali%20periodiche/AA011/AA011%20CALCOLI.xlsx'#$'AA011-013_CALCOLI_'.$E$8]" office:value-type="float" office:value="62" calcext:value-type="float">
            <text:p>62,0</text:p>
          </table:table-cell>
          <table:table-cell table:style-name="ce239" table:formula="of:=['file:///H:/ControlloGestione/Tempi%20dei%20procedimenti/2024/Calcolo%20percentuali%20periodiche/AA011/AA011%20CALCOLI.xlsx'#$'AA011-013_CALCOLI_'.$E$14]" office:value-type="float" office:value="35.9444444444444" calcext:value-type="float">
            <text:p>35,9</text:p>
          </table:table-cell>
          <table:table-cell table:style-name="ce250" office:value-type="string" calcext:value-type="string">
            <text:p>90 gg.</text:p>
          </table:table-cell>
          <table:table-cell table:style-name="ce250" table:formula="of:=['file:///H:/ControlloGestione/Tempi%20dei%20procedimenti/2024/Calcolo%20percentuali%20periodiche/AA011/AA011%20CALCOLI.xlsx'#$'AA011-013_CALCOLI_'.$I$2]" office:value-type="float" office:value="0" calcext:value-type="float">
            <text:p>0</text:p>
          </table:table-cell>
          <table:table-cell table:style-name="ce258" table:formula="of:=[.J79]/[.D79]" office:value-type="percentage" office:value="0" calcext:value-type="percentage">
            <text:p>0,0%</text:p>
          </table:table-cell>
          <table:table-cell table:style-name="ce263" office:value-type="string" calcext:value-type="string">
            <text:p>86 gg.</text:p>
          </table:table-cell>
          <table:table-cell table:style-name="ce263" table:formula="of:=['file:///H:/ControlloGestione/Tempi%20dei%20procedimenti/2024/Calcolo%20percentuali%20periodiche/AA011/AA011%20CALCOLI.xlsx'#$'AA011-013_CALCOLI_'.$H$2]" office:value-type="float" office:value="0" calcext:value-type="float">
            <text:p>0</text:p>
          </table:table-cell>
          <table:table-cell table:style-name="ce273" table:formula="of:=[.M79]/[.D79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39">
          <table:table-cell table:style-name="ce204" office:value-type="string" calcext:value-type="string">
            <text:p>AA011-014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Licenze per il trasporto di merci in conto proprio</text:p>
          </table:table-cell>
          <table:table-cell table:style-name="ce231" office:value-type="float" office:value="766" calcext:value-type="float">
            <text:p>766</text:p>
          </table:table-cell>
          <table:table-cell table:style-name="ce239" table:formula="of:=['file:///H:/ControlloGestione/Tempi%20dei%20procedimenti/2024/Calcolo%20percentuali%20periodiche/AA011/AA011%20CALCOLI.xlsx'#$'AA011-014_CALCOLI'.$E$4]" office:value-type="float" office:value="25.6190476190476" calcext:value-type="float">
            <text:p>25,6</text:p>
          </table:table-cell>
          <table:table-cell table:style-name="ce239" table:formula="of:=['file:///H:/ControlloGestione/Tempi%20dei%20procedimenti/2024/Calcolo%20percentuali%20periodiche/AA011/AA011%20CALCOLI.xlsx'#$'AA011-014_CALCOLI'.$E$6]" office:value-type="float" office:value="7" calcext:value-type="float">
            <text:p>7,0</text:p>
          </table:table-cell>
          <table:table-cell table:style-name="ce239" table:formula="of:=['file:///H:/ControlloGestione/Tempi%20dei%20procedimenti/2024/Calcolo%20percentuali%20periodiche/AA011/AA011%20CALCOLI.xlsx'#$'AA011-014_CALCOLI'.$E$8]" office:value-type="float" office:value="38" calcext:value-type="float">
            <text:p>38,0</text:p>
          </table:table-cell>
          <table:table-cell table:style-name="ce239" table:formula="of:=['file:///H:/ControlloGestione/Tempi%20dei%20procedimenti/2024/Calcolo%20percentuali%20periodiche/AA011/AA011%20CALCOLI.xlsx'#$'AA011-014_CALCOLI'.$E$14]" office:value-type="float" office:value="30.0526315789474" calcext:value-type="float">
            <text:p>30,1</text:p>
          </table:table-cell>
          <table:table-cell table:style-name="ce250" office:value-type="string" calcext:value-type="string">
            <text:p>45 gg.</text:p>
          </table:table-cell>
          <table:table-cell table:style-name="ce250" table:formula="of:=['file:///H:/ControlloGestione/Tempi%20dei%20procedimenti/2024/Calcolo%20percentuali%20periodiche/AA011/AA011%20CALCOLI.xlsx'#$'AA011-014_CALCOLI'.$I$2]" office:value-type="float" office:value="0" calcext:value-type="float">
            <text:p>0</text:p>
          </table:table-cell>
          <table:table-cell table:style-name="ce258" table:formula="of:=[.J80]/[.D80]" office:value-type="percentage" office:value="0" calcext:value-type="percentage">
            <text:p>0,0%</text:p>
          </table:table-cell>
          <table:table-cell table:style-name="ce263" office:value-type="string" calcext:value-type="string">
            <text:p>43 gg.</text:p>
          </table:table-cell>
          <table:table-cell table:style-name="ce263" table:formula="of:=['file:///H:/ControlloGestione/Tempi%20dei%20procedimenti/2024/Calcolo%20percentuali%20periodiche/AA011/AA011%20CALCOLI.xlsx'#$'AA011-014_CALCOLI'.$H$2]" office:value-type="float" office:value="0" calcext:value-type="float">
            <text:p>0</text:p>
          </table:table-cell>
          <table:table-cell table:style-name="ce273" table:formula="of:=[.M80]/[.D80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6">
          <table:table-cell table:style-name="ce202" office:value-type="string" calcext:value-type="string" table:number-columns-spanned="14" table:number-rows-spanned="1">
            <text:p>ST086 Settore turismo e marketing territoriale</text:p>
          </table:table-cell>
          <table:covered-table-cell table:number-columns-repeated="13"/>
          <table:table-cell table:number-columns-repeated="16369"/>
        </table:table-row>
        <table:table-row table:style-name="ro59">
          <table:table-cell table:style-name="ce204" office:value-type="string" calcext:value-type="string">
            <text:p>ST086-001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Classificazione nuova struttura ricettiva/riclassificazione/mantenimento requisiti struttura esistente</text:p>
          </table:table-cell>
          <table:table-cell table:style-name="ce231" table:formula="of:=['file:///H:/ControlloGestione/Tempi%20dei%20procedimenti/2024/Calcolo%20percentuali%20periodiche/AA011/ST086%20CALCOLI.xlsx'#$'ST086-001_CALCOLI'.$B$4]" office:value-type="float" office:value="23" calcext:value-type="float">
            <text:p>23</text:p>
          </table:table-cell>
          <table:table-cell table:style-name="ce239" table:formula="of:=['file:///H:/ControlloGestione/Tempi%20dei%20procedimenti/2024/Calcolo%20percentuali%20periodiche/AA011/ST086%20CALCOLI.xlsx'#$'ST086-001_CALCOLI'.$E$4]" office:value-type="float" office:value="17.9130434782609" calcext:value-type="float">
            <text:p>17,9</text:p>
          </table:table-cell>
          <table:table-cell table:style-name="ce239" table:formula="of:=['file:///H:/ControlloGestione/Tempi%20dei%20procedimenti/2024/Calcolo%20percentuali%20periodiche/AA011/ST086%20CALCOLI.xlsx'#$'ST086-001_CALCOLI'.$E$6]" office:value-type="float" office:value="2" calcext:value-type="float">
            <text:p>2,0</text:p>
          </table:table-cell>
          <table:table-cell table:style-name="ce239" table:formula="of:=['file:///H:/ControlloGestione/Tempi%20dei%20procedimenti/2024/Calcolo%20percentuali%20periodiche/AA011/ST086%20CALCOLI.xlsx'#$'ST086-001_CALCOLI'.$E$8]" office:value-type="float" office:value="29" calcext:value-type="float">
            <text:p>29,0</text:p>
          </table:table-cell>
          <table:table-cell table:style-name="ce239" table:formula="of:=['file:///H:/ControlloGestione/Tempi%20dei%20procedimenti/2024/Calcolo%20percentuali%20periodiche/AA011/ST086%20CALCOLI.xlsx'#$'ST086-001_CALCOLI'.$E$14]" office:value-type="float" office:value="356.65" calcext:value-type="float">
            <text:p>356,7</text:p>
          </table:table-cell>
          <table:table-cell table:style-name="ce250" office:value-type="string" calcext:value-type="string">
            <text:p>30 gg.</text:p>
          </table:table-cell>
          <table:table-cell table:style-name="ce250" table:formula="of:=['file:///H:/ControlloGestione/Tempi%20dei%20procedimenti/2024/Calcolo%20percentuali%20periodiche/AA011/ST086%20CALCOLI.xlsx'#$'ST086-001_CALCOLI'.$I$2]" office:value-type="float" office:value="0" calcext:value-type="float">
            <text:p>0</text:p>
          </table:table-cell>
          <table:table-cell table:style-name="ce258" table:formula="of:=[.J82]/[.D82]" office:value-type="percentage" office:value="0" calcext:value-type="percentage">
            <text:p>0,0%</text:p>
          </table:table-cell>
          <table:table-cell table:style-name="ce263" office:value-type="string" calcext:value-type="string">
            <text:p>30 gg.</text:p>
          </table:table-cell>
          <table:table-cell table:style-name="ce263" table:formula="of:=['file:///H:/ControlloGestione/Tempi%20dei%20procedimenti/2024/Calcolo%20percentuali%20periodiche/AA011/ST086%20CALCOLI.xlsx'#$'ST086-001_CALCOLI'.$H$2]" office:value-type="float" office:value="1" calcext:value-type="float">
            <text:p>1</text:p>
          </table:table-cell>
          <table:table-cell table:style-name="ce273" table:formula="of:=[.M82]/[.D82]" office:value-type="percentage" office:value="0.0434782608695652" calcext:value-type="percentage">
            <text:p>4,3%</text:p>
          </table:table-cell>
          <table:table-cell table:number-columns-repeated="16369"/>
        </table:table-row>
        <table:table-row table:style-name="ro40">
          <table:table-cell table:style-name="ce204" office:value-type="string" calcext:value-type="string">
            <text:p>ST086-003</text:p>
          </table:table-cell>
          <table:table-cell table:style-name="ce209" office:value-type="string" calcext:value-type="string">
            <text:p>Decreto</text:p>
          </table:table-cell>
          <table:table-cell table:style-name="ce209" office:value-type="string" calcext:value-type="string">
            <text:p>Nulla – osta al cambio di denominazione</text:p>
          </table:table-cell>
          <table:table-cell table:style-name="ce231" table:formula="of:=['file:///H:/ControlloGestione/Tempi%20dei%20procedimenti/2024/Calcolo%20percentuali%20periodiche/AA011/ST086%20CALCOLI.xlsx'#$'ST086-003_CALCOLI_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AA011/ST086%20CALCOLI.xlsx'#$'ST086-003_CALCOLI_'.$E$4]" office:value-type="float" office:value="26" calcext:value-type="float">
            <text:p>26,0</text:p>
          </table:table-cell>
          <table:table-cell table:style-name="ce239" table:formula="of:=['file:///H:/ControlloGestione/Tempi%20dei%20procedimenti/2024/Calcolo%20percentuali%20periodiche/AA011/ST086%20CALCOLI.xlsx'#$'ST086-003_CALCOLI_'.$E$6]" office:value-type="float" office:value="26" calcext:value-type="float">
            <text:p>26,0</text:p>
          </table:table-cell>
          <table:table-cell table:style-name="ce239" table:formula="of:=['file:///H:/ControlloGestione/Tempi%20dei%20procedimenti/2024/Calcolo%20percentuali%20periodiche/AA011/ST086%20CALCOLI.xlsx'#$'ST086-003_CALCOLI_'.$E$8]" office:value-type="float" office:value="26" calcext:value-type="float">
            <text:p>26,0</text:p>
          </table:table-cell>
          <table:table-cell table:style-name="ce239" table:formula="of:=['file:///H:/ControlloGestione/Tempi%20dei%20procedimenti/2024/Calcolo%20percentuali%20periodiche/AA011/ST086%20CALCOLI.xlsx'#$'ST086-003_CALCOLI_'.$E$14]" office:value-type="float" office:value="0" calcext:value-type="float">
            <text:p>0,0</text:p>
          </table:table-cell>
          <table:table-cell table:style-name="ce250" office:value-type="string" calcext:value-type="string">
            <text:p>30 gg.</text:p>
          </table:table-cell>
          <table:table-cell table:style-name="ce250" table:formula="of:=['file:///H:/ControlloGestione/Tempi%20dei%20procedimenti/2024/Calcolo%20percentuali%20periodiche/AA011/ST086%20CALCOLI.xlsx'#$'ST086-003_CALCOLI_'.$I$2]" office:value-type="float" office:value="0" calcext:value-type="float">
            <text:p>0</text:p>
          </table:table-cell>
          <table:table-cell table:style-name="ce258" table:formula="of:=[.J83]/[.D83]" office:value-type="percentage" office:value="0" calcext:value-type="percentage">
            <text:p>0,0%</text:p>
          </table:table-cell>
          <table:table-cell table:style-name="ce263" office:value-type="string" calcext:value-type="string">
            <text:p>30 gg.</text:p>
          </table:table-cell>
          <table:table-cell table:style-name="ce263" table:formula="of:=['file:///H:/ControlloGestione/Tempi%20dei%20procedimenti/2024/Calcolo%20percentuali%20periodiche/AA011/ST086%20CALCOLI.xlsx'#$'ST086-003_CALCOLI_'.$H$2]" office:value-type="float" office:value="0" calcext:value-type="float">
            <text:p>0</text:p>
          </table:table-cell>
          <table:table-cell table:style-name="ce273" table:formula="of:=[.M83]/[.D83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39" table:visibility="collapse">
          <table:table-cell table:style-name="ce204" office:value-type="string" calcext:value-type="string">
            <text:p>ST086-004</text:p>
          </table:table-cell>
          <table:table-cell table:style-name="ce209" office:value-type="string" calcext:value-type="string">
            <text:p>Decreto</text:p>
          </table:table-cell>
          <table:table-cell table:style-name="ce209" office:value-type="string" calcext:value-type="string">
            <text:p>Adeguamento/mantenimento classificazione delle aziende ricettive</text:p>
          </table:table-cell>
          <table:table-cell table:style-name="ce231" table:formula="of:=['file:///H:/ControlloGestione/Tempi%20dei%20procedimenti/2024/Calcolo%20percentuali%20periodiche/AA011/ST086%20CALCOLI.xlsx'#$'ST086-004_CALCOLI'.$B$4]" office:value-type="float" office:value="0" calcext:value-type="float">
            <text:p>0</text:p>
          </table:table-cell>
          <table:table-cell table:style-name="ce242" table:formula="of:=['file:///H:/ControlloGestione/Tempi%20dei%20procedimenti/2024/Calcolo%20percentuali%20periodiche/AA011/ST086%20CALCOLI.xlsx'#$'ST086-004_CALCOLI'.$E$4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11/ST086%20CALCOLI.xlsx'#$'ST086-004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11/ST086%20CALCOLI.xlsx'#$'ST086-004_CALCOLI'.$E$8]" office:value-type="float" office:value="0" calcext:value-type="float">
            <text:p>0,0</text:p>
          </table:table-cell>
          <table:table-cell table:style-name="ce242" table:formula="of:=['file:///H:/ControlloGestione/Tempi%20dei%20procedimenti/2024/Calcolo%20percentuali%20periodiche/AA011/ST086%20CALCOLI.xlsx'#$'ST086-004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60 gg.</text:p>
          </table:table-cell>
          <table:table-cell table:style-name="ce250" table:formula="of:=['file:///H:/ControlloGestione/Tempi%20dei%20procedimenti/2024/Calcolo%20percentuali%20periodiche/AA011/ST086%20CALCOLI.xlsx'#$'ST086-004_CALCOLI'.$I$2]" office:value-type="float" office:value="0" calcext:value-type="float">
            <text:p>0</text:p>
          </table:table-cell>
          <table:table-cell table:style-name="ce258" table:formula="of:=[.J84]/[.D84]" office:value-type="string" office:string-value="" calcext:value-type="error">
            <text:p>#DIV/0!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11/ST086%20CALCOLI.xlsx'#$'ST086-004_CALCOLI'.$H$2]" office:value-type="float" office:value="0" calcext:value-type="float">
            <text:p>0</text:p>
          </table:table-cell>
          <table:table-cell table:style-name="ce273" table:formula="of:=[.M84]/[.D84]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60">
          <table:table-cell table:style-name="ce204" office:value-type="string" calcext:value-type="string">
            <text:p>ST086-052</text:p>
          </table:table-cell>
          <table:table-cell table:style-name="ce209" office:value-type="string" calcext:value-type="string">
            <text:p>Abilitazione</text:p>
          </table:table-cell>
          <table:table-cell table:style-name="ce209" office:value-type="string" calcext:value-type="string">
            <text:p>Abilitazione professione turistica</text:p>
          </table:table-cell>
          <table:table-cell table:style-name="ce231" table:formula="of:=['file:///H:/ControlloGestione/Tempi%20dei%20procedimenti/2024/Calcolo%20percentuali%20periodiche/AA011/ST086%20CALCOLI.xlsx'#$'ST086-052_CALCOLI'.$B$4]" office:value-type="float" office:value="52" calcext:value-type="float">
            <text:p>52</text:p>
          </table:table-cell>
          <table:table-cell table:style-name="ce239" table:formula="of:=['file:///H:/ControlloGestione/Tempi%20dei%20procedimenti/2024/Calcolo%20percentuali%20periodiche/AA011/ST086%20CALCOLI.xlsx'#$'ST086-052_CALCOLI'.$E$4]" office:value-type="float" office:value="32.0384615384615" calcext:value-type="float">
            <text:p>32,0</text:p>
          </table:table-cell>
          <table:table-cell table:style-name="ce239" table:formula="of:=['file:///H:/ControlloGestione/Tempi%20dei%20procedimenti/2024/Calcolo%20percentuali%20periodiche/AA011/ST086%20CALCOLI.xlsx'#$'ST086-052_CALCOLI'.$E$6]" office:value-type="float" office:value="4" calcext:value-type="float">
            <text:p>4,0</text:p>
          </table:table-cell>
          <table:table-cell table:style-name="ce239" table:formula="of:=['file:///H:/ControlloGestione/Tempi%20dei%20procedimenti/2024/Calcolo%20percentuali%20periodiche/AA011/ST086%20CALCOLI.xlsx'#$'ST086-052_CALCOLI'.$E$8]" office:value-type="float" office:value="85" calcext:value-type="float">
            <text:p>85,0</text:p>
          </table:table-cell>
          <table:table-cell table:style-name="ce239" table:formula="of:=['file:///H:/ControlloGestione/Tempi%20dei%20procedimenti/2024/Calcolo%20percentuali%20periodiche/AA011/ST086%20CALCOLI.xlsx'#$'ST086-052_CALCOLI'.$E$14]" office:value-type="float" office:value="19.3888888888889" calcext:value-type="float">
            <text:p>19,4</text:p>
          </table:table-cell>
          <table:table-cell table:style-name="ce250" office:value-type="string" calcext:value-type="string">
            <text:p>60 gg.</text:p>
          </table:table-cell>
          <table:table-cell table:style-name="ce250" table:formula="of:=['file:///H:/ControlloGestione/Tempi%20dei%20procedimenti/2024/Calcolo%20percentuali%20periodiche/AA011/ST086%20CALCOLI.xlsx'#$'ST086-052_CALCOLI'.$I$2]" office:value-type="float" office:value="2" calcext:value-type="float">
            <text:p>2</text:p>
          </table:table-cell>
          <table:table-cell table:style-name="ce258" table:formula="of:=[.J85]/[.D85]" office:value-type="percentage" office:value="0.0384615384615385" calcext:value-type="percentage">
            <text:p>3,8%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11/ST086%20CALCOLI.xlsx'#$'ST086-052_CALCOLI'.$H$2]" office:value-type="float" office:value="6" calcext:value-type="float">
            <text:p>6</text:p>
          </table:table-cell>
          <table:table-cell table:style-name="ce273" table:formula="of:=[.M85]/[.D85]" office:value-type="percentage" office:value="0.115384615384615" calcext:value-type="percentage">
            <text:p>11,5%</text:p>
          </table:table-cell>
          <table:table-cell table:number-columns-repeated="16369"/>
        </table:table-row>
        <table:table-row table:style-name="ro61">
          <table:table-cell table:style-name="ce202" office:value-type="string" calcext:value-type="string" table:number-columns-spanned="14" table:number-rows-spanned="1">
            <text:p>ST080 Settore Pianificazione territoriale generale e rigenerazione urbana</text:p>
          </table:table-cell>
          <table:covered-table-cell table:number-columns-repeated="13"/>
          <table:table-cell table:number-columns-repeated="16369"/>
        </table:table-row>
        <table:table-row table:style-name="ro25">
          <table:table-cell table:style-name="ce203" office:value-type="string" calcext:value-type="string">
            <text:p>ST080-006</text:p>
          </table:table-cell>
          <table:table-cell table:style-name="ce209" office:value-type="string" calcext:value-type="string">
            <text:p>Parere</text:p>
            <text:p><text:span text:style-name="T13">(Decreto del sindaco)</text:span></text:p>
          </table:table-cell>
          <table:table-cell table:style-name="ce209" office:value-type="string" calcext:value-type="string">
            <text:p>Valutazione di compatibilità al PTM degli strumenti urbanistici comunali : Piani di governo del territorio (Pgt) e loro varianti</text:p>
          </table:table-cell>
          <table:table-cell table:style-name="ce231" table:formula="of:=['file:///H:/ControlloGestione/Tempi%20dei%20procedimenti/2024/Calcolo%20percentuali%20periodiche/AA011/ST080%20CALCOLI.xlsx'#$'ST080-006_CALCOLI_'.$B$4]" office:value-type="float" office:value="19" calcext:value-type="float">
            <text:p>19</text:p>
          </table:table-cell>
          <table:table-cell table:style-name="ce239" table:formula="of:=['file:///H:/ControlloGestione/Tempi%20dei%20procedimenti/2024/Calcolo%20percentuali%20periodiche/AA011/ST080%20CALCOLI.xlsx'#$'ST080-006_CALCOLI_'.$E$4]" office:value-type="float" office:value="86.421052631579" calcext:value-type="float">
            <text:p>86,4</text:p>
          </table:table-cell>
          <table:table-cell table:style-name="ce239" table:formula="of:=['file:///H:/ControlloGestione/Tempi%20dei%20procedimenti/2024/Calcolo%20percentuali%20periodiche/AA011/ST080%20CALCOLI.xlsx'#$'ST080-006_CALCOLI_'.$E$6]" office:value-type="float" office:value="24" calcext:value-type="float">
            <text:p>24,0</text:p>
          </table:table-cell>
          <table:table-cell table:style-name="ce239" table:formula="of:=['file:///H:/ControlloGestione/Tempi%20dei%20procedimenti/2024/Calcolo%20percentuali%20periodiche/AA011/ST080%20CALCOLI.xlsx'#$'ST080-006_CALCOLI_'.$E$8]" office:value-type="float" office:value="117" calcext:value-type="float">
            <text:p>117,0</text:p>
          </table:table-cell>
          <table:table-cell table:style-name="ce239" table:formula="of:=['file:///H:/ControlloGestione/Tempi%20dei%20procedimenti/2024/Calcolo%20percentuali%20periodiche/AA011/ST080%20CALCOLI.xlsx'#$'ST080-006_CALCOLI_'.$E$14]" office:value-type="float" office:value="14.1052631578947" calcext:value-type="float">
            <text:p>14,1</text:p>
          </table:table-cell>
          <table:table-cell table:style-name="ce250" office:value-type="string" calcext:value-type="string">
            <text:p>120 gg.</text:p>
          </table:table-cell>
          <table:table-cell table:style-name="ce250" table:formula="of:=['file:///H:/ControlloGestione/Tempi%20dei%20procedimenti/2024/Calcolo%20percentuali%20periodiche/AA011/ST080%20CALCOLI.xlsx'#$'ST080-006_CALCOLI_'.$I$2]" office:value-type="float" office:value="0" calcext:value-type="float">
            <text:p>0</text:p>
          </table:table-cell>
          <table:table-cell table:style-name="ce258" table:formula="of:=[.J87]/[.D87]" office:value-type="percentage" office:value="0" calcext:value-type="percentage">
            <text:p>0,0%</text:p>
          </table:table-cell>
          <table:table-cell table:style-name="ce263" office:value-type="string" calcext:value-type="string">
            <text:p>114 gg.</text:p>
          </table:table-cell>
          <table:table-cell table:style-name="ce263" table:formula="of:=['file:///H:/ControlloGestione/Tempi%20dei%20procedimenti/2024/Calcolo%20percentuali%20periodiche/AA011/ST080%20CALCOLI.xlsx'#$'ST080-006_CALCOLI_'.$H$2]" office:value-type="float" office:value="2" calcext:value-type="float">
            <text:p>2</text:p>
          </table:table-cell>
          <table:table-cell table:style-name="ce273" table:formula="of:=[.M87]/[.D87]" office:value-type="percentage" office:value="0.105263157894737" calcext:value-type="percentage">
            <text:p>10,5%</text:p>
          </table:table-cell>
          <table:table-cell table:number-columns-repeated="16369"/>
        </table:table-row>
        <table:table-row table:style-name="ro25">
          <table:table-cell table:style-name="ce203" office:value-type="string" calcext:value-type="string">
            <text:p>ST080-007</text:p>
          </table:table-cell>
          <table:table-cell table:style-name="ce209" office:value-type="string" calcext:value-type="string">
            <text:p>Parere</text:p>
            <text:p><text:span text:style-name="T13">(Decreto del sindaco)</text:span></text:p>
          </table:table-cell>
          <table:table-cell table:style-name="ce209" office:value-type="string" calcext:value-type="string">
            <text:p>Valutazione di compatibilità al PTM degli strumenti urbanistici comunali: Programma integrato di intervento (Pii)</text:p>
          </table:table-cell>
          <table:table-cell table:style-name="ce231" table:formula="of:=['file:///H:/ControlloGestione/Tempi%20dei%20procedimenti/2024/Calcolo%20percentuali%20periodiche/AA011/ST080%20CALCOLI.xlsx'#$'ST080-007_CALCOLI'.$B$4]" office:value-type="float" office:value="2" calcext:value-type="float">
            <text:p>2</text:p>
          </table:table-cell>
          <table:table-cell table:style-name="ce239" table:formula="of:=['file:///H:/ControlloGestione/Tempi%20dei%20procedimenti/2024/Calcolo%20percentuali%20periodiche/AA011/ST080%20CALCOLI.xlsx'#$'ST080-007_CALCOLI'.$E$4]" office:value-type="float" office:value="32.5" calcext:value-type="float">
            <text:p>32,5</text:p>
          </table:table-cell>
          <table:table-cell table:style-name="ce239" table:formula="of:=['file:///H:/ControlloGestione/Tempi%20dei%20procedimenti/2024/Calcolo%20percentuali%20periodiche/AA011/ST080%20CALCOLI.xlsx'#$'ST080-007_CALCOLI'.$E$6]" office:value-type="float" office:value="28" calcext:value-type="float">
            <text:p>28,0</text:p>
          </table:table-cell>
          <table:table-cell table:style-name="ce239" table:formula="of:=['file:///H:/ControlloGestione/Tempi%20dei%20procedimenti/2024/Calcolo%20percentuali%20periodiche/AA011/ST080%20CALCOLI.xlsx'#$'ST080-007_CALCOLI'.$E$8]" office:value-type="float" office:value="37" calcext:value-type="float">
            <text:p>37,0</text:p>
          </table:table-cell>
          <table:table-cell table:style-name="ce239" table:formula="of:=['file:///H:/ControlloGestione/Tempi%20dei%20procedimenti/2024/Calcolo%20percentuali%20periodiche/AA011/ST080%20CALCOLI.xlsx'#$'ST080-006_CALCOLI_'.$E$14]" office:value-type="float" office:value="14.1052631578947" calcext:value-type="float">
            <text:p>14,1</text:p>
          </table:table-cell>
          <table:table-cell table:style-name="ce250" office:value-type="string" calcext:value-type="string">
            <text:p>45 gg.</text:p>
          </table:table-cell>
          <table:table-cell table:style-name="ce250" table:formula="of:=['file:///H:/ControlloGestione/Tempi%20dei%20procedimenti/2024/Calcolo%20percentuali%20periodiche/AA011/ST080%20CALCOLI.xlsx'#$'ST080-007_CALCOLI'.$I$2]" office:value-type="float" office:value="0" calcext:value-type="float">
            <text:p>0</text:p>
          </table:table-cell>
          <table:table-cell table:style-name="ce258" table:formula="of:=[.J88]/[.D88]" office:value-type="percentage" office:value="0" calcext:value-type="percentage">
            <text:p>0,0%</text:p>
          </table:table-cell>
          <table:table-cell table:style-name="ce263" office:value-type="string" calcext:value-type="string">
            <text:p>43 gg.</text:p>
          </table:table-cell>
          <table:table-cell table:style-name="ce263" table:formula="of:=['file:///H:/ControlloGestione/Tempi%20dei%20procedimenti/2024/Calcolo%20percentuali%20periodiche/AA011/ST080%20CALCOLI.xlsx'#$'ST080-007_CALCOLI'.$H$2]" office:value-type="float" office:value="0" calcext:value-type="float">
            <text:p>0</text:p>
          </table:table-cell>
          <table:table-cell table:style-name="ce273" table:formula="of:=[.M88]/[.D88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25">
          <table:table-cell table:style-name="ce203" office:value-type="string" calcext:value-type="string">
            <text:p>ST080-008</text:p>
          </table:table-cell>
          <table:table-cell table:style-name="ce209" office:value-type="string" calcext:value-type="string">
            <text:p>Parere</text:p>
            <text:p><text:span text:style-name="T13">(Decreto del sindaco)</text:span></text:p>
          </table:table-cell>
          <table:table-cell table:style-name="ce209" office:value-type="string" calcext:value-type="string">
            <text:p>Valutazione di compatibilità al PTM sui progetti in variante agli strumenti urbanistici in procedura Suap</text:p>
          </table:table-cell>
          <table:table-cell table:style-name="ce231" table:formula="of:=['file:///H:/ControlloGestione/Tempi%20dei%20procedimenti/2024/Calcolo%20percentuali%20periodiche/AA011/ST080%20CALCOLI.xlsx'#$'ST080-008_CALCOLI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AA011/ST080%20CALCOLI.xlsx'#$'ST080-008_CALCOLI'.$E$4]" office:value-type="float" office:value="34" calcext:value-type="float">
            <text:p>34,0</text:p>
          </table:table-cell>
          <table:table-cell table:style-name="ce239" table:formula="of:=['file:///H:/ControlloGestione/Tempi%20dei%20procedimenti/2024/Calcolo%20percentuali%20periodiche/AA011/ST080%20CALCOLI.xlsx'#$'ST080-008_CALCOLI'.$E$6]" office:value-type="float" office:value="34" calcext:value-type="float">
            <text:p>34,0</text:p>
          </table:table-cell>
          <table:table-cell table:style-name="ce239" table:formula="of:=['file:///H:/ControlloGestione/Tempi%20dei%20procedimenti/2024/Calcolo%20percentuali%20periodiche/AA011/ST080%20CALCOLI.xlsx'#$'ST080-008_CALCOLI'.$E$8]" office:value-type="float" office:value="34" calcext:value-type="float">
            <text:p>34,0</text:p>
          </table:table-cell>
          <table:table-cell table:style-name="ce239" table:formula="of:=['file:///H:/ControlloGestione/Tempi%20dei%20procedimenti/2024/Calcolo%20percentuali%20periodiche/AA011/ST080%20CALCOLI.xlsx'#$'ST080-008_CALCOLI'.$E$14]" office:value-type="float" office:value="170" calcext:value-type="float">
            <text:p>170,0</text:p>
          </table:table-cell>
          <table:table-cell table:style-name="ce250" office:value-type="string" calcext:value-type="string">
            <text:p>90 gg.</text:p>
          </table:table-cell>
          <table:table-cell table:style-name="ce250" table:formula="of:=['file:///H:/ControlloGestione/Tempi%20dei%20procedimenti/2024/Calcolo%20percentuali%20periodiche/AA011/ST080%20CALCOLI.xlsx'#$'ST080-008_CALCOLI'.$I$2]" office:value-type="float" office:value="0" calcext:value-type="float">
            <text:p>0</text:p>
          </table:table-cell>
          <table:table-cell table:style-name="ce258" table:formula="of:=[.J89]/[.D89]" office:value-type="percentage" office:value="0" calcext:value-type="percentage">
            <text:p>0,0%</text:p>
          </table:table-cell>
          <table:table-cell table:style-name="ce263" office:value-type="string" calcext:value-type="string">
            <text:p>86 gg.</text:p>
          </table:table-cell>
          <table:table-cell table:style-name="ce263" table:formula="of:=['file:///H:/ControlloGestione/Tempi%20dei%20procedimenti/2024/Calcolo%20percentuali%20periodiche/AA011/ST080%20CALCOLI.xlsx'#$'ST080-008_CALCOLI'.$H$2]" office:value-type="float" office:value="0" calcext:value-type="float">
            <text:p>0</text:p>
          </table:table-cell>
          <table:table-cell table:style-name="ce273" table:formula="of:=[.M89]/[.D89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21" table:visibility="collapse">
          <table:table-cell table:style-name="ce203" office:value-type="string" calcext:value-type="string">
            <text:p>ST080-014</text:p>
          </table:table-cell>
          <table:table-cell table:style-name="ce209" office:value-type="string" calcext:value-type="string">
            <text:p>Parere</text:p>
          </table:table-cell>
          <table:table-cell table:style-name="ce209" office:value-type="string" calcext:value-type="string">
            <text:p>Valutazioni di compatibilità con il Piano Territoriale Regionale d’Area (PTRA) Navigli Lombardi dei progetti ricadenti nella fascia di tutela ai sensi della DCR 1676/2017 </text:p>
          </table:table-cell>
          <table:table-cell table:style-name="ce231" table:formula="of:=['file:///H:/ControlloGestione/Tempi%20dei%20procedimenti/2024/Calcolo%20percentuali%20periodiche/AA011/ST080%20CALCOLI.xlsx'#$'ST080-014_CALCOLI'.$B$4]" office:value-type="float" office:value="0" calcext:value-type="float">
            <text:p>0</text:p>
          </table:table-cell>
          <table:table-cell table:style-name="ce242" table:formula="of:=['file:///H:/ControlloGestione/Tempi%20dei%20procedimenti/2024/Calcolo%20percentuali%20periodiche/AA011/ST080%20CALCOLI.xlsx'#$'ST080-014_CALCOLI'.$E$4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11/ST080%20CALCOLI.xlsx'#$'ST080-014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11/ST080%20CALCOLI.xlsx'#$'ST080-014_CALCOLI'.$E$8]" office:value-type="float" office:value="0" calcext:value-type="float">
            <text:p>0,0</text:p>
          </table:table-cell>
          <table:table-cell table:style-name="ce242" table:formula="of:=['file:///H:/ControlloGestione/Tempi%20dei%20procedimenti/2024/Calcolo%20percentuali%20periodiche/AA011/ST080%20CALCOLI.xlsx'#$'ST080-014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30 gg.</text:p>
          </table:table-cell>
          <table:table-cell table:style-name="ce250" table:formula="of:=['file:///H:/ControlloGestione/Tempi%20dei%20procedimenti/2024/Calcolo%20percentuali%20periodiche/AA011/ST080%20CALCOLI.xlsx'#$'ST080-014_CALCOLI'.$I$2]" office:value-type="float" office:value="0" calcext:value-type="float">
            <text:p>0</text:p>
          </table:table-cell>
          <table:table-cell table:style-name="ce258" table:formula="of:=[.J90]/[.D90]" office:value-type="string" office:string-value="" calcext:value-type="error">
            <text:p>#DIV/0!</text:p>
          </table:table-cell>
          <table:table-cell table:style-name="ce263" office:value-type="string" calcext:value-type="string">
            <text:p>30 gg.</text:p>
          </table:table-cell>
          <table:table-cell table:style-name="ce263" table:formula="of:=['file:///H:/ControlloGestione/Tempi%20dei%20procedimenti/2024/Calcolo%20percentuali%20periodiche/AA011/ST080%20CALCOLI.xlsx'#$'ST080-014_CALCOLI'.$H$2]" office:value-type="float" office:value="0" calcext:value-type="float">
            <text:p>0</text:p>
          </table:table-cell>
          <table:table-cell table:style-name="ce273" table:formula="of:=[.M90]/[.D90]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60">
          <table:table-cell table:style-name="ce205" office:value-type="string" calcext:value-type="string">
            <text:p>ST080-020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paesaggistica ex art. 146 del D.Lgs. 42/2004 </text:p>
          </table:table-cell>
          <table:table-cell table:style-name="ce231" table:formula="of:=['file:///H:/ControlloGestione/Tempi%20dei%20procedimenti/2024/Calcolo%20percentuali%20periodiche/AA011/ST080%20CALCOLI.xlsx'#$'ST080-020_CALCOLI'.$B$4]" office:value-type="float" office:value="3" calcext:value-type="float">
            <text:p>3</text:p>
          </table:table-cell>
          <table:table-cell table:style-name="ce239" table:formula="of:=['file:///H:/ControlloGestione/Tempi%20dei%20procedimenti/2024/Calcolo%20percentuali%20periodiche/AA011/ST080%20CALCOLI.xlsx'#$'ST080-020_CALCOLI'.$E$4]" office:value-type="float" office:value="96.6666666666667" calcext:value-type="float">
            <text:p>96,7</text:p>
          </table:table-cell>
          <table:table-cell table:style-name="ce239" table:formula="of:=['file:///H:/ControlloGestione/Tempi%20dei%20procedimenti/2024/Calcolo%20percentuali%20periodiche/AA011/ST080%20CALCOLI.xlsx'#$'ST080-020_CALCOLI'.$E$6]" office:value-type="float" office:value="91" calcext:value-type="float">
            <text:p>91,0</text:p>
          </table:table-cell>
          <table:table-cell table:style-name="ce239" table:formula="of:=['file:///H:/ControlloGestione/Tempi%20dei%20procedimenti/2024/Calcolo%20percentuali%20periodiche/AA011/ST080%20CALCOLI.xlsx'#$'ST080-020_CALCOLI'.$E$8]" office:value-type="float" office:value="100" calcext:value-type="float">
            <text:p>100,0</text:p>
          </table:table-cell>
          <table:table-cell table:style-name="ce239" table:formula="of:=['file:///H:/ControlloGestione/Tempi%20dei%20procedimenti/2024/Calcolo%20percentuali%20periodiche/AA011/ST080%20CALCOLI.xlsx'#$'ST080-020_CALCOLI'.$E$14]" office:value-type="float" office:value="58" calcext:value-type="float">
            <text:p>58,0</text:p>
          </table:table-cell>
          <table:table-cell table:style-name="ce250" office:value-type="string" calcext:value-type="string">
            <text:p>105 gg.</text:p>
          </table:table-cell>
          <table:table-cell table:style-name="ce250" table:formula="of:=['file:///H:/ControlloGestione/Tempi%20dei%20procedimenti/2024/Calcolo%20percentuali%20periodiche/AA011/ST080%20CALCOLI.xlsx'#$'ST080-020_CALCOLI'.$I$2]" office:value-type="float" office:value="0" calcext:value-type="float">
            <text:p>0</text:p>
          </table:table-cell>
          <table:table-cell table:style-name="ce258" table:formula="of:=[.J91]/[.D91]" office:value-type="percentage" office:value="0" calcext:value-type="percentage">
            <text:p>0,0%</text:p>
          </table:table-cell>
          <table:table-cell table:style-name="ce263" office:value-type="string" calcext:value-type="string">
            <text:p>100 gg.</text:p>
          </table:table-cell>
          <table:table-cell table:style-name="ce263" table:formula="of:=['file:///H:/ControlloGestione/Tempi%20dei%20procedimenti/2024/Calcolo%20percentuali%20periodiche/AA011/ST080%20CALCOLI.xlsx'#$'ST080-020_CALCOLI'.$H$2]" office:value-type="float" office:value="0" calcext:value-type="float">
            <text:p>0</text:p>
          </table:table-cell>
          <table:table-cell table:style-name="ce273" table:formula="of:=[.M91]/[.D91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63">
          <table:table-cell table:style-name="ce205" office:value-type="string" calcext:value-type="string">
            <text:p>ST080-021</text:p>
          </table:table-cell>
          <table:table-cell table:style-name="ce209" office:value-type="string" calcext:value-type="string">
            <text:p>Certificazione</text:p>
          </table:table-cell>
          <table:table-cell table:style-name="ce209" office:value-type="string" calcext:value-type="string">
            <text:p>Certificazioni accertamento compatibilità paesaggistica ai sensi del dlgs 42/2004, artt. 167 e 181</text:p>
          </table:table-cell>
          <table:table-cell table:style-name="ce231" table:formula="of:=['file:///H:/ControlloGestione/Tempi%20dei%20procedimenti/2024/Calcolo%20percentuali%20periodiche/AA011/ST080%20CALCOLI.xlsx'#$'ST080-021_CALCOLI'.$B$4]" office:value-type="float" office:value="4" calcext:value-type="float">
            <text:p>4</text:p>
          </table:table-cell>
          <table:table-cell table:style-name="ce239" table:formula="of:=['file:///H:/ControlloGestione/Tempi%20dei%20procedimenti/2024/Calcolo%20percentuali%20periodiche/AA011/ST080%20CALCOLI.xlsx'#$'ST080-021_CALCOLI'.$E$4]" office:value-type="float" office:value="170.5" calcext:value-type="float">
            <text:p>170,5</text:p>
          </table:table-cell>
          <table:table-cell table:style-name="ce239" table:formula="of:=['file:///H:/ControlloGestione/Tempi%20dei%20procedimenti/2024/Calcolo%20percentuali%20periodiche/AA011/ST080%20CALCOLI.xlsx'#$'ST080-021_CALCOLI'.$E$6]" office:value-type="float" office:value="170" calcext:value-type="float">
            <text:p>170,0</text:p>
          </table:table-cell>
          <table:table-cell table:style-name="ce239" table:formula="of:=['file:///H:/ControlloGestione/Tempi%20dei%20procedimenti/2024/Calcolo%20percentuali%20periodiche/AA011/ST080%20CALCOLI.xlsx'#$'ST080-021_CALCOLI'.$E$8]" office:value-type="float" office:value="171" calcext:value-type="float">
            <text:p>171,0</text:p>
          </table:table-cell>
          <table:table-cell table:style-name="ce239" table:formula="of:=['file:///H:/ControlloGestione/Tempi%20dei%20procedimenti/2024/Calcolo%20percentuali%20periodiche/AA011/ST080%20CALCOLI.xlsx'#$'ST080-021_CALCOLI'.$E$14]" office:value-type="float" office:value="39.5" calcext:value-type="float">
            <text:p>39,5</text:p>
          </table:table-cell>
          <table:table-cell table:style-name="ce250" office:value-type="string" calcext:value-type="string">
            <text:p>180 gg.</text:p>
          </table:table-cell>
          <table:table-cell table:style-name="ce250" table:formula="of:=['file:///H:/ControlloGestione/Tempi%20dei%20procedimenti/2024/Calcolo%20percentuali%20periodiche/AA011/ST080%20CALCOLI.xlsx'#$'ST080-021_CALCOLI'.$I$2]" office:value-type="float" office:value="0" calcext:value-type="float">
            <text:p>0</text:p>
          </table:table-cell>
          <table:table-cell table:style-name="ce258" table:formula="of:=[.J92]/[.D92]" office:value-type="percentage" office:value="0" calcext:value-type="percentage">
            <text:p>0,0%</text:p>
          </table:table-cell>
          <table:table-cell table:style-name="ce263" office:value-type="string" calcext:value-type="string">
            <text:p>171 gg.</text:p>
          </table:table-cell>
          <table:table-cell table:style-name="ce263" table:formula="of:=['file:///H:/ControlloGestione/Tempi%20dei%20procedimenti/2024/Calcolo%20percentuali%20periodiche/AA011/ST080%20CALCOLI.xlsx'#$'ST080-021_CALCOLI'.$H$2]" office:value-type="float" office:value="0" calcext:value-type="float">
            <text:p>0</text:p>
          </table:table-cell>
          <table:table-cell table:style-name="ce273" table:formula="of:=[.M92]/[.D92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60">
          <table:table-cell table:style-name="ce205" office:value-type="string" calcext:value-type="string">
            <text:p>ST080-022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i paesaggistiche in procedura semplificata (D.P.R. 31/2017) 60gg</text:p>
          </table:table-cell>
          <table:table-cell table:style-name="ce231" table:formula="of:=['file:///H:/ControlloGestione/Tempi%20dei%20procedimenti/2024/Calcolo%20percentuali%20periodiche/AA011/ST080%20CALCOLI.xlsx'#$'ST080-022_CALCOLI'.$B$4]" office:value-type="float" office:value="3" calcext:value-type="float">
            <text:p>3</text:p>
          </table:table-cell>
          <table:table-cell table:style-name="ce239" table:formula="of:=['file:///H:/ControlloGestione/Tempi%20dei%20procedimenti/2024/Calcolo%20percentuali%20periodiche/AA011/ST080%20CALCOLI.xlsx'#$'ST080-022_CALCOLI'.$E$4]" office:value-type="float" office:value="53.3333333333333" calcext:value-type="float">
            <text:p>53,3</text:p>
          </table:table-cell>
          <table:table-cell table:style-name="ce239" table:formula="of:=['file:///H:/ControlloGestione/Tempi%20dei%20procedimenti/2024/Calcolo%20percentuali%20periodiche/AA011/ST080%20CALCOLI.xlsx'#$'ST080-022_CALCOLI'.$E$6]" office:value-type="float" office:value="46" calcext:value-type="float">
            <text:p>46,0</text:p>
          </table:table-cell>
          <table:table-cell table:style-name="ce239" table:formula="of:=['file:///H:/ControlloGestione/Tempi%20dei%20procedimenti/2024/Calcolo%20percentuali%20periodiche/AA011/ST080%20CALCOLI.xlsx'#$'ST080-022_CALCOLI'.$E$8]" office:value-type="float" office:value="60" calcext:value-type="float">
            <text:p>60,0</text:p>
          </table:table-cell>
          <table:table-cell table:style-name="ce239" table:formula="of:=['file:///H:/ControlloGestione/Tempi%20dei%20procedimenti/2024/Calcolo%20percentuali%20periodiche/AA011/ST080%20CALCOLI.xlsx'#$'ST080-022_CALCOLI'.$E$14]" office:value-type="float" office:value="11.3333333333333" calcext:value-type="float">
            <text:p>11,3</text:p>
          </table:table-cell>
          <table:table-cell table:style-name="ce250" office:value-type="string" calcext:value-type="string">
            <text:p>60 gg.</text:p>
          </table:table-cell>
          <table:table-cell table:style-name="ce250" table:formula="of:=['file:///H:/ControlloGestione/Tempi%20dei%20procedimenti/2024/Calcolo%20percentuali%20periodiche/AA011/ST080%20CALCOLI.xlsx'#$'ST080-022_CALCOLI'.$I$2]" office:value-type="float" office:value="0" calcext:value-type="float">
            <text:p>0</text:p>
          </table:table-cell>
          <table:table-cell table:style-name="ce258" table:formula="of:=[.J93]/[.D93]" office:value-type="percentage" office:value="0" calcext:value-type="percentage">
            <text:p>0,0%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11/ST080%20CALCOLI.xlsx'#$'ST080-022_CALCOLI'.$H$2]" office:value-type="float" office:value="1" calcext:value-type="float">
            <text:p>1</text:p>
          </table:table-cell>
          <table:table-cell table:style-name="ce273" table:formula="of:=[.M93]/[.D93]" office:value-type="percentage" office:value="0.333333333333333" calcext:value-type="percentage">
            <text:p>33,3%</text:p>
          </table:table-cell>
          <table:table-cell table:number-columns-repeated="16369"/>
        </table:table-row>
        <table:table-row table:style-name="ro60" table:visibility="collapse">
          <table:table-cell table:style-name="ce205" office:value-type="string" calcext:value-type="string">
            <text:p>ST080-023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i paesaggistiche in procedura semplificata (D.P.R. 31/2017) 50 gg</text:p>
          </table:table-cell>
          <table:table-cell table:style-name="ce231" table:formula="of:=['file:///H:/ControlloGestione/Tempi%20dei%20procedimenti/2024/Calcolo%20percentuali%20periodiche/AA011/ST080%20CALCOLI.xlsx'#$'ST080-023_CALCOLI'.$B$4]" office:value-type="float" office:value="0" calcext:value-type="float">
            <text:p>0</text:p>
          </table:table-cell>
          <table:table-cell table:style-name="ce239" table:formula="of:=['file:///H:/ControlloGestione/Tempi%20dei%20procedimenti/2024/Calcolo%20percentuali%20periodiche/AA011/ST080%20CALCOLI.xlsx'#$'ST080-023_CALCOLI'.$E$4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11/ST080%20CALCOLI.xlsx'#$'ST080-023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11/ST080%20CALCOLI.xlsx'#$'ST080-023_CALCOLI'.$E$8]" office:value-type="float" office:value="0" calcext:value-type="float">
            <text:p>0,0</text:p>
          </table:table-cell>
          <table:table-cell table:style-name="ce242" table:formula="of:=['file:///H:/ControlloGestione/Tempi%20dei%20procedimenti/2024/Calcolo%20percentuali%20periodiche/AA011/ST080%20CALCOLI.xlsx'#$'ST080-023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50 gg.</text:p>
          </table:table-cell>
          <table:table-cell table:style-name="ce250" table:formula="of:=['file:///H:/ControlloGestione/Tempi%20dei%20procedimenti/2024/Calcolo%20percentuali%20periodiche/AA011/ST080%20CALCOLI.xlsx'#$'ST080-023_CALCOLI'.$I$2]" office:value-type="float" office:value="0" calcext:value-type="float">
            <text:p>0</text:p>
          </table:table-cell>
          <table:table-cell table:style-name="ce258" table:formula="of:=[.J94]/[.D94]" office:value-type="string" office:string-value="" calcext:value-type="error">
            <text:p>#DIV/0!</text:p>
          </table:table-cell>
          <table:table-cell table:style-name="ce263" office:value-type="string" calcext:value-type="string">
            <text:p>50 gg.</text:p>
          </table:table-cell>
          <table:table-cell table:style-name="ce263" table:formula="of:=['file:///H:/ControlloGestione/Tempi%20dei%20procedimenti/2024/Calcolo%20percentuali%20periodiche/AA011/ST080%20CALCOLI.xlsx'#$'ST080-023_CALCOLI'.$H$2]" office:value-type="float" office:value="0" calcext:value-type="float">
            <text:p>0</text:p>
          </table:table-cell>
          <table:table-cell table:style-name="ce273" table:formula="of:=[.M94]/[.D94]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64">
          <table:table-cell table:style-name="ce210" office:value-type="string" calcext:value-type="string" table:number-columns-spanned="14" table:number-rows-spanned="1">
            <text:p>ST110 Settore Politiche del lavoro, welfare metropolitano e promozione delle pari opportunità</text:p>
          </table:table-cell>
          <table:covered-table-cell table:number-columns-repeated="13"/>
          <table:table-cell table:number-columns-repeated="16369"/>
        </table:table-row>
        <table:table-row table:style-name="ro39">
          <table:table-cell table:style-name="ce204" office:value-type="string" calcext:value-type="string">
            <text:p>ST110-001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all'esonero parziale dall'obbligo di assunzione</text:p>
          </table:table-cell>
          <table:table-cell table:style-name="ce231" table:formula="of:=['file:///H:/ControlloGestione/Tempi%20dei%20procedimenti/2024/Calcolo%20percentuali%20periodiche/AA011/ST110%20CALCOLI.xlsx'#$'ST110-001_CALCOLI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AA011/ST110%20CALCOLI.xlsx'#$'ST110-001_CALCOLI'.$E$4]" office:value-type="float" office:value="106" calcext:value-type="float">
            <text:p>106,0</text:p>
          </table:table-cell>
          <table:table-cell table:style-name="ce239" table:formula="of:=['file:///H:/ControlloGestione/Tempi%20dei%20procedimenti/2024/Calcolo%20percentuali%20periodiche/AA011/ST110%20CALCOLI.xlsx'#$'ST110-001_CALCOLI'.$E$6]" office:value-type="float" office:value="106" calcext:value-type="float">
            <text:p>106,0</text:p>
          </table:table-cell>
          <table:table-cell table:style-name="ce239" table:formula="of:=['file:///H:/ControlloGestione/Tempi%20dei%20procedimenti/2024/Calcolo%20percentuali%20periodiche/AA011/ST110%20CALCOLI.xlsx'#$'ST110-001_CALCOLI'.$E$8]" office:value-type="float" office:value="106" calcext:value-type="float">
            <text:p>106,0</text:p>
          </table:table-cell>
          <table:table-cell table:style-name="ce239" table:formula="of:=['file:///H:/ControlloGestione/Tempi%20dei%20procedimenti/2024/Calcolo%20percentuali%20periodiche/AA011/ST110%20CALCOLI.xlsx'#$'ST110-001_CALCOLI'.$E$14]" office:value-type="float" office:value="27" calcext:value-type="float">
            <text:p>27,0</text:p>
          </table:table-cell>
          <table:table-cell table:style-name="ce250" office:value-type="string" calcext:value-type="string">
            <text:p>120 gg.</text:p>
          </table:table-cell>
          <table:table-cell table:style-name="ce250" table:formula="of:=['file:///H:/ControlloGestione/Tempi%20dei%20procedimenti/2024/Calcolo%20percentuali%20periodiche/AA011/ST110%20CALCOLI.xlsx'#$'ST110-001_CALCOLI'.$I$2]" office:value-type="float" office:value="0" calcext:value-type="float">
            <text:p>0</text:p>
          </table:table-cell>
          <table:table-cell table:style-name="ce258" table:formula="of:=[.J96]/[.D96]" office:value-type="percentage" office:value="0" calcext:value-type="percentage">
            <text:p>0,0%</text:p>
          </table:table-cell>
          <table:table-cell table:style-name="ce263" office:value-type="string" calcext:value-type="string">
            <text:p>114 gg.</text:p>
          </table:table-cell>
          <table:table-cell table:style-name="ce263" table:formula="of:=['file:///H:/ControlloGestione/Tempi%20dei%20procedimenti/2024/Calcolo%20percentuali%20periodiche/AA011/ST110%20CALCOLI.xlsx'#$'ST110-001_CALCOLI'.$H$2]" office:value-type="float" office:value="0" calcext:value-type="float">
            <text:p>0</text:p>
          </table:table-cell>
          <table:table-cell table:style-name="ce273" table:formula="of:=[.M96]/[.D96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65">
          <table:table-cell table:style-name="ce204" office:value-type="string" calcext:value-type="string">
            <text:p>ST110-051</text:p>
          </table:table-cell>
          <table:table-cell table:style-name="ce209" office:value-type="string" calcext:value-type="string">
            <text:p>Decreto</text:p>
          </table:table-cell>
          <table:table-cell table:style-name="ce209" office:value-type="string" calcext:value-type="string">
            <text:p>Provvedimento di iscrizione associazione all'Ente</text:p>
          </table:table-cell>
          <table:table-cell table:style-name="ce231" table:formula="of:=['file:///H:/ControlloGestione/Tempi%20dei%20procedimenti/2024/Calcolo%20percentuali%20periodiche/AA011/ST110%20CALCOLI.xlsx'#$'ST110-051_CALCOLI'.$B$4]" office:value-type="float" office:value="882" calcext:value-type="float">
            <text:p>882</text:p>
          </table:table-cell>
          <table:table-cell table:style-name="ce239" table:formula="of:=['file:///H:/ControlloGestione/Tempi%20dei%20procedimenti/2024/Calcolo%20percentuali%20periodiche/AA011/ST110%20CALCOLI.xlsx'#$'ST110-051_CALCOLI'.$E$4]" office:value-type="float" office:value="35.0725623582766" calcext:value-type="float">
            <text:p>35,1</text:p>
          </table:table-cell>
          <table:table-cell table:style-name="ce239" table:formula="of:=['file:///H:/ControlloGestione/Tempi%20dei%20procedimenti/2024/Calcolo%20percentuali%20periodiche/AA011/ST110%20CALCOLI.xlsx'#$'ST110-051_CALCOLI'.$E$6]" office:value-type="float" office:value="1" calcext:value-type="float">
            <text:p>1,0</text:p>
          </table:table-cell>
          <table:table-cell table:style-name="ce239" table:formula="of:=['file:///H:/ControlloGestione/Tempi%20dei%20procedimenti/2024/Calcolo%20percentuali%20periodiche/AA011/ST110%20CALCOLI.xlsx'#$'ST110-051_CALCOLI'.$E$8]" office:value-type="float" office:value="123" calcext:value-type="float">
            <text:p>123,0</text:p>
          </table:table-cell>
          <table:table-cell table:style-name="ce239" table:formula="of:=['file:///H:/ControlloGestione/Tempi%20dei%20procedimenti/2024/Calcolo%20percentuali%20periodiche/AA011/ST110%20CALCOLI.xlsx'#$'ST110-051_CALCOLI'.$E$14]" office:value-type="float" office:value="31.559880239521" calcext:value-type="float">
            <text:p>31,6</text:p>
          </table:table-cell>
          <table:table-cell table:style-name="ce250" office:value-type="string" calcext:value-type="string">
            <text:p>120 gg.</text:p>
          </table:table-cell>
          <table:table-cell table:style-name="ce250" table:formula="of:=['file:///H:/ControlloGestione/Tempi%20dei%20procedimenti/2024/Calcolo%20percentuali%20periodiche/AA011/ST110%20CALCOLI.xlsx'#$'ST110-051_CALCOLI'.$I$2]" office:value-type="float" office:value="3" calcext:value-type="float">
            <text:p>3</text:p>
          </table:table-cell>
          <table:table-cell table:style-name="ce258" table:formula="of:=[.J97]/[.D97]" office:value-type="percentage" office:value="0.00340136054421769" calcext:value-type="percentage">
            <text:p>0,3%</text:p>
          </table:table-cell>
          <table:table-cell table:style-name="ce263" office:value-type="string" calcext:value-type="string">
            <text:p>114 gg.</text:p>
          </table:table-cell>
          <table:table-cell table:style-name="ce263" table:formula="of:=['file:///H:/ControlloGestione/Tempi%20dei%20procedimenti/2024/Calcolo%20percentuali%20periodiche/AA011/ST110%20CALCOLI.xlsx'#$'ST110-051_CALCOLI'.$H$2]" office:value-type="float" office:value="4" calcext:value-type="float">
            <text:p>4</text:p>
          </table:table-cell>
          <table:table-cell table:style-name="ce273" table:formula="of:=[.M97]/[.D97]" office:value-type="percentage" office:value="0.00453514739229025" calcext:value-type="percentage">
            <text:p>0,5%</text:p>
          </table:table-cell>
          <table:table-cell table:number-columns-repeated="16369"/>
        </table:table-row>
        <table:table-row table:style-name="ro66">
          <table:table-cell table:style-name="ce212" office:value-type="string" calcext:value-type="string" table:number-columns-spanned="14" table:number-rows-spanned="1">
            <text:p>ST113 - Settore Protezione civile</text:p>
          </table:table-cell>
          <table:covered-table-cell table:number-columns-repeated="13"/>
          <table:table-cell table:number-columns-repeated="16369"/>
        </table:table-row>
        <table:table-row table:style-name="ro67">
          <table:table-cell table:style-name="ce204" office:value-type="string" calcext:value-type="string">
            <text:p>ST113 – 001</text:p>
          </table:table-cell>
          <table:table-cell table:style-name="ce209" office:value-type="string" calcext:value-type="string">
            <text:p>Albi e registri</text:p>
          </table:table-cell>
          <table:table-cell table:style-name="ce209" office:value-type="string" calcext:value-type="string">
            <text:p>Iscrizione all'Albo regionale di volontariato di protezione civile </text:p>
          </table:table-cell>
          <table:table-cell table:style-name="ce231" table:formula="of:=['file:///H:/ControlloGestione/Tempi%20dei%20procedimenti/2024/Calcolo%20percentuali%20periodiche/ST113/ST113%20CALCOLI.xlsx'#$'ST113–001_CALCOLI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ST113/ST113%20CALCOLI.xlsx'#$'ST113–001_CALCOLI'.$E$4]" office:value-type="float" office:value="35" calcext:value-type="float">
            <text:p>35,0</text:p>
          </table:table-cell>
          <table:table-cell table:style-name="ce239" table:formula="of:=['file:///H:/ControlloGestione/Tempi%20dei%20procedimenti/2024/Calcolo%20percentuali%20periodiche/ST113/ST113%20CALCOLI.xlsx'#$'ST113–001_CALCOLI'.$E$6]" office:value-type="float" office:value="35" calcext:value-type="float">
            <text:p>35,0</text:p>
          </table:table-cell>
          <table:table-cell table:style-name="ce239" table:formula="of:=['file:///H:/ControlloGestione/Tempi%20dei%20procedimenti/2024/Calcolo%20percentuali%20periodiche/ST113/ST113%20CALCOLI.xlsx'#$'ST113–001_CALCOLI'.$E$8]" office:value-type="float" office:value="35" calcext:value-type="float">
            <text:p>35,0</text:p>
          </table:table-cell>
          <table:table-cell table:style-name="ce239" table:formula="of:=['file:///H:/ControlloGestione/Tempi%20dei%20procedimenti/2024/Calcolo%20percentuali%20periodiche/ST113/ST113%20CALCOLI.xlsx'#$'ST113–001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90 gg.</text:p>
          </table:table-cell>
          <table:table-cell table:style-name="ce250" table:formula="of:=['file:///H:/ControlloGestione/Tempi%20dei%20procedimenti/2024/Calcolo%20percentuali%20periodiche/ST113/ST113%20CALCOLI.xlsx'#$'ST113–001_CALCOLI'.$I$2]" office:value-type="float" office:value="0" calcext:value-type="float">
            <text:p>0</text:p>
          </table:table-cell>
          <table:table-cell table:style-name="ce258" table:formula="of:=[.J99]/[.D99]" office:value-type="percentage" office:value="0" calcext:value-type="percentage">
            <text:p>0,0%</text:p>
          </table:table-cell>
          <table:table-cell table:style-name="ce263" office:value-type="string" calcext:value-type="string">
            <text:p>86 gg.</text:p>
          </table:table-cell>
          <table:table-cell table:style-name="ce263" table:formula="of:=['file:///H:/ControlloGestione/Tempi%20dei%20procedimenti/2024/Calcolo%20percentuali%20periodiche/ST113/ST113%20CALCOLI.xlsx'#$'ST113–001_CALCOLI'.$H$2]" office:value-type="float" office:value="0" calcext:value-type="float">
            <text:p>0</text:p>
          </table:table-cell>
          <table:table-cell table:style-name="ce273" table:formula="of:=[.M99]/[.D99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68">
          <table:table-cell table:style-name="ce209" office:value-type="string" calcext:value-type="string">
            <text:p>ST113 – 002</text:p>
          </table:table-cell>
          <table:table-cell table:style-name="ce209" office:value-type="string" calcext:value-type="string">
            <text:p>Decreto</text:p>
          </table:table-cell>
          <table:table-cell table:style-name="ce209" office:value-type="string" calcext:value-type="string">
            <text:p>Cancellazione d'iscrizione nell'Albo regionale di volontariato di protezione civile </text:p>
          </table:table-cell>
          <table:table-cell table:style-name="ce231" table:formula="of:=['file:///H:/ControlloGestione/Tempi%20dei%20procedimenti/2024/Calcolo%20percentuali%20periodiche/ST113/ST113%20CALCOLI.xlsx'#$'ST113–002_CALCOLI'.$B$4]" office:value-type="float" office:value="1" calcext:value-type="float">
            <text:p>1</text:p>
          </table:table-cell>
          <table:table-cell table:style-name="ce239" table:formula="of:=['file:///H:/ControlloGestione/Tempi%20dei%20procedimenti/2024/Calcolo%20percentuali%20periodiche/ST113/ST113%20CALCOLI.xlsx'#$'ST113–002_CALCOLI'.$E$4]" office:value-type="float" office:value="21" calcext:value-type="float">
            <text:p>21,0</text:p>
          </table:table-cell>
          <table:table-cell table:style-name="ce239" table:formula="of:=['file:///H:/ControlloGestione/Tempi%20dei%20procedimenti/2024/Calcolo%20percentuali%20periodiche/ST113/ST113%20CALCOLI.xlsx'#$'ST113–002_CALCOLI'.$E$6]" office:value-type="float" office:value="21" calcext:value-type="float">
            <text:p>21,0</text:p>
          </table:table-cell>
          <table:table-cell table:style-name="ce239" table:formula="of:=['file:///H:/ControlloGestione/Tempi%20dei%20procedimenti/2024/Calcolo%20percentuali%20periodiche/ST113/ST113%20CALCOLI.xlsx'#$'ST113–002_CALCOLI'.$E$8]" office:value-type="float" office:value="21" calcext:value-type="float">
            <text:p>21,0</text:p>
          </table:table-cell>
          <table:table-cell table:style-name="ce239" table:formula="of:=['file:///H:/ControlloGestione/Tempi%20dei%20procedimenti/2024/Calcolo%20percentuali%20periodiche/ST113/ST113%20CALCOLI.xlsx'#$'ST113–002_CALCOLI'.$E$14]" office:value-type="float" office:value="0" calcext:value-type="float">
            <text:p>0,0</text:p>
          </table:table-cell>
          <table:table-cell table:style-name="ce253" office:value-type="string" calcext:value-type="string">
            <text:p>90 gg</text:p>
          </table:table-cell>
          <table:table-cell table:style-name="ce250" table:formula="of:=['file:///H:/ControlloGestione/Tempi%20dei%20procedimenti/2024/Calcolo%20percentuali%20periodiche/ST113/ST113%20CALCOLI.xlsx'#$'ST113–002_CALCOLI'.$I$2]" office:value-type="float" office:value="0" calcext:value-type="float">
            <text:p>0</text:p>
          </table:table-cell>
          <table:table-cell table:style-name="ce258" table:formula="of:=[.J100]/[.D100]" office:value-type="percentage" office:value="0" calcext:value-type="percentage">
            <text:p>0,0%</text:p>
          </table:table-cell>
          <table:table-cell table:style-name="ce263" office:value-type="string" calcext:value-type="string">
            <text:p>86 gg.</text:p>
          </table:table-cell>
          <table:table-cell table:style-name="ce263" table:formula="of:=['file:///H:/ControlloGestione/Tempi%20dei%20procedimenti/2024/Calcolo%20percentuali%20periodiche/ST113/ST113%20CALCOLI.xlsx'#$'ST113–002_CALCOLI'.$H$2]" office:value-type="float" office:value="0" calcext:value-type="float">
            <text:p>0</text:p>
          </table:table-cell>
          <table:table-cell table:style-name="ce273" table:formula="of:=[.M100]/[.D100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69" table:visibility="collapse">
          <table:table-cell table:style-name="ce204" office:value-type="string" calcext:value-type="string">
            <text:p>ST113 – 003</text:p>
          </table:table-cell>
          <table:table-cell table:style-name="ce209" office:value-type="string" calcext:value-type="string">
            <text:p>Albi e registri</text:p>
          </table:table-cell>
          <table:table-cell table:style-name="ce209" office:value-type="string" calcext:value-type="string">
            <text:p>Presa d'atto della operatività/non operatività di organizzazione di volontariato di <text:s/>protezione civile iscritta all'Albo regionale di protezione civile</text:p>
          </table:table-cell>
          <table:table-cell table:style-name="ce231" table:formula="of:=['file:///H:/ControlloGestione/Tempi%20dei%20procedimenti/2024/Calcolo%20percentuali%20periodiche/ST113/ST113%20CALCOLI.xlsx'#$'ST113–003_CALCOLI'.$B$4]" office:value-type="float" office:value="0" calcext:value-type="float">
            <text:p>0</text:p>
          </table:table-cell>
          <table:table-cell table:style-name="ce242" table:formula="of:=['file:///H:/ControlloGestione/Tempi%20dei%20procedimenti/2024/Calcolo%20percentuali%20periodiche/ST113/ST113%20CALCOLI.xlsx'#$'ST113–003_CALCOLI'.$E$4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ST113/ST113%20CALCOLI.xlsx'#$'ST113–003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ST113/ST113%20CALCOLI.xlsx'#$'ST113–003_CALCOLI'.$E$8]" office:value-type="float" office:value="0" calcext:value-type="float">
            <text:p>0,0</text:p>
          </table:table-cell>
          <table:table-cell table:style-name="ce242" table:formula="of:=['file:///H:/ControlloGestione/Tempi%20dei%20procedimenti/2024/Calcolo%20percentuali%20periodiche/ST113/ST113%20CALCOLI.xlsx'#$'ST113–003_CALCOLI'.$E$14]" office:value-type="float" office:value="0" calcext:value-type="float">
            <text:p>0,0</text:p>
          </table:table-cell>
          <table:table-cell table:style-name="ce250" office:value-type="string" calcext:value-type="string">
            <text:p>90 gg.</text:p>
          </table:table-cell>
          <table:table-cell table:style-name="ce250" table:formula="of:=['file:///H:/ControlloGestione/Tempi%20dei%20procedimenti/2024/Calcolo%20percentuali%20periodiche/ST113/ST113%20CALCOLI.xlsx'#$'ST113–003_CALCOLI'.$I$2]" office:value-type="float" office:value="0" calcext:value-type="float">
            <text:p>0</text:p>
          </table:table-cell>
          <table:table-cell table:style-name="ce258" table:formula="of:=[.J101]/[.D101]" office:value-type="string" office:string-value="" calcext:value-type="error">
            <text:p>#DIV/0!</text:p>
          </table:table-cell>
          <table:table-cell table:style-name="ce263" office:value-type="string" calcext:value-type="string">
            <text:p>86 gg.</text:p>
          </table:table-cell>
          <table:table-cell table:style-name="ce263" table:formula="of:=['file:///H:/ControlloGestione/Tempi%20dei%20procedimenti/2024/Calcolo%20percentuali%20periodiche/ST113/ST113%20CALCOLI.xlsx'#$'ST113–003_CALCOLI'.$H$2]" office:value-type="float" office:value="0" calcext:value-type="float">
            <text:p>0</text:p>
          </table:table-cell>
          <table:table-cell table:style-name="ce273" table:formula="of:=[.M101]/[.D101]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70">
          <table:table-cell table:style-name="ce212" office:value-type="string" calcext:value-type="string" table:number-columns-spanned="14" table:number-rows-spanned="1">
            <text:p>AA006 – Area Infrastrutture</text:p>
          </table:table-cell>
          <table:covered-table-cell table:number-columns-repeated="13"/>
          <table:table-cell table:number-columns-repeated="16369"/>
        </table:table-row>
        <table:table-row table:style-name="ro25">
          <table:table-cell table:style-name="ce204" office:value-type="string" calcext:value-type="string">
            <text:p>AA006 – 001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Reti per il trasporto e la distribuzione dell'energia elettrica con tensione uguale o inferiore a 150 Kw</text:p>
          </table:table-cell>
          <table:table-cell table:style-name="ce231" table:formula="of:=['file:///H:/ControlloGestione/Tempi%20dei%20procedimenti/2024/Calcolo%20percentuali%20periodiche/AA006/AA006%20CALCOLI.xlsx'#$'AA006-001_Calcoli'.$B$4]" office:value-type="float" office:value="293" calcext:value-type="float">
            <text:p>293</text:p>
          </table:table-cell>
          <table:table-cell table:style-name="ce239" table:formula="of:=['file:///H:/ControlloGestione/Tempi%20dei%20procedimenti/2024/Calcolo%20percentuali%20periodiche/AA006/AA006%20CALCOLI.xlsx'#$'AA006-001_Calcoli'.$E$4]" office:value-type="float" office:value="4.68259385665529" calcext:value-type="float">
            <text:p>4,7</text:p>
          </table:table-cell>
          <table:table-cell table:style-name="ce239" table:formula="of:=['file:///H:/ControlloGestione/Tempi%20dei%20procedimenti/2024/Calcolo%20percentuali%20periodiche/AA006/AA006%20CALCOLI.xlsx'#$'AA006-001_Calcoli'.$E$6]" office:value-type="float" office:value="1" calcext:value-type="float">
            <text:p>1,0</text:p>
          </table:table-cell>
          <table:table-cell table:style-name="ce239" table:formula="of:=['file:///H:/ControlloGestione/Tempi%20dei%20procedimenti/2024/Calcolo%20percentuali%20periodiche/AA006/AA006%20CALCOLI.xlsx'#$'AA006-001_Calcoli'.$E$8]" office:value-type="float" office:value="21" calcext:value-type="float">
            <text:p>21,0</text:p>
          </table:table-cell>
          <table:table-cell table:style-name="ce239" table:formula="of:=['file:///H:/ControlloGestione/Tempi%20dei%20procedimenti/2024/Calcolo%20percentuali%20periodiche/AA006/AA006%20CALCOLI.xlsx'#$'AA006-001_Calcoli'.$E$14]" office:value-type="float" office:value="11.3333333333333" calcext:value-type="float">
            <text:p>11,3</text:p>
          </table:table-cell>
          <table:table-cell table:style-name="ce250" office:value-type="string" calcext:value-type="string">
            <text:p>30 gg.</text:p>
          </table:table-cell>
          <table:table-cell table:style-name="ce250" table:formula="of:=['file:///H:/ControlloGestione/Tempi%20dei%20procedimenti/2024/Calcolo%20percentuali%20periodiche/AA006/AA006%20CALCOLI.xlsx'#$'AA006-001_Calcoli'.$I$2]" office:value-type="float" office:value="0" calcext:value-type="float">
            <text:p>0</text:p>
          </table:table-cell>
          <table:table-cell table:style-name="ce258" table:formula="of:=[.J103]/[.D103]" office:value-type="percentage" office:value="0" calcext:value-type="percentage">
            <text:p>0,0%</text:p>
          </table:table-cell>
          <table:table-cell table:style-name="ce263" office:value-type="string" calcext:value-type="string">
            <text:p>29 gg.</text:p>
          </table:table-cell>
          <table:table-cell table:style-name="ce263" table:formula="of:=['file:///H:/ControlloGestione/Tempi%20dei%20procedimenti/2024/Calcolo%20percentuali%20periodiche/AA006/AA006%20CALCOLI.xlsx'#$'AA006-001_Calcoli'.$H$2]" office:value-type="float" office:value="0" calcext:value-type="float">
            <text:p>0</text:p>
          </table:table-cell>
          <table:table-cell table:style-name="ce273" table:formula="of:=[.M103]/[.D103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26">
          <table:table-cell table:style-name="ce213" office:value-type="string" calcext:value-type="string" table:number-columns-spanned="14" table:number-rows-spanned="1">
            <text:p>ST105 Settore Strade e infrastrutture per la mobilità sostenibile</text:p>
          </table:table-cell>
          <table:covered-table-cell table:number-columns-repeated="13"/>
          <table:table-cell table:style-name="ce279"/>
          <table:table-cell table:number-columns-repeated="16368"/>
        </table:table-row>
        <table:table-row table:style-name="ro39" table:visibility="collapse">
          <table:table-cell table:style-name="ce204" office:value-type="string" calcext:value-type="string">
            <text:p>ST105-001</text:p>
          </table:table-cell>
          <table:table-cell table:style-name="ce209" office:value-type="string" calcext:value-type="string">
            <text:p>Concessione/ Autorizzazione</text:p>
          </table:table-cell>
          <table:table-cell table:style-name="ce209" office:value-type="string" calcext:value-type="string">
            <text:p>Concessioni stradali per accessi per distributori e serbatoi di carburante</text:p>
          </table:table-cell>
          <table:table-cell table:style-name="ce231" table:formula="of:=['file:///H:/ControlloGestione/Tempi%20dei%20procedimenti/2024/Calcolo%20percentuali%20periodiche/AA006/ST105%20CALCOLI.xlsx'#$'ST0105-001_Calcoli_'.$B$4]" office:value-type="float" office:value="0" calcext:value-type="float">
            <text:p>0</text:p>
          </table:table-cell>
          <table:table-cell table:style-name="ce242" table:formula="of:=['file:///H:/ControlloGestione/Tempi%20dei%20procedimenti/2024/Calcolo%20percentuali%20periodiche/AA006/ST105%20CALCOLI.xlsx'#$'ST0105-001_Calcoli_'.$E$4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6/ST105%20CALCOLI.xlsx'#$'ST0105-001_Calcoli_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6/ST105%20CALCOLI.xlsx'#$'ST0105-001_Calcoli_'.$E$8]" office:value-type="float" office:value="0" calcext:value-type="float">
            <text:p>0,0</text:p>
          </table:table-cell>
          <table:table-cell table:style-name="ce242" table:formula="of:=['file:///H:/ControlloGestione/Tempi%20dei%20procedimenti/2024/Calcolo%20percentuali%20periodiche/AA006/ST105%20CALCOLI.xlsx'#$'ST0105-001_Calcoli_'.$E$14]" office:value-type="float" office:value="0" calcext:value-type="float">
            <text:p>0,0</text:p>
          </table:table-cell>
          <table:table-cell table:style-name="ce250" office:value-type="string" calcext:value-type="string">
            <text:p>60 gg. </text:p>
          </table:table-cell>
          <table:table-cell table:style-name="ce250" table:formula="of:=['file:///H:/ControlloGestione/Tempi%20dei%20procedimenti/2024/Calcolo%20percentuali%20periodiche/AA006/ST105%20CALCOLI.xlsx'#$'ST0105-001_Calcoli_'.$I$2]" office:value-type="float" office:value="0" calcext:value-type="float">
            <text:p>0</text:p>
          </table:table-cell>
          <table:table-cell table:style-name="ce258" table:formula="of:=[.J105]/[.D105]" office:value-type="string" office:string-value="" calcext:value-type="error">
            <text:p>#DIV/0!</text:p>
          </table:table-cell>
          <table:table-cell table:style-name="ce263" office:value-type="string" calcext:value-type="string">
            <text:p>60 gg. </text:p>
          </table:table-cell>
          <table:table-cell table:style-name="ce263" table:formula="of:=['file:///H:/ControlloGestione/Tempi%20dei%20procedimenti/2024/Calcolo%20percentuali%20periodiche/AA006/ST105%20CALCOLI.xlsx'#$'ST0105-001_Calcoli_'.$H$2]" office:value-type="float" office:value="0" calcext:value-type="float">
            <text:p>0</text:p>
          </table:table-cell>
          <table:table-cell table:style-name="ce273" table:formula="of:=[.M105]/[.D105]" office:value-type="string" office:string-value="" calcext:value-type="error">
            <text:p>#DIV/0!</text:p>
          </table:table-cell>
          <table:table-cell table:number-columns-repeated="16369"/>
        </table:table-row>
        <table:table-row table:style-name="ro71">
          <table:table-cell table:style-name="ce204" office:value-type="string" calcext:value-type="string">
            <text:p>ST105-002</text:p>
          </table:table-cell>
          <table:table-cell table:style-name="ce204" office:value-type="string" calcext:value-type="string">
            <text:p>Concessione/ Autorizzazione</text:p>
          </table:table-cell>
          <table:table-cell table:style-name="ce204" office:value-type="string" calcext:value-type="string">
            <text:p>Autorizzazioni/Concessioni stradali per allacciamenti ed occupazioni con servizi di rete (lavori con enti e società convenzionate e non, per gasdotti, acquedotti, fognature, cavi ed altro)</text:p>
          </table:table-cell>
          <table:table-cell table:style-name="ce231" table:formula="of:=['file:///H:/ControlloGestione/Tempi%20dei%20procedimenti/2024/Calcolo%20percentuali%20periodiche/AA006/ST105%20CALCOLI.xlsx'#$'ST0105-002_Calcoli'.$B$4]" office:value-type="float" office:value="121" calcext:value-type="float">
            <text:p>121</text:p>
          </table:table-cell>
          <table:table-cell table:style-name="ce239" table:formula="of:=['file:///H:/ControlloGestione/Tempi%20dei%20procedimenti/2024/Calcolo%20percentuali%20periodiche/AA006/ST105%20CALCOLI.xlsx'#$'ST0105-002_Calcoli'.$E$4]" office:value-type="float" office:value="52.6694214876033" calcext:value-type="float">
            <text:p>52,7</text:p>
          </table:table-cell>
          <table:table-cell table:style-name="ce239" table:formula="of:=['file:///H:/ControlloGestione/Tempi%20dei%20procedimenti/2024/Calcolo%20percentuali%20periodiche/AA006/ST105%20CALCOLI.xlsx'#$'ST0105-002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6/ST105%20CALCOLI.xlsx'#$'ST0105-002_Calcoli'.$E$8]" office:value-type="float" office:value="195" calcext:value-type="float">
            <text:p>195,0</text:p>
          </table:table-cell>
          <table:table-cell table:style-name="ce239" table:formula="of:=['file:///H:/ControlloGestione/Tempi%20dei%20procedimenti/2024/Calcolo%20percentuali%20periodiche/AA006/ST105%20CALCOLI.xlsx'#$'ST0105-002_Calcoli'.$E$14]" office:value-type="float" office:value="36.3185840707965" calcext:value-type="float">
            <text:p>36,3</text:p>
          </table:table-cell>
          <table:table-cell table:style-name="ce250" office:value-type="string" calcext:value-type="string">
            <text:p>60 gg. </text:p>
          </table:table-cell>
          <table:table-cell table:style-name="ce250" table:formula="of:=['file:///H:/ControlloGestione/Tempi%20dei%20procedimenti/2024/Calcolo%20percentuali%20periodiche/AA006/ST105%20CALCOLI.xlsx'#$'ST0105-002_Calcoli'.$I$2]" office:value-type="float" office:value="38" calcext:value-type="float">
            <text:p>38</text:p>
          </table:table-cell>
          <table:table-cell table:style-name="ce258" table:formula="of:=[.J106]/[.D106]" office:value-type="percentage" office:value="0.31404958677686" calcext:value-type="percentage">
            <text:p>31,4%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06/ST105%20CALCOLI.xlsx'#$'ST0105-002_Calcoli'.$H$2]" office:value-type="float" office:value="40" calcext:value-type="float">
            <text:p>40</text:p>
          </table:table-cell>
          <table:table-cell table:style-name="ce273" table:formula="of:=[.M106]/[.D106]" office:value-type="percentage" office:value="0.330578512396694" calcext:value-type="percentage">
            <text:p>33,1%</text:p>
          </table:table-cell>
          <table:table-cell table:number-columns-repeated="16369"/>
        </table:table-row>
        <table:table-row table:style-name="ro72">
          <table:table-cell table:style-name="ce204" office:value-type="string" calcext:value-type="string">
            <text:p>ST105-003</text:p>
          </table:table-cell>
          <table:table-cell table:style-name="ce204" office:value-type="string" calcext:value-type="string">
            <text:p>Concessione/ Autorizzazione</text:p>
          </table:table-cell>
          <table:table-cell table:style-name="ce204" office:value-type="string" calcext:value-type="string">
            <text:p>Autorizzazioni/Concessioni stradali per accessi per innesti e lottizzazioni a servizio di insediamenti (residenziali, commerciali, industriali/artigianali, terziario o a distribuzione mista)</text:p>
          </table:table-cell>
          <table:table-cell table:style-name="ce231" table:formula="of:=['file:///H:/ControlloGestione/Tempi%20dei%20procedimenti/2024/Calcolo%20percentuali%20periodiche/AA006/ST105%20CALCOLI.xlsx'#$'ST0105-003_Calcoli'.$B$4]" office:value-type="float" office:value="2" calcext:value-type="float">
            <text:p>2</text:p>
          </table:table-cell>
          <table:table-cell table:style-name="ce239" table:formula="of:=['file:///H:/ControlloGestione/Tempi%20dei%20procedimenti/2024/Calcolo%20percentuali%20periodiche/AA006/ST105%20CALCOLI.xlsx'#$'ST0105-003_Calcoli'.$E$4]" office:value-type="float" office:value="61" calcext:value-type="float">
            <text:p>61,0</text:p>
          </table:table-cell>
          <table:table-cell table:style-name="ce239" table:formula="of:=['file:///H:/ControlloGestione/Tempi%20dei%20procedimenti/2024/Calcolo%20percentuali%20periodiche/AA006/ST105%20CALCOLI.xlsx'#$'ST0105-003_Calcoli'.$E$6]" office:value-type="float" office:value="4" calcext:value-type="float">
            <text:p>4,0</text:p>
          </table:table-cell>
          <table:table-cell table:style-name="ce239" table:formula="of:=['file:///H:/ControlloGestione/Tempi%20dei%20procedimenti/2024/Calcolo%20percentuali%20periodiche/AA006/ST105%20CALCOLI.xlsx'#$'ST0105-003_Calcoli'.$E$8]" office:value-type="float" office:value="118" calcext:value-type="float">
            <text:p>118,0</text:p>
          </table:table-cell>
          <table:table-cell table:style-name="ce239" table:formula="of:=['file:///H:/ControlloGestione/Tempi%20dei%20procedimenti/2024/Calcolo%20percentuali%20periodiche/AA006/ST105%20CALCOLI.xlsx'#$'ST0105-003_Calcoli'.$E$14]" office:value-type="float" office:value="11.5" calcext:value-type="float">
            <text:p>11,5</text:p>
          </table:table-cell>
          <table:table-cell table:style-name="ce250" office:value-type="string" calcext:value-type="string">
            <text:p>60 gg. </text:p>
          </table:table-cell>
          <table:table-cell table:style-name="ce250" table:formula="of:=['file:///H:/ControlloGestione/Tempi%20dei%20procedimenti/2024/Calcolo%20percentuali%20periodiche/AA006/ST105%20CALCOLI.xlsx'#$'ST0105-003_Calcoli'.$I$2]" office:value-type="float" office:value="1" calcext:value-type="float">
            <text:p>1</text:p>
          </table:table-cell>
          <table:table-cell table:style-name="ce258" table:formula="of:=[.J107]/[.D107]" office:value-type="percentage" office:value="0.5" calcext:value-type="percentage">
            <text:p>50,0%</text:p>
          </table:table-cell>
          <table:table-cell table:style-name="ce263" office:value-type="string" calcext:value-type="string">
            <text:p>60 gg. </text:p>
          </table:table-cell>
          <table:table-cell table:style-name="ce263" table:formula="of:=['file:///H:/ControlloGestione/Tempi%20dei%20procedimenti/2024/Calcolo%20percentuali%20periodiche/AA006/ST105%20CALCOLI.xlsx'#$'ST0105-003_Calcoli'.$H$2]" office:value-type="float" office:value="1" calcext:value-type="float">
            <text:p>1</text:p>
          </table:table-cell>
          <table:table-cell table:style-name="ce273" table:formula="of:=[.M107]/[.D107]" office:value-type="percentage" office:value="0.5" calcext:value-type="percentage">
            <text:p>50,0%</text:p>
          </table:table-cell>
          <table:table-cell table:number-columns-repeated="16369"/>
        </table:table-row>
        <table:table-row table:style-name="ro73">
          <table:table-cell table:style-name="ce204" office:value-type="string" calcext:value-type="string">
            <text:p>ST105-004</text:p>
          </table:table-cell>
          <table:table-cell table:style-name="ce209" office:value-type="string" calcext:value-type="string">
            <text:p>Concessione</text:p>
          </table:table-cell>
          <table:table-cell table:style-name="ce209" office:value-type="string" calcext:value-type="string">
            <text:p>Concessione stradali per accessi per innesti ed occupazioni definitive di aree di sedime a servizio di abitazioni private, attività produttive/terziario, attività commerciali, (parcheggi, acccessi agricoli, marciapiedi, terrapieni, tombinature, fossi</text:p>
          </table:table-cell>
          <table:table-cell table:style-name="ce231" table:formula="of:=['file:///H:/ControlloGestione/Tempi%20dei%20procedimenti/2024/Calcolo%20percentuali%20periodiche/AA006/ST105%20CALCOLI.xlsx'#$'ST0105-004_Calcoli'.$B$4]" office:value-type="float" office:value="14" calcext:value-type="float">
            <text:p>14</text:p>
          </table:table-cell>
          <table:table-cell table:style-name="ce239" table:formula="of:=['file:///H:/ControlloGestione/Tempi%20dei%20procedimenti/2024/Calcolo%20percentuali%20periodiche/AA006/ST105%20CALCOLI.xlsx'#$'ST0105-004_Calcoli'.$E$4]" office:value-type="float" office:value="54.2857142857143" calcext:value-type="float">
            <text:p>54,3</text:p>
          </table:table-cell>
          <table:table-cell table:style-name="ce239" table:formula="of:=['file:///H:/ControlloGestione/Tempi%20dei%20procedimenti/2024/Calcolo%20percentuali%20periodiche/AA006/ST105%20CALCOLI.xlsx'#$'ST0105-004_Calcoli'.$E$6]" office:value-type="float" office:value="10" calcext:value-type="float">
            <text:p>10,0</text:p>
          </table:table-cell>
          <table:table-cell table:style-name="ce239" table:formula="of:=['file:///H:/ControlloGestione/Tempi%20dei%20procedimenti/2024/Calcolo%20percentuali%20periodiche/AA006/ST105%20CALCOLI.xlsx'#$'ST0105-004_Calcoli'.$E$8]" office:value-type="float" office:value="106" calcext:value-type="float">
            <text:p>106,0</text:p>
          </table:table-cell>
          <table:table-cell table:style-name="ce239" table:formula="of:=['file:///H:/ControlloGestione/Tempi%20dei%20procedimenti/2024/Calcolo%20percentuali%20periodiche/AA006/ST105%20CALCOLI.xlsx'#$'ST0105-004_Calcoli'.$E$14]" office:value-type="float" office:value="120.428571428571" calcext:value-type="float">
            <text:p>120,4</text:p>
          </table:table-cell>
          <table:table-cell table:style-name="ce250" office:value-type="string" calcext:value-type="string">
            <text:p>60 gg. </text:p>
          </table:table-cell>
          <table:table-cell table:style-name="ce250" table:formula="of:=['file:///H:/ControlloGestione/Tempi%20dei%20procedimenti/2024/Calcolo%20percentuali%20periodiche/AA006/ST105%20CALCOLI.xlsx'#$'ST0105-004_Calcoli'.$I$2]" office:value-type="float" office:value="4" calcext:value-type="float">
            <text:p>4</text:p>
          </table:table-cell>
          <table:table-cell table:style-name="ce258" table:formula="of:=[.J108]/[.D108]" office:value-type="percentage" office:value="0.285714285714286" calcext:value-type="percentage">
            <text:p>28,6%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06/ST105%20CALCOLI.xlsx'#$'ST0105-004_Calcoli'.$H$2]" office:value-type="float" office:value="6" calcext:value-type="float">
            <text:p>6</text:p>
          </table:table-cell>
          <table:table-cell table:style-name="ce273" table:formula="of:=[.M108]/[.D108]" office:value-type="percentage" office:value="0.428571428571429" calcext:value-type="percentage">
            <text:p>42,9%</text:p>
          </table:table-cell>
          <table:table-cell table:number-columns-repeated="16369"/>
        </table:table-row>
        <table:table-row table:style-name="ro46">
          <table:table-cell table:style-name="ce204" office:value-type="string" calcext:value-type="string">
            <text:p>ST105-005</text:p>
          </table:table-cell>
          <table:table-cell table:style-name="ce209" office:value-type="string" calcext:value-type="string">
            <text:p>Concessione</text:p>
          </table:table-cell>
          <table:table-cell table:style-name="ce209" office:value-type="string" calcext:value-type="string">
            <text:p>Concessioni per occupazioni temporanee di sedime (ponteggi, cesate e altro)</text:p>
          </table:table-cell>
          <table:table-cell table:style-name="ce231" table:formula="of:=['file:///H:/ControlloGestione/Tempi%20dei%20procedimenti/2024/Calcolo%20percentuali%20periodiche/AA006/ST105%20CALCOLI.xlsx'#$'ST0105-005_Calcoli'.$B$4]" office:value-type="float" office:value="41" calcext:value-type="float">
            <text:p>41</text:p>
          </table:table-cell>
          <table:table-cell table:style-name="ce239" table:formula="of:=['file:///H:/ControlloGestione/Tempi%20dei%20procedimenti/2024/Calcolo%20percentuali%20periodiche/AA006/ST105%20CALCOLI.xlsx'#$'ST0105-005_Calcoli'.$E$4]" office:value-type="float" office:value="34.0487804878049" calcext:value-type="float">
            <text:p>34,0</text:p>
          </table:table-cell>
          <table:table-cell table:style-name="ce239" table:formula="of:=['file:///H:/ControlloGestione/Tempi%20dei%20procedimenti/2024/Calcolo%20percentuali%20periodiche/AA006/ST105%20CALCOLI.xlsx'#$'ST0105-005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6/ST105%20CALCOLI.xlsx'#$'ST0105-005_Calcoli'.$E$8]" office:value-type="float" office:value="108" calcext:value-type="float">
            <text:p>108,0</text:p>
          </table:table-cell>
          <table:table-cell table:style-name="ce239" table:formula="of:=['file:///H:/ControlloGestione/Tempi%20dei%20procedimenti/2024/Calcolo%20percentuali%20periodiche/AA006/ST105%20CALCOLI.xlsx'#$'ST0105-005_Calcoli'.$E$14]" office:value-type="float" office:value="29.8421052631579" calcext:value-type="float">
            <text:p>29,8</text:p>
          </table:table-cell>
          <table:table-cell table:style-name="ce250" office:value-type="string" calcext:value-type="string">
            <text:p>30 gg. </text:p>
          </table:table-cell>
          <table:table-cell table:style-name="ce250" table:formula="of:=['file:///H:/ControlloGestione/Tempi%20dei%20procedimenti/2024/Calcolo%20percentuali%20periodiche/AA006/ST105%20CALCOLI.xlsx'#$'ST0105-005_Calcoli'.$I$2]" office:value-type="float" office:value="17" calcext:value-type="float">
            <text:p>17</text:p>
          </table:table-cell>
          <table:table-cell table:style-name="ce258" table:formula="of:=[.J109]/[.D109]" office:value-type="percentage" office:value="0.414634146341463" calcext:value-type="percentage">
            <text:p>41,5%</text:p>
          </table:table-cell>
          <table:table-cell table:style-name="ce263" office:value-type="string" calcext:value-type="string">
            <text:p>30 gg. </text:p>
          </table:table-cell>
          <table:table-cell table:style-name="ce263" table:formula="of:=['file:///H:/ControlloGestione/Tempi%20dei%20procedimenti/2024/Calcolo%20percentuali%20periodiche/AA006/ST105%20CALCOLI.xlsx'#$'ST0105-005_Calcoli'.$H$2]" office:value-type="float" office:value="18" calcext:value-type="float">
            <text:p>18</text:p>
          </table:table-cell>
          <table:table-cell table:style-name="ce273" table:formula="of:=[.M109]/[.D109]" office:value-type="percentage" office:value="0.439024390243902" calcext:value-type="percentage">
            <text:p>43,9%</text:p>
          </table:table-cell>
          <table:table-cell table:number-columns-repeated="16369"/>
        </table:table-row>
        <table:table-row table:style-name="ro46">
          <table:table-cell table:style-name="ce204" office:value-type="string" calcext:value-type="string">
            <text:p>ST105-006</text:p>
          </table:table-cell>
          <table:table-cell table:style-name="ce209" office:value-type="string" calcext:value-type="string">
            <text:p>Concessione</text:p>
          </table:table-cell>
          <table:table-cell table:style-name="ce209" office:value-type="string" calcext:value-type="string">
            <text:p>Concessioni per opere di urbanizzazione e viabilistiche</text:p>
          </table:table-cell>
          <table:table-cell table:style-name="ce231" table:formula="of:=['file:///H:/ControlloGestione/Tempi%20dei%20procedimenti/2024/Calcolo%20percentuali%20periodiche/AA006/ST105%20CALCOLI.xlsx'#$'ST0105-006_Calcoli'.$B$4]" office:value-type="float" office:value="43" calcext:value-type="float">
            <text:p>43</text:p>
          </table:table-cell>
          <table:table-cell table:style-name="ce239" table:formula="of:=['file:///H:/ControlloGestione/Tempi%20dei%20procedimenti/2024/Calcolo%20percentuali%20periodiche/AA006/ST105%20CALCOLI.xlsx'#$'ST0105-006_Calcoli'.$E$4]" office:value-type="float" office:value="40.9767441860465" calcext:value-type="float">
            <text:p>41,0</text:p>
          </table:table-cell>
          <table:table-cell table:style-name="ce239" table:formula="of:=['file:///H:/ControlloGestione/Tempi%20dei%20procedimenti/2024/Calcolo%20percentuali%20periodiche/AA006/ST105%20CALCOLI.xlsx'#$'ST0105-006_Calcoli'.$E$6]" office:value-type="float" office:value="4" calcext:value-type="float">
            <text:p>4,0</text:p>
          </table:table-cell>
          <table:table-cell table:style-name="ce239" table:formula="of:=['file:///H:/ControlloGestione/Tempi%20dei%20procedimenti/2024/Calcolo%20percentuali%20periodiche/AA006/ST105%20CALCOLI.xlsx'#$'ST0105-006_Calcoli'.$E$8]" office:value-type="float" office:value="123" calcext:value-type="float">
            <text:p>123,0</text:p>
          </table:table-cell>
          <table:table-cell table:style-name="ce239" table:formula="of:=['file:///H:/ControlloGestione/Tempi%20dei%20procedimenti/2024/Calcolo%20percentuali%20periodiche/AA006/ST105%20CALCOLI.xlsx'#$'ST0105-006_Calcoli'.$E$14]" office:value-type="float" office:value="23.75" calcext:value-type="float">
            <text:p>23,8</text:p>
          </table:table-cell>
          <table:table-cell table:style-name="ce250" office:value-type="string" calcext:value-type="string">
            <text:p>60 gg. </text:p>
          </table:table-cell>
          <table:table-cell table:style-name="ce250" table:formula="of:=['file:///H:/ControlloGestione/Tempi%20dei%20procedimenti/2024/Calcolo%20percentuali%20periodiche/AA006/ST105%20CALCOLI.xlsx'#$'ST0105-006_Calcoli'.$I$2]" office:value-type="float" office:value="9" calcext:value-type="float">
            <text:p>9</text:p>
          </table:table-cell>
          <table:table-cell table:style-name="ce258" table:formula="of:=[.J110]/[.D110]" office:value-type="percentage" office:value="0.209302325581395" calcext:value-type="percentage">
            <text:p>20,9%</text:p>
          </table:table-cell>
          <table:table-cell table:style-name="ce263" office:value-type="string" calcext:value-type="string">
            <text:p>60 gg. </text:p>
          </table:table-cell>
          <table:table-cell table:style-name="ce263" table:formula="of:=['file:///H:/ControlloGestione/Tempi%20dei%20procedimenti/2024/Calcolo%20percentuali%20periodiche/AA006/ST105%20CALCOLI.xlsx'#$'ST0105-006_Calcoli'.$H$2]" office:value-type="float" office:value="10" calcext:value-type="float">
            <text:p>10</text:p>
          </table:table-cell>
          <table:table-cell table:style-name="ce273" table:formula="of:=[.M110]/[.D110]" office:value-type="percentage" office:value="0.232558139534884" calcext:value-type="percentage">
            <text:p>23,3%</text:p>
          </table:table-cell>
          <table:table-cell table:number-columns-repeated="16369"/>
        </table:table-row>
        <table:table-row table:style-name="ro74">
          <table:table-cell table:style-name="ce204" office:value-type="string" calcext:value-type="string">
            <text:p>ST105-007</text:p>
          </table:table-cell>
          <table:table-cell table:style-name="ce209" office:value-type="string" calcext:value-type="string">
            <text:p>Concessione</text:p>
          </table:table-cell>
          <table:table-cell table:style-name="ce209" office:value-type="string" calcext:value-type="string">
            <text:p>Concessioni per realizzazione ed installazione di reti di telecomunicazione</text:p>
          </table:table-cell>
          <table:table-cell table:style-name="ce231" table:formula="of:=['file:///H:/ControlloGestione/Tempi%20dei%20procedimenti/2024/Calcolo%20percentuali%20periodiche/AA006/ST105%20CALCOLI.xlsx'#$'ST0105-007_Calcoli'.$B$4]" office:value-type="float" office:value="175" calcext:value-type="float">
            <text:p>175</text:p>
          </table:table-cell>
          <table:table-cell table:style-name="ce239" table:formula="of:=['file:///H:/ControlloGestione/Tempi%20dei%20procedimenti/2024/Calcolo%20percentuali%20periodiche/AA006/ST105%20CALCOLI.xlsx'#$'ST0105-007_Calcoli'.$E$4]" office:value-type="float" office:value="54.2514285714286" calcext:value-type="float">
            <text:p>54,3</text:p>
          </table:table-cell>
          <table:table-cell table:style-name="ce239" table:formula="of:=['file:///H:/ControlloGestione/Tempi%20dei%20procedimenti/2024/Calcolo%20percentuali%20periodiche/AA006/ST105%20CALCOLI.xlsx'#$'ST0105-007_Calcoli'.$E$6]" office:value-type="float" office:value="1" calcext:value-type="float">
            <text:p>1,0</text:p>
          </table:table-cell>
          <table:table-cell table:style-name="ce239" table:formula="of:=['file:///H:/ControlloGestione/Tempi%20dei%20procedimenti/2024/Calcolo%20percentuali%20periodiche/AA006/ST105%20CALCOLI.xlsx'#$'ST0105-007_Calcoli'.$E$8]" office:value-type="float" office:value="212" calcext:value-type="float">
            <text:p>212,0</text:p>
          </table:table-cell>
          <table:table-cell table:style-name="ce239" table:formula="of:=['file:///H:/ControlloGestione/Tempi%20dei%20procedimenti/2024/Calcolo%20percentuali%20periodiche/AA006/ST105%20CALCOLI.xlsx'#$'ST0105-007_Calcoli'.$E$14]" office:value-type="float" office:value="31.1283783783784" calcext:value-type="float">
            <text:p>31,1</text:p>
          </table:table-cell>
          <table:table-cell table:style-name="ce250" office:value-type="string" calcext:value-type="string">
            <text:p>60 gg. </text:p>
          </table:table-cell>
          <table:table-cell table:style-name="ce250" table:formula="of:=['file:///H:/ControlloGestione/Tempi%20dei%20procedimenti/2024/Calcolo%20percentuali%20periodiche/AA006/ST105%20CALCOLI.xlsx'#$'ST0105-007_Calcoli'.$I$2]" office:value-type="float" office:value="57" calcext:value-type="float">
            <text:p>57</text:p>
          </table:table-cell>
          <table:table-cell table:style-name="ce258" table:formula="of:=[.J111]/[.D111]" office:value-type="percentage" office:value="0.325714285714286" calcext:value-type="percentage">
            <text:p>32,6%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06/ST105%20CALCOLI.xlsx'#$'ST0105-007_Calcoli'.$H$2]" office:value-type="float" office:value="64" calcext:value-type="float">
            <text:p>64</text:p>
          </table:table-cell>
          <table:table-cell table:style-name="ce273" table:formula="of:=[.M111]/[.D111]" office:value-type="percentage" office:value="0.365714285714286" calcext:value-type="percentage">
            <text:p>36,6%</text:p>
          </table:table-cell>
          <table:table-cell table:number-columns-repeated="16369"/>
        </table:table-row>
        <table:table-row table:style-name="ro32">
          <table:table-cell table:style-name="ce204" office:value-type="string" calcext:value-type="string">
            <text:p>ST105-008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per l'installazione di mezzi pubblicitari (cartelli, insegne, cavalletti)</text:p>
          </table:table-cell>
          <table:table-cell table:style-name="ce231" table:formula="of:=['file:///H:/ControlloGestione/Tempi%20dei%20procedimenti/2024/Calcolo%20percentuali%20periodiche/AA006/ST105%20CALCOLI.xlsx'#$'ST0105-008_Calcoli'.$B$4]" office:value-type="float" office:value="174" calcext:value-type="float">
            <text:p>174</text:p>
          </table:table-cell>
          <table:table-cell table:style-name="ce239" table:formula="of:=['file:///H:/ControlloGestione/Tempi%20dei%20procedimenti/2024/Calcolo%20percentuali%20periodiche/AA006/ST105%20CALCOLI.xlsx'#$'ST0105-008_Calcoli'.$E$4]" office:value-type="float" office:value="59.9310344827586" calcext:value-type="float">
            <text:p>59,9</text:p>
          </table:table-cell>
          <table:table-cell table:style-name="ce239" table:formula="of:=['file:///H:/ControlloGestione/Tempi%20dei%20procedimenti/2024/Calcolo%20percentuali%20periodiche/AA006/ST105%20CALCOLI.xlsx'#$'ST0105-008_Calcoli'.$E$6]" office:value-type="float" office:value="9" calcext:value-type="float">
            <text:p>9,0</text:p>
          </table:table-cell>
          <table:table-cell table:style-name="ce239" table:formula="of:=['file:///H:/ControlloGestione/Tempi%20dei%20procedimenti/2024/Calcolo%20percentuali%20periodiche/AA006/ST105%20CALCOLI.xlsx'#$'ST0105-008_Calcoli'.$E$8]" office:value-type="float" office:value="325" calcext:value-type="float">
            <text:p>325,0</text:p>
          </table:table-cell>
          <table:table-cell table:style-name="ce239" table:formula="of:=['file:///H:/ControlloGestione/Tempi%20dei%20procedimenti/2024/Calcolo%20percentuali%20periodiche/AA006/ST105%20CALCOLI.xlsx'#$'ST0105-008_Calcoli'.$E$14]" office:value-type="float" office:value="72.2688172043011" calcext:value-type="float">
            <text:p>72,3</text:p>
          </table:table-cell>
          <table:table-cell table:style-name="ce250" office:value-type="string" calcext:value-type="string">
            <text:p>60 gg.</text:p>
          </table:table-cell>
          <table:table-cell table:style-name="ce250" table:formula="of:=['file:///H:/ControlloGestione/Tempi%20dei%20procedimenti/2024/Calcolo%20percentuali%20periodiche/AA006/ST105%20CALCOLI.xlsx'#$'ST0105-008_Calcoli'.$I$2]" office:value-type="float" office:value="25" calcext:value-type="float">
            <text:p>25</text:p>
          </table:table-cell>
          <table:table-cell table:style-name="ce258" table:formula="of:=[.J112]/[.D112]" office:value-type="percentage" office:value="0.14367816091954" calcext:value-type="percentage">
            <text:p>14,4%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06/ST105%20CALCOLI.xlsx'#$'ST0105-008_Calcoli'.$H$2]" office:value-type="float" office:value="42" calcext:value-type="float">
            <text:p>42</text:p>
          </table:table-cell>
          <table:table-cell table:style-name="ce273" table:formula="of:=[.M112]/[.D112]" office:value-type="percentage" office:value="0.241379310344828" calcext:value-type="percentage">
            <text:p>24,1%</text:p>
          </table:table-cell>
          <table:table-cell table:number-columns-repeated="232"/>
          <table:table-cell table:style-name="ce211" table:number-columns-repeated="16137"/>
        </table:table-row>
        <table:table-row table:style-name="ro59" table:visibility="collapse">
          <table:table-cell table:style-name="ce204" office:value-type="string" calcext:value-type="string">
            <text:p>ST105-008bis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Diniego Autorizzazione per l'installazione di mezzi pubblicitari (cartelli, insegne, cavalletti) calcolo da preavviso art. 10 bis </text:p>
          </table:table-cell>
          <table:table-cell table:style-name="ce231"/>
          <table:table-cell table:style-name="ce239" table:number-columns-repeated="4"/>
          <table:table-cell table:style-name="ce250" office:value-type="string" calcext:value-type="string">
            <text:p>60 gg.</text:p>
          </table:table-cell>
          <table:table-cell table:style-name="ce250"/>
          <table:table-cell table:style-name="ce258" table:formula="of:=[.J113]/[.D113]" office:value-type="string" office:string-value="" calcext:value-type="error">
            <text:p>#DIV/0!</text:p>
          </table:table-cell>
          <table:table-cell table:style-name="ce263" table:number-columns-repeated="2"/>
          <table:table-cell table:style-name="ce273"/>
          <table:table-cell table:number-columns-repeated="232"/>
          <table:table-cell table:style-name="ce211" table:number-columns-repeated="16137"/>
        </table:table-row>
        <table:table-row table:style-name="ro75" table:visibility="collapse">
          <table:table-cell table:style-name="ce214"/>
          <table:table-cell table:style-name="ce218"/>
          <table:table-cell table:style-name="ce226" office:value-type="string" calcext:value-type="string">
            <text:p>Calcolo totale ST105-008 <text:s/></text:p>
          </table:table-cell>
          <table:table-cell table:style-name="ce231"/>
          <table:table-cell table:style-name="ce239" table:number-columns-repeated="4"/>
          <table:table-cell table:style-name="ce250" office:value-type="string" calcext:value-type="string">
            <text:p>60 gg.</text:p>
          </table:table-cell>
          <table:table-cell table:style-name="ce253"/>
          <table:table-cell table:style-name="ce259" table:formula="of:=[.J114]/[.D114]" office:value-type="string" office:string-value="" calcext:value-type="error">
            <text:p>#DIV/0!</text:p>
          </table:table-cell>
          <table:table-cell table:style-name="ce263" office:value-type="string" calcext:value-type="string">
            <text:p>60 gg. </text:p>
          </table:table-cell>
          <table:table-cell table:style-name="ce269"/>
          <table:table-cell table:style-name="ce277" table:formula="of:=[.M114]/[.D114]" office:value-type="string" office:string-value="" calcext:value-type="error">
            <text:p>#DIV/0!</text:p>
          </table:table-cell>
          <table:table-cell table:style-name="ce283"/>
          <table:table-cell table:style-name="ce285" table:number-columns-repeated="16368"/>
        </table:table-row>
        <table:table-row table:style-name="ro76">
          <table:table-cell table:style-name="ce204" office:value-type="string" calcext:value-type="string">
            <text:p>ST105-009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Autorizzazione per l'installazione di segnaletica (industriale)</text:p>
          </table:table-cell>
          <table:table-cell table:style-name="ce231" table:formula="of:=['file:///H:/ControlloGestione/Tempi%20dei%20procedimenti/2024/Calcolo%20percentuali%20periodiche/AA006/ST105%20CALCOLI.xlsx'#$'ST0105-009_Calcoli'.$B$4]" office:value-type="float" office:value="209" calcext:value-type="float">
            <text:p>209</text:p>
          </table:table-cell>
          <table:table-cell table:style-name="ce239" table:formula="of:=['file:///H:/ControlloGestione/Tempi%20dei%20procedimenti/2024/Calcolo%20percentuali%20periodiche/AA006/ST105%20CALCOLI.xlsx'#$'ST0105-009_Calcoli'.$E$4]" office:value-type="float" office:value="74.0430622009569" calcext:value-type="float">
            <text:p>74,0</text:p>
          </table:table-cell>
          <table:table-cell table:style-name="ce239" table:formula="of:=['file:///H:/ControlloGestione/Tempi%20dei%20procedimenti/2024/Calcolo%20percentuali%20periodiche/AA006/ST105%20CALCOLI.xlsx'#$'ST0105-009_Calcoli'.$E$6]" office:value-type="float" office:value="6" calcext:value-type="float">
            <text:p>6,0</text:p>
          </table:table-cell>
          <table:table-cell table:style-name="ce239" table:formula="of:=['file:///H:/ControlloGestione/Tempi%20dei%20procedimenti/2024/Calcolo%20percentuali%20periodiche/AA006/ST105%20CALCOLI.xlsx'#$'ST0105-009_Calcoli'.$E$8]" office:value-type="float" office:value="744" calcext:value-type="float">
            <text:p>744,0</text:p>
          </table:table-cell>
          <table:table-cell table:style-name="ce239" table:formula="of:=['file:///H:/ControlloGestione/Tempi%20dei%20procedimenti/2024/Calcolo%20percentuali%20periodiche/AA006/ST105%20CALCOLI.xlsx'#$'ST0105-009_Calcoli'.$E$14]" office:value-type="float" office:value="119.731481481481" calcext:value-type="float">
            <text:p>119,7</text:p>
          </table:table-cell>
          <table:table-cell table:style-name="ce250" office:value-type="string" calcext:value-type="string">
            <text:p>60 gg.</text:p>
          </table:table-cell>
          <table:table-cell table:style-name="ce250" table:formula="of:=['file:///H:/ControlloGestione/Tempi%20dei%20procedimenti/2024/Calcolo%20percentuali%20periodiche/AA006/ST105%20CALCOLI.xlsx'#$'ST0105-009_Calcoli'.$I$2]" office:value-type="float" office:value="72" calcext:value-type="float">
            <text:p>72</text:p>
          </table:table-cell>
          <table:table-cell table:style-name="ce258" table:formula="of:=[.J115]/[.D115]" office:value-type="percentage" office:value="0.344497607655502" calcext:value-type="percentage">
            <text:p>34,4%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06/ST105%20CALCOLI.xlsx'#$'ST0105-009_Calcoli'.$H$2]" office:value-type="float" office:value="128" calcext:value-type="float">
            <text:p>128</text:p>
          </table:table-cell>
          <table:table-cell table:style-name="ce273" table:formula="of:=[.M115]/[.D115]" office:value-type="percentage" office:value="0.61244019138756" calcext:value-type="percentage">
            <text:p>61,2%</text:p>
          </table:table-cell>
          <table:table-cell table:number-columns-repeated="232"/>
          <table:table-cell table:style-name="ce211" table:number-columns-repeated="16137"/>
        </table:table-row>
        <table:table-row table:style-name="ro77" table:visibility="collapse">
          <table:table-cell table:style-name="ce204" office:value-type="string" calcext:value-type="string">
            <text:p>ST105-009bis</text:p>
          </table:table-cell>
          <table:table-cell table:style-name="ce209" office:value-type="string" calcext:value-type="string">
            <text:p>Autorizzazione</text:p>
          </table:table-cell>
          <table:table-cell table:style-name="ce209" office:value-type="string" calcext:value-type="string">
            <text:p>Diniego Autorizzazione per l'installazione di segnaletica (industriale) calcolo da preavviso art. 10 bis</text:p>
          </table:table-cell>
          <table:table-cell table:style-name="ce231"/>
          <table:table-cell table:style-name="ce201" table:number-columns-repeated="4"/>
          <table:table-cell table:style-name="ce250" office:value-type="string" calcext:value-type="string">
            <text:p>60 gg.</text:p>
          </table:table-cell>
          <table:table-cell table:style-name="ce250"/>
          <table:table-cell table:style-name="ce258" table:formula="of:=[.J116]/[.D116]" office:value-type="string" office:string-value="" calcext:value-type="error">
            <text:p>#DIV/0!</text:p>
          </table:table-cell>
          <table:table-cell table:style-name="ce263" table:number-columns-repeated="2"/>
          <table:table-cell table:style-name="ce273"/>
          <table:table-cell table:number-columns-repeated="232"/>
          <table:table-cell table:style-name="ce211" table:number-columns-repeated="16137"/>
        </table:table-row>
        <table:table-row table:style-name="ro78" table:visibility="collapse">
          <table:table-cell table:style-name="ce214"/>
          <table:table-cell table:style-name="ce218"/>
          <table:table-cell table:style-name="ce226" office:value-type="string" calcext:value-type="string">
            <text:p>Calcolo totale ST105-009 </text:p>
          </table:table-cell>
          <table:table-cell table:style-name="ce235"/>
          <table:table-cell table:style-name="ce201" table:number-columns-repeated="4"/>
          <table:table-cell table:style-name="ce250" office:value-type="string" calcext:value-type="string">
            <text:p>60 gg.</text:p>
          </table:table-cell>
          <table:table-cell table:style-name="ce253"/>
          <table:table-cell table:style-name="ce259" table:formula="of:=[.J117]/[.D117]" office:value-type="string" office:string-value="" calcext:value-type="error">
            <text:p>#DIV/0!</text:p>
          </table:table-cell>
          <table:table-cell table:style-name="ce263" office:value-type="string" calcext:value-type="string">
            <text:p>60 gg.</text:p>
          </table:table-cell>
          <table:table-cell table:style-name="ce269"/>
          <table:table-cell table:style-name="ce277" table:formula="of:=[.M117]/[.D117]" office:value-type="string" office:string-value="" calcext:value-type="error">
            <text:p>#DIV/0!</text:p>
          </table:table-cell>
          <table:table-cell table:style-name="ce283"/>
          <table:table-cell table:style-name="ce285" table:number-columns-repeated="16368"/>
        </table:table-row>
        <table:table-row table:style-name="ro76" table:visibility="collapse">
          <table:table-cell table:style-name="ce204" office:value-type="string" calcext:value-type="string">
            <text:p>ST105-010</text:p>
          </table:table-cell>
          <table:table-cell table:style-name="ce209" office:value-type="string" calcext:value-type="string">
            <text:p>Nulla-osta</text:p>
          </table:table-cell>
          <table:table-cell table:style-name="ce209" office:value-type="string" calcext:value-type="string">
            <text:p>Nulla-osta per le autorizzazioni comunali all'installazione di cartelli pubblicitari</text:p>
          </table:table-cell>
          <table:table-cell table:style-name="ce233"/>
          <table:table-cell table:style-name="ce244" table:number-columns-repeated="4"/>
          <table:table-cell table:style-name="ce250" office:value-type="string" calcext:value-type="string">
            <text:p>30 gg.</text:p>
          </table:table-cell>
          <table:table-cell table:style-name="ce250"/>
          <table:table-cell table:style-name="ce258" table:formula="of:=[.J118]/[.D118]" office:value-type="string" office:string-value="" calcext:value-type="error">
            <text:p>#DIV/0!</text:p>
          </table:table-cell>
          <table:table-cell table:style-name="ce263" table:number-columns-repeated="2"/>
          <table:table-cell table:style-name="ce273"/>
          <table:table-cell table:number-columns-repeated="232"/>
          <table:table-cell table:style-name="ce211" table:number-columns-repeated="16137"/>
        </table:table-row>
        <table:table-row table:style-name="ro79" table:visibility="collapse">
          <table:table-cell table:style-name="ce204" office:value-type="string" calcext:value-type="string">
            <text:p>ST105-010bis</text:p>
          </table:table-cell>
          <table:table-cell table:style-name="ce209" office:value-type="string" calcext:value-type="string">
            <text:p>Nulla-osta</text:p>
          </table:table-cell>
          <table:table-cell table:style-name="ce209" office:value-type="string" calcext:value-type="string">
            <text:p>Diniego Nulla-osta per le autorizzazioni comunali all'installazione di cartelli pubblicitari </text:p>
          </table:table-cell>
          <table:table-cell table:style-name="ce233"/>
          <table:table-cell table:style-name="ce244" table:number-columns-repeated="4"/>
          <table:table-cell table:style-name="ce250" office:value-type="string" calcext:value-type="string">
            <text:p>30 gg.</text:p>
          </table:table-cell>
          <table:table-cell table:style-name="ce250"/>
          <table:table-cell table:style-name="ce258" table:formula="of:=[.J119]/[.D119]" office:value-type="string" office:string-value="" calcext:value-type="error">
            <text:p>#DIV/0!</text:p>
          </table:table-cell>
          <table:table-cell table:style-name="ce263" table:number-columns-repeated="2"/>
          <table:table-cell table:style-name="ce273"/>
          <table:table-cell table:number-columns-repeated="232"/>
          <table:table-cell table:style-name="ce211" table:number-columns-repeated="16137"/>
        </table:table-row>
        <table:table-row table:style-name="ro65" table:visibility="collapse">
          <table:table-cell table:style-name="ce214"/>
          <table:table-cell table:style-name="ce218"/>
          <table:table-cell table:style-name="ce226" office:value-type="string" calcext:value-type="string">
            <text:p>totale ST105-010</text:p>
          </table:table-cell>
          <table:table-cell table:style-name="ce235"/>
          <table:table-cell table:style-name="ce201" table:number-columns-repeated="3"/>
          <table:table-cell table:style-name="ce248"/>
          <table:table-cell table:style-name="ce253" office:value-type="string" calcext:value-type="string">
            <text:p>30 gg.</text:p>
          </table:table-cell>
          <table:table-cell table:style-name="ce253"/>
          <table:table-cell table:style-name="ce259" table:formula="of:=[.J120]/[.D120]" office:value-type="string" office:string-value="" calcext:value-type="error">
            <text:p>#DIV/0!</text:p>
          </table:table-cell>
          <table:table-cell table:style-name="ce269" office:value-type="string" calcext:value-type="string">
            <text:p>30 gg.</text:p>
          </table:table-cell>
          <table:table-cell table:style-name="ce269"/>
          <table:table-cell table:style-name="ce277" table:formula="of:=[.M120]/[.D120]" office:value-type="string" office:string-value="" calcext:value-type="error">
            <text:p>#DIV/0!</text:p>
          </table:table-cell>
          <table:table-cell table:style-name="ce283"/>
          <table:table-cell table:style-name="ce285" table:number-columns-repeated="16368"/>
        </table:table-row>
        <table:table-row table:style-name="ro26">
          <table:table-cell table:style-name="ce213" office:value-type="string" calcext:value-type="string" table:number-columns-spanned="14" table:number-rows-spanned="1">
            <text:p>ST104 Settore Programmazione ed edilizia scolastica</text:p>
          </table:table-cell>
          <table:covered-table-cell table:number-columns-repeated="13"/>
          <table:table-cell table:style-name="ce279"/>
          <table:table-cell table:number-columns-repeated="16368"/>
        </table:table-row>
        <table:table-row table:style-name="ro80">
          <table:table-cell table:style-name="ce204" office:value-type="string" calcext:value-type="string">
            <text:p>ST104-001</text:p>
          </table:table-cell>
          <table:table-cell table:style-name="ce209" office:value-type="string" calcext:value-type="string">
            <text:p>Autorizzazione</text:p>
          </table:table-cell>
          <table:table-cell table:style-name="ce227" office:value-type="string" calcext:value-type="string">
            <text:p>Autorizzazioni per uso degli spazi scolastici in orario extra-scolastico: richieste ad ore rilasciate entro i tempi obiettivo</text:p>
          </table:table-cell>
          <table:table-cell table:style-name="ce236" table:formula="of:=['file:///H:/ControlloGestione/Tempi%20dei%20procedimenti/2024/Calcolo%20percentuali%20periodiche/AA006/ST104%20CALCOLI.xlsx'#$'ST0104-001_Calcoli'.$B$4]" office:value-type="float" office:value="20" calcext:value-type="float">
            <text:p>20</text:p>
          </table:table-cell>
          <table:table-cell table:style-name="ce239" table:formula="of:=['file:///H:/ControlloGestione/Tempi%20dei%20procedimenti/2024/Calcolo%20percentuali%20periodiche/AA006/ST104%20CALCOLI.xlsx'#$'ST0104-001_Calcoli'.$E$4]" office:value-type="float" office:value="11.3" calcext:value-type="float">
            <text:p>11,3</text:p>
          </table:table-cell>
          <table:table-cell table:style-name="ce239" table:formula="of:=['file:///H:/ControlloGestione/Tempi%20dei%20procedimenti/2024/Calcolo%20percentuali%20periodiche/AA006/ST104%20CALCOLI.xlsx'#$'ST0104-001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6/ST104%20CALCOLI.xlsx'#$'ST0104-001_Calcoli'.$E$8]" office:value-type="float" office:value="27" calcext:value-type="float">
            <text:p>27,0</text:p>
          </table:table-cell>
          <table:table-cell table:style-name="ce239" table:formula="of:=['file:///H:/ControlloGestione/Tempi%20dei%20procedimenti/2024/Calcolo%20percentuali%20periodiche/AA006/ST104%20CALCOLI.xlsx'#$'ST0104-001_Calcoli'.$E$14]" office:value-type="float" office:value="11.4" calcext:value-type="float">
            <text:p>11,4</text:p>
          </table:table-cell>
          <table:table-cell table:style-name="ce250" office:value-type="string" calcext:value-type="string">
            <text:p>30 gg. </text:p>
          </table:table-cell>
          <table:table-cell table:style-name="ce250" table:formula="of:=['file:///H:/ControlloGestione/Tempi%20dei%20procedimenti/2024/Calcolo%20percentuali%20periodiche/AA006/ST104%20CALCOLI.xlsx'#$'ST0104-001_Calcoli'.$I$2]" office:value-type="float" office:value="0" calcext:value-type="float">
            <text:p>0</text:p>
          </table:table-cell>
          <table:table-cell table:style-name="ce258" table:formula="of:=[.J122]/[.D122]" office:value-type="percentage" office:value="0" calcext:value-type="percentage">
            <text:p>0,0%</text:p>
          </table:table-cell>
          <table:table-cell table:style-name="ce263" office:value-type="string" calcext:value-type="string">
            <text:p>30 gg. </text:p>
          </table:table-cell>
          <table:table-cell table:style-name="ce263" table:formula="of:=['file:///H:/ControlloGestione/Tempi%20dei%20procedimenti/2024/Calcolo%20percentuali%20periodiche/AA006/ST104%20CALCOLI.xlsx'#$'ST0104-001_Calcoli'.$H$2]" office:value-type="float" office:value="0" calcext:value-type="float">
            <text:p>0</text:p>
          </table:table-cell>
          <table:table-cell table:style-name="ce273" table:formula="of:=[.M122]/[.D122]" office:value-type="percentage" office:value="0" calcext:value-type="percentage">
            <text:p>0,0%</text:p>
          </table:table-cell>
          <table:table-cell table:number-columns-repeated="16369"/>
        </table:table-row>
        <table:table-row table:style-name="ro81">
          <table:table-cell table:style-name="ce204" office:value-type="string" calcext:value-type="string">
            <text:p>ST104-002</text:p>
          </table:table-cell>
          <table:table-cell table:style-name="ce204" office:value-type="string" calcext:value-type="string">
            <text:p>Autorizzazione</text:p>
          </table:table-cell>
          <table:table-cell table:style-name="ce227" office:value-type="string" calcext:value-type="string">
            <text:p>Autorizzazioni per uso degli spazi scolastici in orario extrascolastico: richieste per l'intero anno scolastico rilasciate entro i tempi obiettivo </text:p>
          </table:table-cell>
          <table:table-cell table:style-name="ce236" table:formula="of:=['file:///H:/ControlloGestione/Tempi%20dei%20procedimenti/2024/Calcolo%20percentuali%20periodiche/AA006/ST104%20CALCOLI.xlsx'#$'ST0104-002_Calcoli'.$B$4]" office:value-type="float" office:value="67" calcext:value-type="float">
            <text:p>67</text:p>
          </table:table-cell>
          <table:table-cell table:style-name="ce239" table:formula="of:=['file:///H:/ControlloGestione/Tempi%20dei%20procedimenti/2024/Calcolo%20percentuali%20periodiche/AA006/ST104%20CALCOLI.xlsx'#$'ST0104-002_Calcoli'.$E$4]" office:value-type="float" office:value="11.6567164179104" calcext:value-type="float">
            <text:p>11,7</text:p>
          </table:table-cell>
          <table:table-cell table:style-name="ce239" table:formula="of:=['file:///H:/ControlloGestione/Tempi%20dei%20procedimenti/2024/Calcolo%20percentuali%20periodiche/AA006/ST104%20CALCOLI.xlsx'#$'ST0104-002_Calcoli'.$E$6]" office:value-type="float" office:value="0" calcext:value-type="float">
            <text:p>0,0</text:p>
          </table:table-cell>
          <table:table-cell table:style-name="ce239" table:formula="of:=['file:///H:/ControlloGestione/Tempi%20dei%20procedimenti/2024/Calcolo%20percentuali%20periodiche/AA006/ST104%20CALCOLI.xlsx'#$'ST0104-002_Calcoli'.$E$8]" office:value-type="float" office:value="62" calcext:value-type="float">
            <text:p>62,0</text:p>
          </table:table-cell>
          <table:table-cell table:style-name="ce239" table:formula="of:=['file:///H:/ControlloGestione/Tempi%20dei%20procedimenti/2024/Calcolo%20percentuali%20periodiche/AA006/ST104%20CALCOLI.xlsx'#$'ST0104-002_Calcoli'.$E$14]" office:value-type="float" office:value="77.3076923076923" calcext:value-type="float">
            <text:p>77,3</text:p>
          </table:table-cell>
          <table:table-cell table:style-name="ce250" office:value-type="string" calcext:value-type="string">
            <text:p>60 gg. </text:p>
          </table:table-cell>
          <table:table-cell table:style-name="ce250" table:formula="of:=['file:///H:/ControlloGestione/Tempi%20dei%20procedimenti/2024/Calcolo%20percentuali%20periodiche/AA006/ST104%20CALCOLI.xlsx'#$'ST0104-002_Calcoli'.$I$2]" office:value-type="float" office:value="1" calcext:value-type="float">
            <text:p>1</text:p>
          </table:table-cell>
          <table:table-cell table:style-name="ce258" table:formula="of:=[.J123]/[.D123]" office:value-type="percentage" office:value="0.0149253731343284" calcext:value-type="percentage">
            <text:p>1,5%</text:p>
          </table:table-cell>
          <table:table-cell table:style-name="ce263" office:value-type="string" calcext:value-type="string">
            <text:p>57 gg.</text:p>
          </table:table-cell>
          <table:table-cell table:style-name="ce263" table:formula="of:=['file:///H:/ControlloGestione/Tempi%20dei%20procedimenti/2024/Calcolo%20percentuali%20periodiche/AA006/ST104%20CALCOLI.xlsx'#$'ST0104-002_Calcoli'.$H$2]" office:value-type="float" office:value="1" calcext:value-type="float">
            <text:p>1</text:p>
          </table:table-cell>
          <table:table-cell table:style-name="ce273" table:formula="of:=[.M123]/[.D123]" office:value-type="percentage" office:value="0.0149253731343284" calcext:value-type="percentage">
            <text:p>1,5%</text:p>
          </table:table-cell>
          <table:table-cell table:number-columns-repeated="16369"/>
        </table:table-row>
        <table:table-row table:style-name="ro82">
          <table:table-cell table:style-name="ce215" table:number-columns-repeated="3"/>
          <table:table-cell table:style-name="ce237"/>
          <table:table-cell table:style-name="ce215" table:number-columns-repeated="6"/>
          <table:table-cell table:style-name="ce260"/>
          <table:table-cell table:style-name="ce215" table:number-columns-repeated="2"/>
          <table:table-cell table:style-name="ce260"/>
          <table:table-cell table:number-columns-repeated="16369"/>
        </table:table-row>
        <table:table-row table:style-name="ro82" table:number-rows-repeated="2">
          <table:table-cell table:style-name="ce216" table:number-columns-repeated="3"/>
          <table:table-cell table:style-name="ce238"/>
          <table:table-cell table:style-name="ce216" table:number-columns-repeated="6"/>
          <table:table-cell table:style-name="ce261"/>
          <table:table-cell table:style-name="ce216" table:number-columns-repeated="2"/>
          <table:table-cell table:style-name="ce261"/>
          <table:table-cell table:number-columns-repeated="16369"/>
        </table:table-row>
        <table:table-row table:style-name="ro82">
          <table:table-cell table:style-name="ce216"/>
          <table:table-cell table:style-name="ce219"/>
          <table:table-cell table:style-name="ce228"/>
          <table:table-cell table:style-name="ce238"/>
          <table:table-cell table:style-name="ce216" table:number-columns-repeated="6"/>
          <table:table-cell table:style-name="ce261"/>
          <table:table-cell table:style-name="ce216" table:number-columns-repeated="2"/>
          <table:table-cell table:style-name="ce261"/>
          <table:table-cell table:number-columns-repeated="16369"/>
        </table:table-row>
        <table:table-row table:style-name="ro82" table:number-rows-repeated="220">
          <table:table-cell table:style-name="ce216" table:number-columns-repeated="3"/>
          <table:table-cell table:style-name="ce238"/>
          <table:table-cell table:style-name="ce216" table:number-columns-repeated="6"/>
          <table:table-cell table:style-name="ce261"/>
          <table:table-cell table:style-name="ce216" table:number-columns-repeated="2"/>
          <table:table-cell table:style-name="ce261"/>
          <table:table-cell table:number-columns-repeated="16369"/>
        </table:table-row>
        <table:table-row table:style-name="ro82" table:number-rows-repeated="65102">
          <table:table-cell table:number-columns-repeated="16383"/>
        </table:table-row>
        <table:table-row table:style-name="ro83" table:number-rows-repeated="11">
          <table:table-cell table:number-columns-repeated="16383"/>
        </table:table-row>
        <table:table-row table:style-name="ro82" table:number-rows-repeated="983115">
          <table:table-cell table:number-columns-repeated="16383"/>
        </table:table-row>
        <table:table-row table:style-name="ro82">
          <table:table-cell table:number-columns-repeated="16383"/>
        </table:table-row>
        <table:named-expressions>
          <table:named-range table:name="Print_Area" table:base-cell-address="$Dettaglio_per_Area_CdR.$A$1" table:cell-range-address="Dettaglio_per_Area_CdR.$A$1:Dettaglio_per_Area_CdR.$N$123"/>
          <table:named-range table:name="Print_Titles" table:base-cell-address="$Dettaglio_per_Area_CdR.$A$1" table:cell-range-address="Dettaglio_per_Area_CdR.$2:Dettaglio_per_Area_CdR.$2"/>
        </table:named-expressions>
      </table:table>
      <table:table table:name="'file:///H:/ControlloGestione/Tempi%20dei%20procedimenti/2024/Calcolo%20percentuali%20periodiche/AA001/AA001%20CALCOLI.xlsx'#AA001-001_Calcoli" table:print="false" table:style-name="ta_extref">
        <table:table-source xlink:type="simple" xlink:href="../Calcolo%20percentuali%20periodiche/AA001/AA001%20CALCOLI.xlsx" table:table-name="AA001-00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">
            <text:p>2</text:p>
          </table:table-cell>
          <table:table-cell table:number-columns-repeated="2"/>
          <table:table-cell table:style-name="ce196" office:value-type="float" office:value="30">
            <text:p>3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7">
            <text:p>2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3">
            <text:p>3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9/ST051%20CALCOLI.xlsx'#ST051-007_CALCOLI" table:print="false" table:style-name="ta_extref">
        <table:table-source xlink:type="simple" xlink:href="../Calcolo%20percentuali%20periodiche/AA009/ST051%20CALCOLI.xlsx" table:table-name="ST051-007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9/ST051%20CALCOLI.xlsx'#ST051-019_CALCOLI" table:print="false" table:style-name="ta_extref">
        <table:table-source xlink:type="simple" xlink:href="../Calcolo%20percentuali%20periodiche/AA009/ST051%20CALCOLI.xlsx" table:table-name="ST051-019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67">
            <text:p>67</text:p>
          </table:table-cell>
          <table:table-cell table:number-columns-repeated="2"/>
          <table:table-cell table:style-name="ce196" office:value-type="float" office:value="19.0597014925373">
            <text:p>19.059701492537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5">
            <text:p>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5">
            <text:p>3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3.2">
            <text:p>13.2</text:p>
          </table:table-cell>
        </table:table-row>
      </table:table>
      <table:table table:name="'file:///H:/ControlloGestione/Tempi%20dei%20procedimenti/2024/Calcolo%20percentuali%20periodiche/AA009/ST051%20CALCOLI.xlsx'#ST051-020_CALCOLI" table:print="false" table:style-name="ta_extref">
        <table:table-source xlink:type="simple" xlink:href="../Calcolo%20percentuali%20periodiche/AA009/ST051%20CALCOLI.xlsx" table:table-name="ST051-020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2">
            <text:p>2</text:p>
          </table:table-cell>
          <table:table-cell table:style-name="ce196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6">
            <text:p>6</text:p>
          </table:table-cell>
          <table:table-cell table:number-columns-repeated="2"/>
          <table:table-cell table:style-name="ce196" office:value-type="float" office:value="61.3333333333333">
            <text:p>61.333333333333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21">
            <text:p>12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75">
            <text:p>175</text:p>
          </table:table-cell>
        </table:table-row>
      </table:table>
      <table:table table:name="'file:///H:/ControlloGestione/Tempi%20dei%20procedimenti/2024/Calcolo%20percentuali%20periodiche/AA009/ST051%20CALCOLI.xlsx'#ST051-031_CALCOLI" table:print="false" table:style-name="ta_extref">
        <table:table-source xlink:type="simple" xlink:href="../Calcolo%20percentuali%20periodiche/AA009/ST051%20CALCOLI.xlsx" table:table-name="ST051-03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31">
            <text:p>31</text:p>
          </table:table-cell>
          <table:table-cell table:number-columns-repeated="2"/>
          <table:table-cell table:style-name="ce196" office:value-type="float" office:value="51.741935483871">
            <text:p>51.74193548387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40">
            <text:p>14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445.793103448276">
            <text:p>445.793103448276</text:p>
          </table:table-cell>
        </table:table-row>
      </table:table>
      <table:table table:name="'file:///H:/ControlloGestione/Tempi%20dei%20procedimenti/2024/Calcolo%20percentuali%20periodiche/AA009/ST051%20CALCOLI.xlsx'#ST051-032_CALCOLI_" table:print="false" table:style-name="ta_extref">
        <table:table-source xlink:type="simple" xlink:href="../Calcolo%20percentuali%20periodiche/AA009/ST051%20CALCOLI.xlsx" table:table-name="ST051-032_CALCOLI_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5">
            <text:p>15</text:p>
          </table:table-cell>
          <table:table-cell table:number-columns-repeated="2"/>
          <table:table-cell table:style-name="ce196" office:value-type="float" office:value="160.666666666667">
            <text:p>160.66666666666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9">
            <text:p>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225">
            <text:p>122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741">
            <text:p>741</text:p>
          </table:table-cell>
        </table:table-row>
      </table:table>
      <table:table table:name="'file:///H:/ControlloGestione/Tempi%20dei%20procedimenti/2024/Calcolo%20percentuali%20periodiche/AA009/ST051%20CALCOLI.xlsx'#ST051-033_CALCOLI" table:print="false" table:style-name="ta_extref">
        <table:table-source xlink:type="simple" xlink:href="../Calcolo%20percentuali%20periodiche/AA009/ST051%20CALCOLI.xlsx" table:table-name="ST051-033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">
            <text:p>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9/ST051%20CALCOLI.xlsx'#ST051-034_CALCOLI" table:print="false" table:style-name="ta_extref">
        <table:table-source xlink:type="simple" xlink:href="../Calcolo%20percentuali%20periodiche/AA009/ST051%20CALCOLI.xlsx" table:table-name="ST051-034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5">
            <text:p>5</text:p>
          </table:table-cell>
          <table:table-cell table:number-columns-repeated="2"/>
          <table:table-cell table:style-name="ce196" office:value-type="float" office:value="42.4">
            <text:p>42.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06">
            <text:p>10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56.75">
            <text:p>56.75</text:p>
          </table:table-cell>
        </table:table-row>
      </table:table>
      <table:table table:name="'file:///H:/ControlloGestione/Tempi%20dei%20procedimenti/2024/Calcolo%20percentuali%20periodiche/AA009/ST051%20CALCOLI.xlsx'#ST051-035_CALCOLI" table:print="false" table:style-name="ta_extref">
        <table:table-source xlink:type="simple" xlink:href="../Calcolo%20percentuali%20periodiche/AA009/ST051%20CALCOLI.xlsx" table:table-name="ST051-035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0">
            <text:p>20</text:p>
          </table:table-cell>
          <table:table-cell table:number-columns-repeated="2"/>
          <table:table-cell table:style-name="ce196" office:value-type="float" office:value="42.3">
            <text:p>42.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9">
            <text:p>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83">
            <text:p>8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96.5">
            <text:p>96.5</text:p>
          </table:table-cell>
        </table:table-row>
      </table:table>
      <table:table table:name="'file:///H:/ControlloGestione/Tempi%20dei%20procedimenti/2024/Calcolo%20percentuali%20periodiche/AA009/ST051%20CALCOLI.xlsx'#ST051-036_CALCOLI" table:print="false" table:style-name="ta_extref">
        <table:table-source xlink:type="simple" xlink:href="../Calcolo%20percentuali%20periodiche/AA009/ST051%20CALCOLI.xlsx" table:table-name="ST051-036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2">
            <text:p>2</text:p>
          </table:table-cell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5">
            <text:p>15</text:p>
          </table:table-cell>
          <table:table-cell table:number-columns-repeated="2"/>
          <table:table-cell table:style-name="ce196" office:value-type="float" office:value="43.8666666666667">
            <text:p>43.866666666666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91">
            <text:p>9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96.727272727273">
            <text:p>196.727272727273</text:p>
          </table:table-cell>
        </table:table-row>
      </table:table>
      <table:table table:name="'file:///H:/ControlloGestione/Tempi%20dei%20procedimenti/2024/Calcolo%20percentuali%20periodiche/AA009/ST051%20CALCOLI.xlsx'#ST051-037_CALCOLI" table:print="false" table:style-name="ta_extref">
        <table:table-source xlink:type="simple" xlink:href="../Calcolo%20percentuali%20periodiche/AA009/ST051%20CALCOLI.xlsx" table:table-name="ST051-037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9">
            <text:p>9</text:p>
          </table:table-cell>
          <table:table-cell table:number-columns-repeated="2"/>
          <table:table-cell table:style-name="ce196" office:value-type="float" office:value="49.8888888888889">
            <text:p>49.8888888888889</text:p>
          </table:table-cell>
        </table:table-row>
        <table:table-row table:number-rows-repeated="3">
          <table:table-cell table:number-columns-repeated="9"/>
        </table:table-row>
        <table:table-row>
          <table:table-cell table:number-columns-repeated="4"/>
          <table:table-cell table:style-name="ce196" office:value-type="float" office:value="105">
            <text:p>10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663.555555555556">
            <text:p>663.555555555556</text:p>
          </table:table-cell>
        </table:table-row>
      </table:table>
      <table:table table:name="'file:///H:/ControlloGestione/Tempi%20dei%20procedimenti/2024/Calcolo%20percentuali%20periodiche/AA009/ST051%20CALCOLI.xlsx'#ST051-038_CALCOLI" table:print="false" table:style-name="ta_extref">
        <table:table-source xlink:type="simple" xlink:href="../Calcolo%20percentuali%20periodiche/AA009/ST051%20CALCOLI.xlsx" table:table-name="ST051-038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7">
            <text:p>7</text:p>
          </table:table-cell>
          <table:table-cell table:number-columns-repeated="2"/>
          <table:table-cell table:style-name="ce196" office:value-type="float" office:value="36.4285714285714">
            <text:p>36.428571428571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54">
            <text:p>5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222.6">
            <text:p>222.6</text:p>
          </table:table-cell>
        </table:table-row>
      </table:table>
      <table:table table:name="'file:///H:/ControlloGestione/Tempi%20dei%20procedimenti/2024/Calcolo%20percentuali%20periodiche/AA009/ST085%20CALCOLI.xlsx'#ST085-002_CALCOLI" table:print="false" table:style-name="ta_extref">
        <table:table-source xlink:type="simple" xlink:href="../Calcolo%20percentuali%20periodiche/AA009/ST085%20CALCOLI.xlsx" table:table-name="ST085-002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8">
            <text:p>8</text:p>
          </table:table-cell>
          <table:table-cell table:number-columns-repeated="2"/>
          <table:table-cell table:style-name="ce196" office:value-type="float" office:value="54.5">
            <text:p>54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7">
            <text:p>1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54">
            <text:p>15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9/ST085%20CALCOLI.xlsx'#ST085-004_CALCOLI" table:print="false" table:style-name="ta_extref">
        <table:table-source xlink:type="simple" xlink:href="../Calcolo%20percentuali%20periodiche/AA009/ST085%20CALCOLI.xlsx" table:table-name="ST085-004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5">
            <text:p>5</text:p>
          </table:table-cell>
          <table:table-cell table:number-columns-repeated="2"/>
          <table:table-cell table:style-name="ce196" office:value-type="float" office:value="39">
            <text:p>3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0">
            <text:p>7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275">
            <text:p>275</text:p>
          </table:table-cell>
        </table:table-row>
      </table:table>
      <table:table table:name="'file:///H:/ControlloGestione/Tempi%20dei%20procedimenti/2024/Calcolo%20percentuali%20periodiche/AA009/ST085%20CALCOLI.xlsx'#ST085-005_CALCOLI" table:print="false" table:style-name="ta_extref">
        <table:table-source xlink:type="simple" xlink:href="../Calcolo%20percentuali%20periodiche/AA009/ST085%20CALCOLI.xlsx" table:table-name="ST085-005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9">
            <text:p>9</text:p>
          </table:table-cell>
          <table:table-cell table:number-columns-repeated="2"/>
          <table:table-cell table:style-name="ce196" office:value-type="float" office:value="71.1111111111111">
            <text:p>71.111111111111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">
            <text:p>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49">
            <text:p>14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253.666666666667">
            <text:p>253.666666666667</text:p>
          </table:table-cell>
        </table:table-row>
      </table:table>
      <table:table table:name="'file:///H:/ControlloGestione/Tempi%20dei%20procedimenti/2024/Calcolo%20percentuali%20periodiche/AA009/ST085%20CALCOLI.xlsx'#ST085-006_CALCOLI" table:print="false" table:style-name="ta_extref">
        <table:table-source xlink:type="simple" xlink:href="../Calcolo%20percentuali%20periodiche/AA009/ST085%20CALCOLI.xlsx" table:table-name="ST085-006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">
            <text:p>2</text:p>
          </table:table-cell>
          <table:table-cell table:number-columns-repeated="2"/>
          <table:table-cell table:style-name="ce196" office:value-type="float" office:value="77.5">
            <text:p>77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57">
            <text:p>5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98">
            <text:p>9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470">
            <text:p>470</text:p>
          </table:table-cell>
        </table:table-row>
      </table:table>
      <table:table table:name="'file:///H:/ControlloGestione/Tempi%20dei%20procedimenti/2024/Calcolo%20percentuali%20periodiche/AA009/ST085%20CALCOLI.xlsx'#ST085-007_CALCOLI" table:print="false" table:style-name="ta_extref">
        <table:table-source xlink:type="simple" xlink:href="../Calcolo%20percentuali%20periodiche/AA009/ST085%20CALCOLI.xlsx" table:table-name="ST085-007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5">
            <text:p>1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97.2857142857143">
            <text:p>97.2857142857143</text:p>
          </table:table-cell>
        </table:table-row>
      </table:table>
      <table:table table:name="'file:///H:/ControlloGestione/Tempi%20dei%20procedimenti/2024/Calcolo%20percentuali%20periodiche/AA009/ST085%20CALCOLI.xlsx'#ST085-008_CALCOLI" table:print="false" table:style-name="ta_extref">
        <table:table-source xlink:type="simple" xlink:href="../Calcolo%20percentuali%20periodiche/AA009/ST085%20CALCOLI.xlsx" table:table-name="ST085-008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32">
            <text:p>32</text:p>
          </table:table-cell>
          <table:table-cell table:style-name="ce196" office:value-type="float" office:value="22">
            <text:p>22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22">
            <text:p>122</text:p>
          </table:table-cell>
          <table:table-cell table:number-columns-repeated="2"/>
          <table:table-cell table:style-name="ce196" office:value-type="float" office:value="76.8606557377049">
            <text:p>76.860655737704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62">
            <text:p>26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83.7352941176471">
            <text:p>83.7352941176471</text:p>
          </table:table-cell>
        </table:table-row>
      </table:table>
      <table:table table:name="'file:///H:/ControlloGestione/Tempi%20dei%20procedimenti/2024/Calcolo%20percentuali%20periodiche/AA009/ST085%20CALCOLI.xlsx'#ST085-009_CALCOLI" table:print="false" table:style-name="ta_extref">
        <table:table-source xlink:type="simple" xlink:href="../Calcolo%20percentuali%20periodiche/AA009/ST085%20CALCOLI.xlsx" table:table-name="ST085-009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57">
            <text:p>57</text:p>
          </table:table-cell>
          <table:table-cell table:style-name="ce196" office:value-type="float" office:value="43">
            <text:p>43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06">
            <text:p>106</text:p>
          </table:table-cell>
          <table:table-cell table:number-columns-repeated="2"/>
          <table:table-cell table:style-name="ce196" office:value-type="float" office:value="99.3679245283019">
            <text:p>99.367924528301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02">
            <text:p>20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28.2">
            <text:p>128.2</text:p>
          </table:table-cell>
        </table:table-row>
      </table:table>
      <table:table table:name="'file:///H:/ControlloGestione/Tempi%20dei%20procedimenti/2024/Calcolo%20percentuali%20periodiche/AA009/ST085%20CALCOLI.xlsx'#ST085-010_CALCOLI" table:print="false" table:style-name="ta_extref">
        <table:table-source xlink:type="simple" xlink:href="../Calcolo%20percentuali%20periodiche/AA009/ST085%20CALCOLI.xlsx" table:table-name="ST085-010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6">
            <text:p>6</text:p>
          </table:table-cell>
          <table:table-cell table:style-name="ce196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85">
            <text:p>185</text:p>
          </table:table-cell>
          <table:table-cell table:number-columns-repeated="2"/>
          <table:table-cell table:style-name="ce196" office:value-type="float" office:value="16.0216216216216">
            <text:p>16.021621621621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87">
            <text:p>8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97.2857142857143">
            <text:p>97.2857142857143</text:p>
          </table:table-cell>
        </table:table-row>
      </table:table>
      <table:table table:name="'file:///H:/ControlloGestione/Tempi%20dei%20procedimenti/2024/Calcolo%20percentuali%20periodiche/AA009/ST085%20CALCOLI.xlsx'#ST085-013_CALCOLI" table:print="false" table:style-name="ta_extref">
        <table:table-source xlink:type="simple" xlink:href="../Calcolo%20percentuali%20periodiche/AA009/ST085%20CALCOLI.xlsx" table:table-name="ST085-013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51">
            <text:p>5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51">
            <text:p>5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51">
            <text:p>5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9/ST085%20CALCOLI.xlsx'#ST085-016_CALCOLI_" table:print="false" table:style-name="ta_extref">
        <table:table-source xlink:type="simple" xlink:href="../Calcolo%20percentuali%20periodiche/AA009/ST085%20CALCOLI.xlsx" table:table-name="ST085-016_CALCOLI_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3">
            <text:p>13</text:p>
          </table:table-cell>
          <table:table-cell table:number-columns-repeated="2"/>
          <table:table-cell table:style-name="ce196" office:value-type="float" office:value="61.1538461538462">
            <text:p>61.153846153846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1">
            <text:p>3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84">
            <text:p>8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76.3076923076923">
            <text:p>76.3076923076923</text:p>
          </table:table-cell>
        </table:table-row>
      </table:table>
      <table:table table:name="'file:///H:/ControlloGestione/Tempi%20dei%20procedimenti/2024/Calcolo%20percentuali%20periodiche/AA009/ST085%20CALCOLI.xlsx'#ST085-017_CALCOLI" table:print="false" table:style-name="ta_extref">
        <table:table-source xlink:type="simple" xlink:href="../Calcolo%20percentuali%20periodiche/AA009/ST085%20CALCOLI.xlsx" table:table-name="ST085-017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44">
            <text:p>4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44">
            <text:p>4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44">
            <text:p>4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2">
            <text:p>12</text:p>
          </table:table-cell>
        </table:table-row>
      </table:table>
      <table:table table:name="'file:///H:/ControlloGestione/Tempi%20dei%20procedimenti/2024/Calcolo%20percentuali%20periodiche/AA009/ST085%20CALCOLI.xlsx'#ST085-018_CALCOLI" table:print="false" table:style-name="ta_extref">
        <table:table-source xlink:type="simple" xlink:href="../Calcolo%20percentuali%20periodiche/AA009/ST085%20CALCOLI.xlsx" table:table-name="ST085-018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7">
            <text:p>7</text:p>
          </table:table-cell>
          <table:table-cell table:number-columns-repeated="2"/>
          <table:table-cell table:style-name="ce196" office:value-type="float" office:value="214.714285714286">
            <text:p>214.71428571428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43">
            <text:p>14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86">
            <text:p>28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37.428571428571">
            <text:p>137.428571428571</text:p>
          </table:table-cell>
        </table:table-row>
      </table:table>
      <table:table table:name="'file:///H:/ControlloGestione/Tempi%20dei%20procedimenti/2024/Calcolo%20percentuali%20periodiche/AA009/ST022%20CALCOLI%20da%20002%20a%200021.xlsx'#ST022-002_CALCOLI_" table:print="false" table:style-name="ta_extref">
        <table:table-source xlink:type="simple" xlink:href="../Calcolo%20percentuali%20periodiche/AA009/ST022%20CALCOLI%20da%20002%20a%200021.xlsx" table:table-name="ST022-002_CALCOLI_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">
            <text:p>2</text:p>
          </table:table-cell>
          <table:table-cell table:number-columns-repeated="2"/>
          <table:table-cell table:style-name="ce196" office:value-type="float" office:value="63.5">
            <text:p>63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8">
            <text:p>3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89">
            <text:p>8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07">
            <text:p>107</text:p>
          </table:table-cell>
        </table:table-row>
      </table:table>
      <table:table table:name="'file:///H:/ControlloGestione/Tempi%20dei%20procedimenti/2024/Calcolo%20percentuali%20periodiche/AA009/ST022%20CALCOLI%20da%20002%20a%200021.xlsx'#ST022-008_CALCOLI" table:print="false" table:style-name="ta_extref">
        <table:table-source xlink:type="simple" xlink:href="../Calcolo%20percentuali%20periodiche/AA009/ST022%20CALCOLI%20da%20002%20a%200021.xlsx" table:table-name="ST022-008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8">
            <text:p>8</text:p>
          </table:table-cell>
          <table:table-cell table:number-columns-repeated="2"/>
          <table:table-cell table:style-name="ce196" office:value-type="float" office:value="299.125">
            <text:p>299.12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66">
            <text:p>16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98">
            <text:p>39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52">
            <text:p>52</text:p>
          </table:table-cell>
        </table:table-row>
      </table:table>
      <table:table table:name="'file:///H:/ControlloGestione/Tempi%20dei%20procedimenti/2024/Calcolo%20percentuali%20periodiche/AA009/ST022%20CALCOLI%20da%20002%20a%200021.xlsx'#ST022-009_CALCOLI" table:print="false" table:style-name="ta_extref">
        <table:table-source xlink:type="simple" xlink:href="../Calcolo%20percentuali%20periodiche/AA009/ST022%20CALCOLI%20da%20002%20a%200021.xlsx" table:table-name="ST022-009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4">
            <text:p>4</text:p>
          </table:table-cell>
          <table:table-cell table:style-name="ce196" office:value-type="float" office:value="3">
            <text:p>3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0">
            <text:p>10</text:p>
          </table:table-cell>
          <table:table-cell table:number-columns-repeated="2"/>
          <table:table-cell table:style-name="ce196" office:value-type="float" office:value="66.9">
            <text:p>66.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8">
            <text:p>2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06">
            <text:p>10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8.5">
            <text:p>8.5</text:p>
          </table:table-cell>
        </table:table-row>
      </table:table>
      <table:table table:name="'file:///H:/ControlloGestione/Tempi%20dei%20procedimenti/2024/Calcolo%20percentuali%20periodiche/AA009/ST022%20CALCOLI%20da%20002%20a%200021.xlsx'#ST022-010_CALCOLI" table:print="false" table:style-name="ta_extref">
        <table:table-source xlink:type="simple" xlink:href="../Calcolo%20percentuali%20periodiche/AA009/ST022%20CALCOLI%20da%20002%20a%200021.xlsx" table:table-name="ST022-010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47">
            <text:p>147</text:p>
          </table:table-cell>
          <table:table-cell table:number-columns-repeated="2"/>
          <table:table-cell table:style-name="ce196" office:value-type="float" office:value="97.0952380952381">
            <text:p>97.095238095238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5">
            <text:p>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20">
            <text:p>72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52.4521739130435">
            <text:p>52.4521739130435</text:p>
          </table:table-cell>
        </table:table-row>
      </table:table>
      <table:table table:name="'file:///H:/ControlloGestione/Tempi%20dei%20procedimenti/2024/Calcolo%20percentuali%20periodiche/AA009/ST022%20CALCOLI%20da%20002%20a%200021.xlsx'#ST022-011_CALCOLI" table:print="false" table:style-name="ta_extref">
        <table:table-source xlink:type="simple" xlink:href="../Calcolo%20percentuali%20periodiche/AA009/ST022%20CALCOLI%20da%20002%20a%200021.xlsx" table:table-name="ST022-01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9/ST022%20CALCOLI%20da%20002%20a%200021.xlsx'#ST022-013_CALCOLI" table:print="false" table:style-name="ta_extref">
        <table:table-source xlink:type="simple" xlink:href="../Calcolo%20percentuali%20periodiche/AA009/ST022%20CALCOLI%20da%20002%20a%200021.xlsx" table:table-name="ST022-013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1">
            <text:p>11</text:p>
          </table:table-cell>
          <table:table-cell table:style-name="ce196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71">
            <text:p>71</text:p>
          </table:table-cell>
          <table:table-cell table:number-columns-repeated="2"/>
          <table:table-cell table:style-name="ce196" office:value-type="float" office:value="61.0422535211268">
            <text:p>61.042253521126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39">
            <text:p>33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21.6315789473684">
            <text:p>21.6315789473684</text:p>
          </table:table-cell>
        </table:table-row>
      </table:table>
      <table:table table:name="'file:///H:/ControlloGestione/Tempi%20dei%20procedimenti/2024/Calcolo%20percentuali%20periodiche/AA009/ST022%20CALCOLI%20da%20002%20a%200021.xlsx'#ST022-016_CALCOLI" table:print="false" table:style-name="ta_extref">
        <table:table-source xlink:type="simple" xlink:href="../Calcolo%20percentuali%20periodiche/AA009/ST022%20CALCOLI%20da%20002%20a%200021.xlsx" table:table-name="ST022-016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6">
            <text:p>6</text:p>
          </table:table-cell>
          <table:table-cell table:style-name="ce196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2">
            <text:p>22</text:p>
          </table:table-cell>
          <table:table-cell table:number-columns-repeated="2"/>
          <table:table-cell table:style-name="ce196" office:value-type="float" office:value="69.7727272727273">
            <text:p>69.772727272727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0">
            <text:p>2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11">
            <text:p>11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7.5333333333333">
            <text:p>17.5333333333333</text:p>
          </table:table-cell>
        </table:table-row>
      </table:table>
      <table:table table:name="'file:///H:/ControlloGestione/Tempi%20dei%20procedimenti/2024/Calcolo%20percentuali%20periodiche/AA009/ST022%20CALCOLI%20da%20002%20a%200021.xlsx'#ST022-020_CALCOLI" table:print="false" table:style-name="ta_extref">
        <table:table-source xlink:type="simple" xlink:href="../Calcolo%20percentuali%20periodiche/AA009/ST022%20CALCOLI%20da%20002%20a%200021.xlsx" table:table-name="ST022-020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">
            <text:p>2</text:p>
          </table:table-cell>
          <table:table-cell table:number-columns-repeated="2"/>
          <table:table-cell table:style-name="ce196" office:value-type="float" office:value="52.5">
            <text:p>52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7">
            <text:p>2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8">
            <text:p>7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9/ST022%20CALCOLI%20da%20022%20a%200041.xlsx'#ST022-022_CALCOLI" table:print="false" table:style-name="ta_extref">
        <table:table-source xlink:type="simple" xlink:href="../Calcolo%20percentuali%20periodiche/AA009/ST022%20CALCOLI%20da%20022%20a%200041.xlsx" table:table-name="ST022-022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9/ST022%20CALCOLI%20da%20022%20a%200041.xlsx'#ST022-023_OKKIO_CALCOLI" table:print="false" table:style-name="ta_extref">
        <table:table-source xlink:type="simple" xlink:href="../Calcolo%20percentuali%20periodiche/AA009/ST022%20CALCOLI%20da%20022%20a%200041.xlsx" table:table-name="ST022-023_OKKIO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9/ST022%20CALCOLI%20da%20022%20a%200041.xlsx'#ST022-024_CALCOLI" table:print="false" table:style-name="ta_extref">
        <table:table-source xlink:type="simple" xlink:href="../Calcolo%20percentuali%20periodiche/AA009/ST022%20CALCOLI%20da%20022%20a%200041.xlsx" table:table-name="ST022-024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7">
            <text:p>7</text:p>
          </table:table-cell>
          <table:table-cell table:number-columns-repeated="2"/>
          <table:table-cell table:style-name="ce196" office:value-type="float" office:value="70.5714285714286">
            <text:p>70.571428571428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52">
            <text:p>5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82">
            <text:p>8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9">
            <text:p>19</text:p>
          </table:table-cell>
        </table:table-row>
      </table:table>
      <table:table table:name="'file:///H:/ControlloGestione/Tempi%20dei%20procedimenti/2024/Calcolo%20percentuali%20periodiche/AA009/ST022%20CALCOLI%20da%20022%20a%200041.xlsx'#ST022-030_CALCOLI" table:print="false" table:style-name="ta_extref">
        <table:table-source xlink:type="simple" xlink:href="../Calcolo%20percentuali%20periodiche/AA009/ST022%20CALCOLI%20da%20022%20a%200041.xlsx" table:table-name="ST022-030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23">
            <text:p>2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3">
            <text:p>2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3">
            <text:p>2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4">
            <text:p>4</text:p>
          </table:table-cell>
        </table:table-row>
      </table:table>
      <table:table table:name="'file:///H:/ControlloGestione/Tempi%20dei%20procedimenti/2024/Calcolo%20percentuali%20periodiche/AA009/ST022%20CALCOLI%20da%20022%20a%200041.xlsx'#ST022-032_CALCOLI" table:print="false" table:style-name="ta_extref">
        <table:table-source xlink:type="simple" xlink:href="../Calcolo%20percentuali%20periodiche/AA009/ST022%20CALCOLI%20da%20022%20a%200041.xlsx" table:table-name="ST022-032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8">
            <text:p>8</text:p>
          </table:table-cell>
          <table:table-cell table:number-columns-repeated="2"/>
          <table:table-cell table:style-name="ce196" office:value-type="float" office:value="64.125">
            <text:p>64.12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2">
            <text:p>2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87">
            <text:p>8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18.5">
            <text:p>118.5</text:p>
          </table:table-cell>
        </table:table-row>
      </table:table>
      <table:table table:name="'file:///H:/ControlloGestione/Tempi%20dei%20procedimenti/2024/Calcolo%20percentuali%20periodiche/AA009/ST022%20CALCOLI%20da%20022%20a%200041.xlsx'#ST022-034_CALCOLI" table:print="false" table:style-name="ta_extref">
        <table:table-source xlink:type="simple" xlink:href="../Calcolo%20percentuali%20periodiche/AA009/ST022%20CALCOLI%20da%20022%20a%200041.xlsx" table:table-name="ST022-034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0">
            <text:p>10</text:p>
          </table:table-cell>
          <table:table-cell table:number-columns-repeated="2"/>
          <table:table-cell table:style-name="ce196" office:value-type="float" office:value="78">
            <text:p>7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66">
            <text:p>6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87">
            <text:p>8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9.8">
            <text:p>19.8</text:p>
          </table:table-cell>
        </table:table-row>
      </table:table>
      <table:table table:name="'file:///H:/ControlloGestione/Tempi%20dei%20procedimenti/2024/Calcolo%20percentuali%20periodiche/AA009/ST022%20CALCOLI%20da%20022%20a%200041.xlsx'#ST022-036_CALCOLI" table:print="false" table:style-name="ta_extref">
        <table:table-source xlink:type="simple" xlink:href="../Calcolo%20percentuali%20periodiche/AA009/ST022%20CALCOLI%20da%20022%20a%200041.xlsx" table:table-name="ST022-036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2">
            <text:p>2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8">
            <text:p>8</text:p>
          </table:table-cell>
          <table:table-cell table:number-columns-repeated="2"/>
          <table:table-cell table:style-name="ce196" office:value-type="float" office:value="90.75">
            <text:p>90.7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49">
            <text:p>4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50">
            <text:p>15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231.75">
            <text:p>231.75</text:p>
          </table:table-cell>
        </table:table-row>
      </table:table>
      <table:table table:name="'file:///H:/ControlloGestione/Tempi%20dei%20procedimenti/2024/Calcolo%20percentuali%20periodiche/AA009/ST022%20CALCOLI%20da%20022%20a%200041.xlsx'#ST022-037_CALCOLI" table:print="false" table:style-name="ta_extref">
        <table:table-source xlink:type="simple" xlink:href="../Calcolo%20percentuali%20periodiche/AA009/ST022%20CALCOLI%20da%20022%20a%200041.xlsx" table:table-name="ST022-037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5">
            <text:p>15</text:p>
          </table:table-cell>
          <table:table-cell table:number-columns-repeated="2"/>
          <table:table-cell table:style-name="ce196" office:value-type="float" office:value="52.8">
            <text:p>52.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91">
            <text:p>9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17">
            <text:p>117</text:p>
          </table:table-cell>
        </table:table-row>
      </table:table>
      <table:table table:name="'file:///H:/ControlloGestione/Tempi%20dei%20procedimenti/2024/Calcolo%20percentuali%20periodiche/AA009/ST022%20CALCOLI%20da%20022%20a%200041.xlsx'#ST022-038_CALCOLI" table:print="false" table:style-name="ta_extref">
        <table:table-source xlink:type="simple" xlink:href="../Calcolo%20percentuali%20periodiche/AA009/ST022%20CALCOLI%20da%20022%20a%200041.xlsx" table:table-name="ST022-038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21">
            <text:p>2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1">
            <text:p>2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1">
            <text:p>2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77">
            <text:p>177</text:p>
          </table:table-cell>
        </table:table-row>
      </table:table>
      <table:table table:name="'file:///H:/ControlloGestione/Tempi%20dei%20procedimenti/2024/Calcolo%20percentuali%20periodiche/AA009/ST022%20CALCOLI%20da%20022%20a%200041.xlsx'#ST022-039_CALCOLI" table:print="false" table:style-name="ta_extref">
        <table:table-source xlink:type="simple" xlink:href="../Calcolo%20percentuali%20periodiche/AA009/ST022%20CALCOLI%20da%20022%20a%200041.xlsx" table:table-name="ST022-039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3">
            <text:p>13</text:p>
          </table:table-cell>
          <table:table-cell table:number-columns-repeated="2"/>
          <table:table-cell table:style-name="ce196" office:value-type="float" office:value="22.5384615384615">
            <text:p>22.53846153846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-335">
            <text:p>-33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88">
            <text:p>8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48.166666666667">
            <text:p>148.166666666667</text:p>
          </table:table-cell>
        </table:table-row>
      </table:table>
      <table:table table:name="'file:///H:/ControlloGestione/Tempi%20dei%20procedimenti/2024/Calcolo%20percentuali%20periodiche/AA009/ST022%20CALCOLI%20da%20022%20a%200041.xlsx'#ST022-040_CALCOLI" table:print="false" table:style-name="ta_extref">
        <table:table-source xlink:type="simple" xlink:href="../Calcolo%20percentuali%20periodiche/AA009/ST022%20CALCOLI%20da%20022%20a%200041.xlsx" table:table-name="ST022-040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">
            <text:p>2</text:p>
          </table:table-cell>
          <table:table-cell table:number-columns-repeated="2"/>
          <table:table-cell table:style-name="ce196" office:value-type="float" office:value="12.5">
            <text:p>12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0">
            <text:p>1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5">
            <text:p>1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27">
            <text:p>27</text:p>
          </table:table-cell>
        </table:table-row>
      </table:table>
      <table:table table:name="'file:///H:/ControlloGestione/Tempi%20dei%20procedimenti/2024/Calcolo%20percentuali%20periodiche/AA009/ST022%20CALCOLI%20da%20022%20a%200041.xlsx'#ST022-041_CALCOLI" table:print="false" table:style-name="ta_extref">
        <table:table-source xlink:type="simple" xlink:href="../Calcolo%20percentuali%20periodiche/AA009/ST022%20CALCOLI%20da%20022%20a%200041.xlsx" table:table-name="ST022-04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9/ST082%20CALCOLI.xlsx'#ST082-002_CALCOLI" table:print="false" table:style-name="ta_extref">
        <table:table-source xlink:type="simple" xlink:href="../Calcolo%20percentuali%20periodiche/AA009/ST082%20CALCOLI.xlsx" table:table-name="ST082-002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6">
            <text:p>6</text:p>
          </table:table-cell>
          <table:table-cell table:style-name="ce196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0">
            <text:p>20</text:p>
          </table:table-cell>
          <table:table-cell table:number-columns-repeated="2"/>
          <table:table-cell table:style-name="ce196" office:value-type="float" office:value="34.5">
            <text:p>34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91">
            <text:p>9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64.2857142857143">
            <text:p>64.2857142857143</text:p>
          </table:table-cell>
        </table:table-row>
      </table:table>
      <table:table table:name="'file:///H:/ControlloGestione/Tempi%20dei%20procedimenti/2024/Calcolo%20percentuali%20periodiche/AA009/ST082%20CALCOLI.xlsx'#ST082-004_CALCOLI" table:print="false" table:style-name="ta_extref">
        <table:table-source xlink:type="simple" xlink:href="../Calcolo%20percentuali%20periodiche/AA009/ST082%20CALCOLI.xlsx" table:table-name="ST082-004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5">
            <text:p>5</text:p>
          </table:table-cell>
          <table:table-cell table:style-name="ce196" office:value-type="float" office:value="3">
            <text:p>3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4">
            <text:p>24</text:p>
          </table:table-cell>
          <table:table-cell table:number-columns-repeated="2"/>
          <table:table-cell table:style-name="ce196" office:value-type="float" office:value="143.166666666667">
            <text:p>143.16666666666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48">
            <text:p>4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27">
            <text:p>32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27.125">
            <text:p>127.125</text:p>
          </table:table-cell>
        </table:table-row>
      </table:table>
      <table:table table:name="'file:///H:/ControlloGestione/Tempi%20dei%20procedimenti/2024/Calcolo%20percentuali%20periodiche/AA009/ST082%20CALCOLI.xlsx'#ST082-005_CALCOLI" table:print="false" table:style-name="ta_extref">
        <table:table-source xlink:type="simple" xlink:href="../Calcolo%20percentuali%20periodiche/AA009/ST082%20CALCOLI.xlsx" table:table-name="ST082-005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36">
            <text:p>36</text:p>
          </table:table-cell>
          <table:table-cell table:style-name="ce196" office:value-type="float" office:value="28">
            <text:p>28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73">
            <text:p>73</text:p>
          </table:table-cell>
          <table:table-cell table:number-columns-repeated="2"/>
          <table:table-cell table:style-name="ce196" office:value-type="float" office:value="110.671232876712">
            <text:p>110.67123287671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57">
            <text:p>5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22">
            <text:p>22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74">
            <text:p>74</text:p>
          </table:table-cell>
        </table:table-row>
      </table:table>
      <table:table table:name="'file:///H:/ControlloGestione/Tempi%20dei%20procedimenti/2024/Calcolo%20percentuali%20periodiche/AA009/ST082%20CALCOLI.xlsx'#ST082-007_CALCOLI" table:print="false" table:style-name="ta_extref">
        <table:table-source xlink:type="simple" xlink:href="../Calcolo%20percentuali%20periodiche/AA009/ST082%20CALCOLI.xlsx" table:table-name="ST082-007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22">
            <text:p>22</text:p>
          </table:table-cell>
          <table:table-cell table:style-name="ce196" office:value-type="float" office:value="21">
            <text:p>2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47">
            <text:p>47</text:p>
          </table:table-cell>
          <table:table-cell table:number-columns-repeated="2"/>
          <table:table-cell table:style-name="ce196" office:value-type="float" office:value="66.3829787234043">
            <text:p>66.382978723404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3">
            <text:p>2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74">
            <text:p>17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31.4651162790698">
            <text:p>31.4651162790698</text:p>
          </table:table-cell>
        </table:table-row>
      </table:table>
      <table:table table:name="'file:///H:/ControlloGestione/Tempi%20dei%20procedimenti/2024/Calcolo%20percentuali%20periodiche/AA009/ST082%20CALCOLI.xlsx'#ST082-008_CALCOLI" table:print="false" table:style-name="ta_extref">
        <table:table-source xlink:type="simple" xlink:href="../Calcolo%20percentuali%20periodiche/AA009/ST082%20CALCOLI.xlsx" table:table-name="ST082-008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33">
            <text:p>33</text:p>
          </table:table-cell>
          <table:table-cell table:style-name="ce196" office:value-type="float" office:value="27">
            <text:p>27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65">
            <text:p>65</text:p>
          </table:table-cell>
          <table:table-cell table:number-columns-repeated="2"/>
          <table:table-cell table:style-name="ce196" office:value-type="float" office:value="63.2307692307692">
            <text:p>63.230769230769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7">
            <text:p>2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32">
            <text:p>23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7.3125">
            <text:p>17.3125</text:p>
          </table:table-cell>
        </table:table-row>
      </table:table>
      <table:table table:name="'file:///H:/ControlloGestione/Tempi%20dei%20procedimenti/2024/Calcolo%20percentuali%20periodiche/AA011/AA011%20CALCOLI.xlsx'#AA011-009_CALCOLI_" table:print="false" table:style-name="ta_extref">
        <table:table-source xlink:type="simple" xlink:href="../Calcolo%20percentuali%20periodiche/AA011/AA011%20CALCOLI.xlsx" table:table-name="AA011-009_CALCOLI_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35">
            <text:p>35</text:p>
          </table:table-cell>
          <table:table-cell table:number-columns-repeated="2"/>
          <table:table-cell table:style-name="ce196" office:value-type="float" office:value="30.8857142857143">
            <text:p>30.885714285714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0">
            <text:p>7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27.1428571428571">
            <text:p>27.1428571428571</text:p>
          </table:table-cell>
        </table:table-row>
      </table:table>
      <table:table table:name="'file:///H:/ControlloGestione/Tempi%20dei%20procedimenti/2024/Calcolo%20percentuali%20periodiche/AA011/AA011%20CALCOLI.xlsx'#AA011-010_CALCOLI" table:print="false" table:style-name="ta_extref">
        <table:table-source xlink:type="simple" xlink:href="../Calcolo%20percentuali%20periodiche/AA011/AA011%20CALCOLI.xlsx" table:table-name="AA011-010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">
            <text:p>2</text:p>
          </table:table-cell>
          <table:table-cell table:number-columns-repeated="2"/>
          <table:table-cell table:style-name="ce196" office:value-type="float" office:value="1.5">
            <text:p>1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">
            <text:p>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7">
            <text:p>17</text:p>
          </table:table-cell>
        </table:table-row>
      </table:table>
      <table:table table:name="'file:///H:/ControlloGestione/Tempi%20dei%20procedimenti/2024/Calcolo%20percentuali%20periodiche/AA011/AA011%20CALCOLI.xlsx'#AA011-012_CALCOLI" table:print="false" table:style-name="ta_extref">
        <table:table-source xlink:type="simple" xlink:href="../Calcolo%20percentuali%20periodiche/AA011/AA011%20CALCOLI.xlsx" table:table-name="AA011-012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34">
            <text:p>34</text:p>
          </table:table-cell>
          <table:table-cell table:number-columns-repeated="2"/>
          <table:table-cell table:style-name="ce196" office:value-type="float" office:value="22.1764705882353">
            <text:p>22.176470588235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1">
            <text:p>7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62.125">
            <text:p>62.125</text:p>
          </table:table-cell>
        </table:table-row>
      </table:table>
      <table:table table:name="'file:///H:/ControlloGestione/Tempi%20dei%20procedimenti/2024/Calcolo%20percentuali%20periodiche/AA011/AA011%20CALCOLI.xlsx'#AA011-013_CALCOLI_" table:print="false" table:style-name="ta_extref">
        <table:table-source xlink:type="simple" xlink:href="../Calcolo%20percentuali%20periodiche/AA011/AA011%20CALCOLI.xlsx" table:table-name="AA011-013_CALCOLI_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51">
            <text:p>51</text:p>
          </table:table-cell>
          <table:table-cell table:number-columns-repeated="2"/>
          <table:table-cell table:style-name="ce196" office:value-type="float" office:value="26.2352941176471">
            <text:p>26.235294117647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62">
            <text:p>6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35.9444444444444">
            <text:p>35.9444444444444</text:p>
          </table:table-cell>
        </table:table-row>
      </table:table>
      <table:table table:name="'file:///H:/ControlloGestione/Tempi%20dei%20procedimenti/2024/Calcolo%20percentuali%20periodiche/AA011/AA011%20CALCOLI.xlsx'#AA011-014_CALCOLI" table:print="false" table:style-name="ta_extref">
        <table:table-source xlink:type="simple" xlink:href="../Calcolo%20percentuali%20periodiche/AA011/AA011%20CALCOLI.xlsx" table:table-name="AA011-014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5.6190476190476">
            <text:p>25.619047619047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8">
            <text:p>3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30.0526315789474">
            <text:p>30.0526315789474</text:p>
          </table:table-cell>
        </table:table-row>
      </table:table>
      <table:table table:name="'file:///H:/ControlloGestione/Tempi%20dei%20procedimenti/2024/Calcolo%20percentuali%20periodiche/AA011/ST086%20CALCOLI.xlsx'#ST086-001_CALCOLI" table:print="false" table:style-name="ta_extref">
        <table:table-source xlink:type="simple" xlink:href="../Calcolo%20percentuali%20periodiche/AA011/ST086%20CALCOLI.xlsx" table:table-name="ST086-00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3">
            <text:p>23</text:p>
          </table:table-cell>
          <table:table-cell table:number-columns-repeated="2"/>
          <table:table-cell table:style-name="ce196" office:value-type="float" office:value="17.9130434782609">
            <text:p>17.913043478260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9">
            <text:p>2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356.65">
            <text:p>356.65</text:p>
          </table:table-cell>
        </table:table-row>
      </table:table>
      <table:table table:name="'file:///H:/ControlloGestione/Tempi%20dei%20procedimenti/2024/Calcolo%20percentuali%20periodiche/AA011/ST086%20CALCOLI.xlsx'#ST086-003_CALCOLI_" table:print="false" table:style-name="ta_extref">
        <table:table-source xlink:type="simple" xlink:href="../Calcolo%20percentuali%20periodiche/AA011/ST086%20CALCOLI.xlsx" table:table-name="ST086-003_CALCOLI_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26">
            <text:p>2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6">
            <text:p>2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6">
            <text:p>2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11/ST086%20CALCOLI.xlsx'#ST086-004_CALCOLI" table:print="false" table:style-name="ta_extref">
        <table:table-source xlink:type="simple" xlink:href="../Calcolo%20percentuali%20periodiche/AA011/ST086%20CALCOLI.xlsx" table:table-name="ST086-004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11/ST086%20CALCOLI.xlsx'#ST086-052_CALCOLI" table:print="false" table:style-name="ta_extref">
        <table:table-source xlink:type="simple" xlink:href="../Calcolo%20percentuali%20periodiche/AA011/ST086%20CALCOLI.xlsx" table:table-name="ST086-052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6">
            <text:p>6</text:p>
          </table:table-cell>
          <table:table-cell table:style-name="ce196" office:value-type="float" office:value="2">
            <text:p>2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52">
            <text:p>52</text:p>
          </table:table-cell>
          <table:table-cell table:number-columns-repeated="2"/>
          <table:table-cell table:style-name="ce196" office:value-type="float" office:value="32.0384615384615">
            <text:p>32.03846153846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85">
            <text:p>8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9.3888888888889">
            <text:p>19.3888888888889</text:p>
          </table:table-cell>
        </table:table-row>
      </table:table>
      <table:table table:name="'file:///H:/ControlloGestione/Tempi%20dei%20procedimenti/2024/Calcolo%20percentuali%20periodiche/AA011/ST080%20CALCOLI.xlsx'#ST080-006_CALCOLI_" table:print="false" table:style-name="ta_extref">
        <table:table-source xlink:type="simple" xlink:href="../Calcolo%20percentuali%20periodiche/AA011/ST080%20CALCOLI.xlsx" table:table-name="ST080-006_CALCOLI_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2">
            <text:p>2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9">
            <text:p>19</text:p>
          </table:table-cell>
          <table:table-cell table:number-columns-repeated="2"/>
          <table:table-cell table:style-name="ce196" office:value-type="float" office:value="86.421052631579">
            <text:p>86.42105263157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4">
            <text:p>2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17">
            <text:p>11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4.1052631578947">
            <text:p>14.1052631578947</text:p>
          </table:table-cell>
        </table:table-row>
      </table:table>
      <table:table table:name="'file:///H:/ControlloGestione/Tempi%20dei%20procedimenti/2024/Calcolo%20percentuali%20periodiche/AA011/ST080%20CALCOLI.xlsx'#ST080-007_CALCOLI" table:print="false" table:style-name="ta_extref">
        <table:table-source xlink:type="simple" xlink:href="../Calcolo%20percentuali%20periodiche/AA011/ST080%20CALCOLI.xlsx" table:table-name="ST080-007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">
            <text:p>2</text:p>
          </table:table-cell>
          <table:table-cell table:number-columns-repeated="2"/>
          <table:table-cell table:style-name="ce196" office:value-type="float" office:value="32.5">
            <text:p>32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8">
            <text:p>28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7">
            <text:p>37</text:p>
          </table:table-cell>
        </table:table-row>
      </table:table>
      <table:table table:name="'file:///H:/ControlloGestione/Tempi%20dei%20procedimenti/2024/Calcolo%20percentuali%20periodiche/AA011/ST080%20CALCOLI.xlsx'#ST080-008_CALCOLI" table:print="false" table:style-name="ta_extref">
        <table:table-source xlink:type="simple" xlink:href="../Calcolo%20percentuali%20periodiche/AA011/ST080%20CALCOLI.xlsx" table:table-name="ST080-008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34">
            <text:p>3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4">
            <text:p>3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4">
            <text:p>3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70">
            <text:p>170</text:p>
          </table:table-cell>
        </table:table-row>
      </table:table>
      <table:table table:name="'file:///H:/ControlloGestione/Tempi%20dei%20procedimenti/2024/Calcolo%20percentuali%20periodiche/AA011/ST080%20CALCOLI.xlsx'#ST080-014_CALCOLI" table:print="false" table:style-name="ta_extref">
        <table:table-source xlink:type="simple" xlink:href="../Calcolo%20percentuali%20periodiche/AA011/ST080%20CALCOLI.xlsx" table:table-name="ST080-014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11/ST080%20CALCOLI.xlsx'#ST080-020_CALCOLI" table:print="false" table:style-name="ta_extref">
        <table:table-source xlink:type="simple" xlink:href="../Calcolo%20percentuali%20periodiche/AA011/ST080%20CALCOLI.xlsx" table:table-name="ST080-020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3">
            <text:p>3</text:p>
          </table:table-cell>
          <table:table-cell table:number-columns-repeated="2"/>
          <table:table-cell table:style-name="ce196" office:value-type="float" office:value="96.6666666666667">
            <text:p>96.666666666666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91">
            <text:p>9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00">
            <text:p>10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58">
            <text:p>58</text:p>
          </table:table-cell>
        </table:table-row>
      </table:table>
      <table:table table:name="'file:///H:/ControlloGestione/Tempi%20dei%20procedimenti/2024/Calcolo%20percentuali%20periodiche/AA011/ST080%20CALCOLI.xlsx'#ST080-021_CALCOLI" table:print="false" table:style-name="ta_extref">
        <table:table-source xlink:type="simple" xlink:href="../Calcolo%20percentuali%20periodiche/AA011/ST080%20CALCOLI.xlsx" table:table-name="ST080-02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4">
            <text:p>4</text:p>
          </table:table-cell>
          <table:table-cell table:number-columns-repeated="2"/>
          <table:table-cell table:style-name="ce196" office:value-type="float" office:value="170.5">
            <text:p>170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70">
            <text:p>17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71">
            <text:p>17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39.5">
            <text:p>39.5</text:p>
          </table:table-cell>
        </table:table-row>
      </table:table>
      <table:table table:name="'file:///H:/ControlloGestione/Tempi%20dei%20procedimenti/2024/Calcolo%20percentuali%20periodiche/AA011/ST080%20CALCOLI.xlsx'#ST080-022_CALCOLI" table:print="false" table:style-name="ta_extref">
        <table:table-source xlink:type="simple" xlink:href="../Calcolo%20percentuali%20periodiche/AA011/ST080%20CALCOLI.xlsx" table:table-name="ST080-022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3">
            <text:p>3</text:p>
          </table:table-cell>
          <table:table-cell table:number-columns-repeated="2"/>
          <table:table-cell table:style-name="ce196" office:value-type="float" office:value="53.3333333333333">
            <text:p>53.333333333333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46">
            <text:p>4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60">
            <text:p>6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1.3333333333333">
            <text:p>11.3333333333333</text:p>
          </table:table-cell>
        </table:table-row>
      </table:table>
      <table:table table:name="'file:///H:/ControlloGestione/Tempi%20dei%20procedimenti/2024/Calcolo%20percentuali%20periodiche/AA011/ST080%20CALCOLI.xlsx'#ST080-023_CALCOLI" table:print="false" table:style-name="ta_extref">
        <table:table-source xlink:type="simple" xlink:href="../Calcolo%20percentuali%20periodiche/AA011/ST080%20CALCOLI.xlsx" table:table-name="ST080-023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11/ST110%20CALCOLI.xlsx'#ST110-001_CALCOLI" table:print="false" table:style-name="ta_extref">
        <table:table-source xlink:type="simple" xlink:href="../Calcolo%20percentuali%20periodiche/AA011/ST110%20CALCOLI.xlsx" table:table-name="ST110-00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106">
            <text:p>10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06">
            <text:p>10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06">
            <text:p>10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27">
            <text:p>27</text:p>
          </table:table-cell>
        </table:table-row>
      </table:table>
      <table:table table:name="'file:///H:/ControlloGestione/Tempi%20dei%20procedimenti/2024/Calcolo%20percentuali%20periodiche/AA011/ST110%20CALCOLI.xlsx'#ST110-051_CALCOLI" table:print="false" table:style-name="ta_extref">
        <table:table-source xlink:type="simple" xlink:href="../Calcolo%20percentuali%20periodiche/AA011/ST110%20CALCOLI.xlsx" table:table-name="ST110-05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4">
            <text:p>4</text:p>
          </table:table-cell>
          <table:table-cell table:style-name="ce196" office:value-type="float" office:value="3">
            <text:p>3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882">
            <text:p>882</text:p>
          </table:table-cell>
          <table:table-cell table:number-columns-repeated="2"/>
          <table:table-cell table:style-name="ce196" office:value-type="float" office:value="35.0725623582766">
            <text:p>35.072562358276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23">
            <text:p>12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31.559880239521">
            <text:p>31.559880239521</text:p>
          </table:table-cell>
        </table:table-row>
      </table:table>
      <table:table table:name="'file:///H:/ControlloGestione/Tempi%20dei%20procedimenti/2024/Calcolo%20percentuali%20periodiche/ST113/ST113%20CALCOLI.xlsx'#ST113–001_CALCOLI" table:print="false" table:style-name="ta_extref">
        <table:table-source xlink:type="simple" xlink:href="../Calcolo%20percentuali%20periodiche/ST113/ST113%20CALCOLI.xlsx" table:table-name="ST113–00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35">
            <text:p>3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5">
            <text:p>3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5">
            <text:p>3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ST113/ST113%20CALCOLI.xlsx'#ST113–002_CALCOLI" table:print="false" table:style-name="ta_extref">
        <table:table-source xlink:type="simple" xlink:href="../Calcolo%20percentuali%20periodiche/ST113/ST113%20CALCOLI.xlsx" table:table-name="ST113–002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">
            <text:p>1</text:p>
          </table:table-cell>
          <table:table-cell table:number-columns-repeated="2"/>
          <table:table-cell table:style-name="ce196" office:value-type="float" office:value="21">
            <text:p>2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1">
            <text:p>2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1">
            <text:p>2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ST113/ST113%20CALCOLI.xlsx'#ST113–003_CALCOLI" table:print="false" table:style-name="ta_extref">
        <table:table-source xlink:type="simple" xlink:href="../Calcolo%20percentuali%20periodiche/ST113/ST113%20CALCOLI.xlsx" table:table-name="ST113–003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6/AA006%20CALCOLI.xlsx'#AA006-001_Calcoli" table:print="false" table:style-name="ta_extref">
        <table:table-source xlink:type="simple" xlink:href="../Calcolo%20percentuali%20periodiche/AA006/AA006%20CALCOLI.xlsx" table:table-name="AA006-00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93">
            <text:p>293</text:p>
          </table:table-cell>
          <table:table-cell table:number-columns-repeated="2"/>
          <table:table-cell table:style-name="ce196" office:value-type="float" office:value="4.68259385665529">
            <text:p>4.6825938566552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1">
            <text:p>2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1.3333333333333">
            <text:p>11.3333333333333</text:p>
          </table:table-cell>
        </table:table-row>
      </table:table>
      <table:table table:name="'file:///H:/ControlloGestione/Tempi%20dei%20procedimenti/2024/Calcolo%20percentuali%20periodiche/AA006/ST105%20CALCOLI.xlsx'#ST0105-001_Calcoli_" table:print="false" table:style-name="ta_extref">
        <table:table-source xlink:type="simple" xlink:href="../Calcolo%20percentuali%20periodiche/AA006/ST105%20CALCOLI.xlsx" table:table-name="ST0105-001_Calcoli_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06/ST105%20CALCOLI.xlsx'#ST0105-002_Calcoli" table:print="false" table:style-name="ta_extref">
        <table:table-source xlink:type="simple" xlink:href="../Calcolo%20percentuali%20periodiche/AA006/ST105%20CALCOLI.xlsx" table:table-name="ST0105-002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40">
            <text:p>40</text:p>
          </table:table-cell>
          <table:table-cell table:style-name="ce196" office:value-type="float" office:value="38">
            <text:p>38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21">
            <text:p>121</text:p>
          </table:table-cell>
          <table:table-cell table:number-columns-repeated="2"/>
          <table:table-cell table:style-name="ce196" office:value-type="float" office:value="52.6694214876033">
            <text:p>52.669421487603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95">
            <text:p>19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36.3185840707965">
            <text:p>36.3185840707965</text:p>
          </table:table-cell>
        </table:table-row>
      </table:table>
      <table:table table:name="'file:///H:/ControlloGestione/Tempi%20dei%20procedimenti/2024/Calcolo%20percentuali%20periodiche/AA006/ST105%20CALCOLI.xlsx'#ST0105-003_Calcoli" table:print="false" table:style-name="ta_extref">
        <table:table-source xlink:type="simple" xlink:href="../Calcolo%20percentuali%20periodiche/AA006/ST105%20CALCOLI.xlsx" table:table-name="ST0105-003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">
            <text:p>2</text:p>
          </table:table-cell>
          <table:table-cell table:number-columns-repeated="2"/>
          <table:table-cell table:style-name="ce196" office:value-type="float" office:value="61">
            <text:p>6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18">
            <text:p>11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1.5">
            <text:p>11.5</text:p>
          </table:table-cell>
        </table:table-row>
      </table:table>
      <table:table table:name="'file:///H:/ControlloGestione/Tempi%20dei%20procedimenti/2024/Calcolo%20percentuali%20periodiche/AA006/ST105%20CALCOLI.xlsx'#ST0105-004_Calcoli" table:print="false" table:style-name="ta_extref">
        <table:table-source xlink:type="simple" xlink:href="../Calcolo%20percentuali%20periodiche/AA006/ST105%20CALCOLI.xlsx" table:table-name="ST0105-004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6">
            <text:p>6</text:p>
          </table:table-cell>
          <table:table-cell table:style-name="ce196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4">
            <text:p>14</text:p>
          </table:table-cell>
          <table:table-cell table:number-columns-repeated="2"/>
          <table:table-cell table:style-name="ce196" office:value-type="float" office:value="54.2857142857143">
            <text:p>54.285714285714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0">
            <text:p>1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06">
            <text:p>10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20.428571428571">
            <text:p>120.428571428571</text:p>
          </table:table-cell>
        </table:table-row>
      </table:table>
      <table:table table:name="'file:///H:/ControlloGestione/Tempi%20dei%20procedimenti/2024/Calcolo%20percentuali%20periodiche/AA006/ST105%20CALCOLI.xlsx'#ST0105-005_Calcoli" table:print="false" table:style-name="ta_extref">
        <table:table-source xlink:type="simple" xlink:href="../Calcolo%20percentuali%20periodiche/AA006/ST105%20CALCOLI.xlsx" table:table-name="ST0105-005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8">
            <text:p>18</text:p>
          </table:table-cell>
          <table:table-cell table:style-name="ce196" office:value-type="float" office:value="17">
            <text:p>17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41">
            <text:p>41</text:p>
          </table:table-cell>
          <table:table-cell table:number-columns-repeated="2"/>
          <table:table-cell table:style-name="ce196" office:value-type="float" office:value="34.0487804878049">
            <text:p>34.048780487804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08">
            <text:p>108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29.8421052631579">
            <text:p>29.8421052631579</text:p>
          </table:table-cell>
        </table:table-row>
      </table:table>
      <table:table table:name="'file:///H:/ControlloGestione/Tempi%20dei%20procedimenti/2024/Calcolo%20percentuali%20periodiche/AA006/ST105%20CALCOLI.xlsx'#ST0105-006_Calcoli" table:print="false" table:style-name="ta_extref">
        <table:table-source xlink:type="simple" xlink:href="../Calcolo%20percentuali%20periodiche/AA006/ST105%20CALCOLI.xlsx" table:table-name="ST0105-006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0">
            <text:p>10</text:p>
          </table:table-cell>
          <table:table-cell table:style-name="ce196" office:value-type="float" office:value="9">
            <text:p>9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43">
            <text:p>43</text:p>
          </table:table-cell>
          <table:table-cell table:number-columns-repeated="2"/>
          <table:table-cell table:style-name="ce196" office:value-type="float" office:value="40.9767441860465">
            <text:p>40.976744186046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4">
            <text:p>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23">
            <text:p>12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23.75">
            <text:p>23.75</text:p>
          </table:table-cell>
        </table:table-row>
      </table:table>
      <table:table table:name="'file:///H:/ControlloGestione/Tempi%20dei%20procedimenti/2024/Calcolo%20percentuali%20periodiche/AA006/ST105%20CALCOLI.xlsx'#ST0105-007_Calcoli" table:print="false" table:style-name="ta_extref">
        <table:table-source xlink:type="simple" xlink:href="../Calcolo%20percentuali%20periodiche/AA006/ST105%20CALCOLI.xlsx" table:table-name="ST0105-007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64">
            <text:p>64</text:p>
          </table:table-cell>
          <table:table-cell table:style-name="ce196" office:value-type="float" office:value="57">
            <text:p>57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75">
            <text:p>175</text:p>
          </table:table-cell>
          <table:table-cell table:number-columns-repeated="2"/>
          <table:table-cell table:style-name="ce196" office:value-type="float" office:value="54.2514285714286">
            <text:p>54.251428571428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12">
            <text:p>21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31.1283783783784">
            <text:p>31.1283783783784</text:p>
          </table:table-cell>
        </table:table-row>
      </table:table>
      <table:table table:name="'file:///H:/ControlloGestione/Tempi%20dei%20procedimenti/2024/Calcolo%20percentuali%20periodiche/AA006/ST105%20CALCOLI.xlsx'#ST0105-008_Calcoli" table:print="false" table:style-name="ta_extref">
        <table:table-source xlink:type="simple" xlink:href="../Calcolo%20percentuali%20periodiche/AA006/ST105%20CALCOLI.xlsx" table:table-name="ST0105-008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42">
            <text:p>42</text:p>
          </table:table-cell>
          <table:table-cell table:style-name="ce196" office:value-type="float" office:value="25">
            <text:p>25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174">
            <text:p>174</text:p>
          </table:table-cell>
          <table:table-cell table:number-columns-repeated="2"/>
          <table:table-cell table:style-name="ce196" office:value-type="float" office:value="59.9310344827586">
            <text:p>59.931034482758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9">
            <text:p>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325">
            <text:p>32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72.2688172043011">
            <text:p>72.2688172043011</text:p>
          </table:table-cell>
        </table:table-row>
      </table:table>
      <table:table table:name="'file:///H:/ControlloGestione/Tempi%20dei%20procedimenti/2024/Calcolo%20percentuali%20periodiche/AA006/ST105%20CALCOLI.xlsx'#ST0105-009_Calcoli" table:print="false" table:style-name="ta_extref">
        <table:table-source xlink:type="simple" xlink:href="../Calcolo%20percentuali%20periodiche/AA006/ST105%20CALCOLI.xlsx" table:table-name="ST0105-009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28">
            <text:p>128</text:p>
          </table:table-cell>
          <table:table-cell table:style-name="ce196" office:value-type="float" office:value="72">
            <text:p>72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09">
            <text:p>209</text:p>
          </table:table-cell>
          <table:table-cell table:number-columns-repeated="2"/>
          <table:table-cell table:style-name="ce196" office:value-type="float" office:value="74.0430622009569">
            <text:p>74.043062200956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6">
            <text:p>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744">
            <text:p>74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19.731481481481">
            <text:p>119.731481481481</text:p>
          </table:table-cell>
        </table:table-row>
      </table:table>
      <table:table table:name="'file:///H:/ControlloGestione/Tempi%20dei%20procedimenti/2024/Calcolo%20percentuali%20periodiche/AA006/ST104%20CALCOLI.xlsx'#ST0104-001_Calcoli" table:print="false" table:style-name="ta_extref">
        <table:table-source xlink:type="simple" xlink:href="../Calcolo%20percentuali%20periodiche/AA006/ST104%20CALCOLI.xlsx" table:table-name="ST0104-001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0">
            <text:p>0</text:p>
          </table:table-cell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20">
            <text:p>20</text:p>
          </table:table-cell>
          <table:table-cell table:number-columns-repeated="2"/>
          <table:table-cell table:style-name="ce196" office:value-type="float" office:value="11.3">
            <text:p>11.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27">
            <text:p>2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11.4">
            <text:p>11.4</text:p>
          </table:table-cell>
        </table:table-row>
      </table:table>
      <table:table table:name="'file:///H:/ControlloGestione/Tempi%20dei%20procedimenti/2024/Calcolo%20percentuali%20periodiche/AA006/ST104%20CALCOLI.xlsx'#ST0104-002_Calcoli" table:print="false" table:style-name="ta_extref">
        <table:table-source xlink:type="simple" xlink:href="../Calcolo%20percentuali%20periodiche/AA006/ST104%20CALCOLI.xlsx" table:table-name="ST0104-002_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96" office:value-type="float" office:value="1">
            <text:p>1</text:p>
          </table:table-cell>
          <table:table-cell table:style-name="ce196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96" office:value-type="float" office:value="67">
            <text:p>67</text:p>
          </table:table-cell>
          <table:table-cell table:number-columns-repeated="2"/>
          <table:table-cell table:style-name="ce196" office:value-type="float" office:value="11.6567164179104">
            <text:p>11.6567164179104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96" office:value-type="float" office:value="62">
            <text:p>62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96" office:value-type="float" office:value="77.3076923076923">
            <text:p>77.30769230769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5f_Master_5f_Peg2001" style:display-name="Normale_Master_Peg2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Result2" style:family="table-cell" style:parent-style-name="Default" style:data-style-name="N10105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6cm" fo:margin-bottom="1.3cm" fo:margin-left="0.4cm" fo:margin-right="0cm" style:print-page-order="ttb" style:first-page-number="1" style:scale-to="7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style:region-left>
          <text:p>Servizio Controllo direzionale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Nicola Barca</meta:initial-creator>
    <meta:creation-date>2021-11-19T11:17:52Z</meta:creation-date>
    <dc:date>2025-04-07T11:07:07.055000000</dc:date>
    <meta:print-date>2025-03-04T09:11:42Z</meta:print-date>
    <meta:editing-duration>PT35M32S</meta:editing-duration>
    <meta:editing-cycles>8</meta:editing-cycles>
    <meta:document-statistic meta:table-count="1" meta:cell-count="1327" meta:object-count="0"/>
  </office:meta>
</office:document-meta>
</file>