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61cm" fo:margin-left="-0.199cm" table:align="left" style:writing-mode="lr-tb"/>
    </style:style>
    <style:style style:name="Tabella1.A" style:family="table-column">
      <style:table-column-properties style:column-width="2.538cm"/>
    </style:style>
    <style:style style:name="Tabella1.B" style:family="table-column">
      <style:table-column-properties style:column-width="2.54cm"/>
    </style:style>
    <style:style style:name="Tabella1.F" style:family="table-column">
      <style:table-column-properties style:column-width="4.763cm"/>
    </style:style>
    <style:style style:name="Tabella1.1" style:family="table-row">
      <style:table-row-properties style:min-row-height="1.256cm" fo:keep-together="auto"/>
    </style:style>
    <style:style style:name="Tabella1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998cm" style:rel-width="100%" fo:margin-left="-0.127cm" table:align="left" style:writing-mode="lr-tb"/>
    </style:style>
    <style:style style:name="Tabella2.A" style:family="table-column">
      <style:table-column-properties style:column-width="15.998cm" style:rel-column-width="921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#b2b2b2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la3" style:family="table">
      <style:table-properties style:width="15.998cm" style:rel-width="100%" fo:margin-left="-0.127cm" table:align="left" style:writing-mode="lr-tb"/>
    </style:style>
    <style:style style:name="Tabella3.A" style:family="table-column">
      <style:table-column-properties style:column-width="15.998cm" style:rel-column-width="921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4" style:family="table">
      <style:table-properties style:width="15.998cm" style:rel-width="100%" fo:margin-left="-0.127cm" table:align="left" style:writing-mode="lr-tb"/>
    </style:style>
    <style:style style:name="Tabella4.A" style:family="table-column">
      <style:table-column-properties style:column-width="15.998cm" style:rel-column-width="9214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5" style:family="table">
      <style:table-properties style:width="15.998cm" style:rel-width="100%" fo:margin-left="-0.127cm" table:align="left" style:writing-mode="lr-tb"/>
    </style:style>
    <style:style style:name="Tabella5.A" style:family="table-column">
      <style:table-column-properties style:column-width="15.998cm" style:rel-column-width="921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6" style:family="table">
      <style:table-properties style:width="15.998cm" style:rel-width="100%" fo:margin-left="-0.127cm" table:align="left" style:writing-mode="lr-tb"/>
    </style:style>
    <style:style style:name="Tabella6.A" style:family="table-column">
      <style:table-column-properties style:column-width="15.998cm" style:rel-column-width="9214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7" style:family="table">
      <style:table-properties style:width="15.998cm" style:rel-width="100%" fo:margin-left="-0.127cm" table:align="left" style:writing-mode="lr-tb"/>
    </style:style>
    <style:style style:name="Tabella7.A" style:family="table-column">
      <style:table-column-properties style:column-width="15.998cm" style:rel-column-width="9214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8" style:family="table">
      <style:table-properties style:width="15.998cm" style:rel-width="100%" fo:margin-left="-0.127cm" table:align="left" style:writing-mode="lr-tb"/>
    </style:style>
    <style:style style:name="Tabella8.A" style:family="table-column">
      <style:table-column-properties style:column-width="15.998cm" style:rel-column-width="9214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b2b2b2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la9" style:family="table">
      <style:table-properties style:width="15.998cm" style:rel-width="100%" fo:margin-left="-0.127cm" table:align="left" style:writing-mode="lr-tb"/>
    </style:style>
    <style:style style:name="Tabella9.A" style:family="table-column">
      <style:table-column-properties style:column-width="15.998cm" style:rel-column-width="9214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0" style:family="table">
      <style:table-properties style:width="15.998cm" style:rel-width="100%" fo:margin-left="-0.127cm" table:align="left" style:writing-mode="lr-tb"/>
    </style:style>
    <style:style style:name="Tabella10.A" style:family="table-column">
      <style:table-column-properties style:column-width="15.998cm" style:rel-column-width="9214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1" style:family="table">
      <style:table-properties style:width="15.998cm" style:rel-width="100%" fo:margin-left="-0.127cm" table:align="left" style:writing-mode="lr-tb"/>
    </style:style>
    <style:style style:name="Tabella11.A" style:family="table-column">
      <style:table-column-properties style:column-width="15.998cm" style:rel-column-width="9214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2" style:family="table">
      <style:table-properties style:width="15.998cm" style:rel-width="100%" fo:margin-left="-0.127cm" table:align="left" style:writing-mode="lr-tb"/>
    </style:style>
    <style:style style:name="Tabella12.A" style:family="table-column">
      <style:table-column-properties style:column-width="15.998cm" style:rel-column-width="9214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3" style:family="table">
      <style:table-properties style:width="15.998cm" style:rel-width="100%" fo:margin-left="-0.127cm" table:align="left" style:writing-mode="lr-tb"/>
    </style:style>
    <style:style style:name="Tabella13.A" style:family="table-column">
      <style:table-column-properties style:column-width="15.998cm" style:rel-column-width="9214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2.223cm"/>
        </style:tab-stops>
      </style:paragraph-properties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5" style:family="paragraph" style:parent-style-name="Standard">
      <style:text-properties style:font-name="Trebuchet MS" style:font-name-complex="Trebuchet MS"/>
    </style:style>
    <style:style style:name="P6" style:family="paragraph" style:parent-style-name="Standard">
      <style:paragraph-properties fo:line-height="200%"/>
      <style:text-properties style:font-name="Trebuchet MS" style:font-name-complex="Trebuchet MS"/>
    </style:style>
    <style:style style:name="P7" style:family="paragraph" style:parent-style-name="Standard">
      <style:paragraph-properties fo:line-height="200%"/>
      <style:text-properties style:font-name="Trebuchet MS" fo:language="en" fo:country="GB" style:font-name-complex="Trebuchet MS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9">
      <style:paragraph-properties fo:line-height="2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name-complex="Trebuchet MS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3pt" style:font-size-asian="13pt" style:font-name-complex="Trebuchet MS" style:font-size-complex="13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Trebuchet MS" fo:font-size="14pt" style:font-size-asian="14pt" style:font-name-complex="Trebuchet MS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center" style:justify-single-word="false"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 style:list-style-name="WW8Num6">
      <style:paragraph-properties fo:line-height="200%" fo:text-align="justify" style:justify-single-word="false"/>
    </style:style>
    <style:style style:name="P22" style:family="paragraph" style:parent-style-name="Standard" style:list-style-name="WW8Num2">
      <style:paragraph-properties fo:line-height="200%" fo:text-align="justify" style:justify-single-word="false"/>
    </style:style>
    <style:style style:name="P23" style:family="paragraph" style:parent-style-name="Standard" style:list-style-name="WW8Num4">
      <style:paragraph-properties fo:line-height="200%" fo:text-align="justify" style:justify-single-word="false"/>
    </style:style>
    <style:style style:name="P24" style:family="paragraph" style:parent-style-name="Standard" style:list-style-name="WW8Num9">
      <style:paragraph-properties fo:line-height="200%" fo:text-align="justify" style:justify-single-word="false"/>
    </style:style>
    <style:style style:name="P25" style:family="paragraph" style:parent-style-name="Standard" style:list-style-name="WW8Num6">
      <style:paragraph-properties fo:line-height="200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style:font-name="Trebuchet MS" fo:font-weight="bold" style:font-weight-asian="bold" style:font-name-complex="Trebuchet MS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rebuchet MS" fo:font-weight="bold" style:font-weight-asian="bold" style:font-name-complex="Trebuchet MS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rebuchet MS" style:font-name-complex="Trebuchet MS"/>
    </style:style>
    <style:style style:name="P30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10pt" fo:font-weight="bold" fo:background-color="#b2b2b2" style:font-size-asian="10pt" style:font-weight-asian="bold" style:font-name-complex="Trebuchet MS" style:font-size-complex="10pt" style:font-weight-complex="bold"/>
    </style:style>
    <style:style style:name="P31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2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9pt" fo:font-weight="bold" fo:background-color="#b2b2b2" style:font-size-asian="9pt" style:font-weight-asian="bold" style:font-name-complex="Trebuchet MS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name-complex="Trebuchet MS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rebuchet MS" fo:background-color="#ffffff" style:font-name-complex="Trebuchet MS"/>
    </style:style>
    <style:style style:name="P35" style:family="paragraph" style:parent-style-name="Standard">
      <style:paragraph-properties fo:text-align="justify" style:justify-single-word="false"/>
      <style:text-properties fo:color="#000000"/>
    </style:style>
    <style:style style:name="P36" style:family="paragraph" style:parent-style-name="Standard">
      <style:paragraph-properties style:line-height-at-least="0.42cm" fo:text-align="justify" style:justify-single-word="false"/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Garamond" fo:font-size="9pt" style:font-size-asian="9pt" style:font-name-complex="Garamond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style:font-name="Garamond" fo:font-size="10pt" style:font-size-asian="10pt" style:font-name-complex="Garamond" style:font-size-complex="10pt"/>
    </style:style>
    <style:style style:name="P39" style:family="paragraph" style:parent-style-name="Standard" style:list-style-name="WW8Num1">
      <style:paragraph-properties fo:line-height="150%"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style:line-height-at-least="0.42cm" fo:text-align="justify" style:justify-single-word="false"/>
    </style:style>
    <style:style style:name="P4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Trebuchet MS" style:font-name-complex="Trebuchet MS"/>
    </style:style>
    <style:style style:name="P4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46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47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/>
    </style:style>
    <style:style style:name="P48" style:family="paragraph" style:parent-style-name="Standard">
      <style:paragraph-properties fo:margin-left="6.241cm" fo:margin-right="0cm" fo:text-align="justify" style:justify-single-word="false" fo:text-indent="0cm" style:auto-text-indent="false"/>
      <style:text-properties fo:color="#000000" style:font-name="Trebuchet MS" fo:font-size="11pt" style:font-size-asian="11pt" style:font-name-complex="Trebuchet MS" style:font-size-complex="11pt"/>
    </style:style>
    <style:style style:name="P49" style:family="paragraph" style:parent-style-name="Standard">
      <style:paragraph-properties fo:margin-left="6.241cm" fo:margin-right="0cm" fo:text-align="justify" style:justify-single-word="false" fo:text-indent="0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Normale_20__28_Web_29_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Trebuchet MS" fo:font-weight="bold" style:font-weight-asian="bold" style:font-name-complex="Trebuchet MS" style:font-weight-complex="bold"/>
    </style:style>
    <style:style style:name="P52" style:family="paragraph" style:parent-style-name="Normale_20__28_Web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T3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T7" style:family="text">
      <style:text-properties style:font-name="Trebuchet MS" fo:font-size="13pt" style:font-size-asian="13pt" style:font-name-complex="Trebuchet MS" style:font-size-complex="13pt"/>
    </style:style>
    <style:style style:name="T8" style:family="text">
      <style:text-properties style:font-name="Trebuchet MS" fo:font-size="9pt" style:font-size-asian="9pt" style:font-name-complex="Trebuchet MS" style:font-size-complex="9pt"/>
    </style:style>
    <style:style style:name="T9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11" style:family="text">
      <style:text-properties style:font-name="Trebuchet MS" fo:font-size="10pt" style:font-size-asian="10pt" style:font-name-complex="Trebuchet MS" style:font-size-complex="10pt"/>
    </style:style>
    <style:style style:name="T12" style:family="text">
      <style:text-properties style:font-name="Trebuchet MS" fo:font-size="10pt" style:font-size-asian="10pt" style:font-name-complex="Trebuchet MS" style:font-size-complex="10pt"/>
    </style:style>
    <style:style style:name="T13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4" style:family="text">
      <style:text-properties fo:language="en" fo:country="GB"/>
    </style:style>
    <style:style style:name="T15" style:family="text">
      <style:text-properties fo:font-style="italic" style:font-style-asian="italic"/>
    </style:style>
    <style:style style:name="T16" style:family="text">
      <style:text-properties style:text-position="super 58%" style:font-name="Trebuchet MS" fo:font-size="13pt" style:font-size-asian="13pt" style:font-name-complex="Trebuchet MS" style:font-size-complex="13pt"/>
    </style:style>
    <style:style style:name="T17" style:family="text">
      <style:text-properties fo:color="#000000"/>
    </style:style>
    <style:style style:name="T18" style:family="text">
      <style:text-properties fo:color="#000000" style:font-name="Trebuchet MS" fo:font-size="8pt" fo:background-color="#ffffff" loext:char-shading-value="0" style:font-size-asian="8pt" style:font-name-complex="Trebuchet MS" style:font-size-complex="8pt"/>
    </style:style>
    <style:style style:name="T19" style:family="text">
      <style:text-properties fo:color="#000000" style:font-name="Trebuchet MS" style:font-name-complex="Trebuchet MS"/>
    </style:style>
    <style:style style:name="T20" style:family="text">
      <style:text-properties fo:color="#000000" style:font-name="Trebuchet MS" style:font-name-complex="Trebuchet MS"/>
    </style:style>
    <style:style style:name="T2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2" style:family="text">
      <style:text-properties fo:color="#000000" style:font-name="Trebuchet MS" fo:font-weight="bold" style:font-weight-asian="bold" style:font-name-complex="Trebuchet MS" style:font-weight-complex="bold"/>
    </style:style>
    <style:style style:name="T23" style:family="text">
      <style:text-properties fo:color="#000000" style:font-name="Trebuchet M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24" style:family="text">
      <style:text-properties fo:color="#000000" style:font-name="Trebuchet MS" fo:background-color="#ffffff" loext:char-shading-value="0" style:font-name-complex="Trebuchet MS"/>
    </style:style>
    <style:style style:name="T25" style:family="text">
      <style:text-properties fo:color="#000000" style:font-name="Trebuchet MS" fo:background-color="#ffffff" loext:char-shading-value="0" style:font-name-complex="Trebuchet MS"/>
    </style:style>
    <style:style style:name="T26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7" style:family="text">
      <style:text-properties fo:color="#000000" style:font-name="Trebuchet MS" fo:font-size="9pt" style:font-size-asian="9pt" style:font-name-complex="Trebuchet MS" style:font-size-complex="9pt"/>
    </style:style>
    <style:style style:name="T28" style:family="text">
      <style:text-properties fo:color="#000000"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T29" style:family="text">
      <style:text-properties fo:color="#000000" style:font-name="Trebuchet MS" style:font-name-asian="Trebuchet MS" style:font-name-complex="Trebuchet MS"/>
    </style:style>
    <style:style style:name="T30" style:family="text">
      <style:text-properties fo:color="#000000" style:font-name="Trebuchet MS" fo:font-size="11pt" style:font-size-asian="11pt" style:font-name-complex="Trebuchet MS" style:font-size-complex="11pt"/>
    </style:style>
    <style:style style:name="T31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32" style:family="text">
      <style:text-properties fo:color="#000000"/>
    </style:style>
    <style:style style:name="T33" style:family="text">
      <style:text-properties fo:color="#000000" style:font-name="Garamond" fo:font-size="10pt" style:font-size-asian="10pt" style:font-name-complex="Garamond" style:font-size-complex="10pt"/>
    </style:style>
    <style:style style:name="T34" style:family="text">
      <style:text-properties fo:color="#000000" style:font-name="Garamond" fo:font-size="9pt" style:font-size-asian="9pt" style:font-name-complex="Garamond" style:font-size-complex="9pt"/>
    </style:style>
    <style:style style:name="T35" style:family="text">
      <style:text-properties fo:color="#000080" style:font-name="Trebuchet MS" style:text-underline-style="solid" style:text-underline-width="auto" style:text-underline-color="font-color" style:font-name-complex="Trebuchet MS"/>
    </style:style>
    <style:style style:name="T36" style:family="text">
      <style:text-properties style:font-name-asian="Trebuchet MS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Domanda di Iscrizione all’Albo aperto dei/delle professionisti/e per l’affidamento degli incarichi per la difesa e la rappresentanza in giudizio </text:span></text:p>
      <text:p text:style-name="P3">della Città Metropolitana di Milano</text:p>
      <text:p text:style-name="P2"/>
      <text:p text:style-name="P5"/>
      <text:p text:style-name="P18"><text:span text:style-name="T4">Il/la sottoscritto/a ______________________________________________________, </text:span></text:p>
      <text:p text:style-name="P18"><text:span text:style-name="T4">nato/a <text:s/>a _________________________________________ il ____________________ </text:span></text:p>
      <text:p text:style-name="P6">residente a ______________________ Via ____________________________________</text:p>
      <text:p text:style-name="P18"><text:span text:style-name="T4">con studio in <text:s/>__________________ Via ________________________ CAP__________</text:span></text:p>
      <text:p text:style-name="P7">P.IVA ______________________________ C.F. ________________________________</text:p>
      <text:p text:style-name="P6">Tel. ___________________________________ </text:p>
      <text:p text:style-name="P18"><text:span text:style-name="T4">Email <text:s/>__________________________________________________________________ </text:span></text:p>
      <text:p text:style-name="P18"><text:span text:style-name="T4">Indirizzo di posta certificata (PEC) <text:s/>_________________________________________ <text:s/></text:span></text:p>
      <text:p text:style-name="P6">Codice meccanografico n. _________________________________________________</text:p>
      <text:p text:style-name="P4">Chiede</text:p>
      <text:p text:style-name="P20"><text:span text:style-name="T5">l’inserimento </text:span><text:span text:style-name="T6">nell’Albo aperto dei/delle professionisti/e per il conferimento degli incarichi per la difesa e la rappresentanza della Città Metropolitana di Milano.</text:span></text:p>
      <text:p text:style-name="P8">A tale fine, consapevole delle sanzioni penali previste per le ipotesi di falsità in atti e dichiarazioni mendaci</text:p>
      <text:p text:style-name="P19"><text:span text:style-name="T2">Dichiara:</text:span></text:p>
      <text:list xml:id="list2784656741" text:style-name="WW8Num6">
        <text:list-item>
          <text:p text:style-name="P21"><text:span text:style-name="T5">di essere cittadino/a italiano/a </text:span><text:span text:style-name="T6">ovvero</text:span><text:span text:style-name="T5"> cittadino/a del seguente Stato dell’Unione Europea ………………………………………………………………………………………………………………….……………………….;</text:span></text:p>
        </text:list-item>
        <text:list-item>
          <text:p text:style-name="P25"><text:span text:style-name="T5">di essere iscritto/a <text:s/>nelle liste elettorali del Comune di ………………………………………………………;</text:span></text:p>
        </text:list-item>
        <text:list-item>
          <text:p text:style-name="P25"><text:soft-page-break/><text:span text:style-name="T5">di essere in possesso del seguente titolo di studio ………………………………..…………………..…… …………………….. conseguito il ………………………………….. presso ………………………………………….. ……………………………………….;</text:span></text:p>
        </text:list-item>
      </text:list>
      <text:list xml:id="list3052796061" text:style-name="WW8Num2">
        <text:list-item>
          <text:p text:style-name="P22"><text:span text:style-name="T5">di essere iscritto/a attualmente all’Albo degli Avvocati di ………………………..…………… ………….………………… a far data dal …………………………………….. (indicare anche eventuali variazioni ………………………………………………………………………………………….………………………………);</text:span></text:p>
        </text:list-item>
        <text:list-item>
          <text:p text:style-name="P22"><text:span text:style-name="T5">di voler essere iscritto/a all’Albo nella </text:span><text:span text:style-name="T6">Sezione</text:span><text:span text:style-name="T5"> (indicare la tipologia di contenzioso ai sensi dell’art. 2 del</text:span><text:span text:style-name="T6"> Regolamento per il conferimento di incarichi professionali a legali esterni all’Ente per la difesa e rappresentanza in giudizio</text:span><text:span text:style-name="T5">):</text:span></text:p>
        </text:list-item>
      </text:list>
      <text:p text:style-name="P43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office:value-type="string">
            <text:p text:style-name="P12">A</text:p>
          </table:table-cell>
          <table:table-cell table:style-name="Tabella1.A1" office:value-type="string">
            <text:p text:style-name="P12">B</text:p>
          </table:table-cell>
          <table:table-cell table:style-name="Tabella1.A1" office:value-type="string">
            <text:p text:style-name="P12">C</text:p>
          </table:table-cell>
          <table:table-cell table:style-name="Tabella1.A1" office:value-type="string">
            <text:p text:style-name="P13">D</text:p>
          </table:table-cell>
          <table:table-cell table:style-name="Tabella1.A1" office:value-type="string">
            <text:p text:style-name="P13">E</text:p>
          </table:table-cell>
          <table:table-cell table:style-name="Tabella1.F1" office:value-type="string">
            <text:p text:style-name="P1"><text:span text:style-name="T7">F</text:span><text:span text:style-name="T16">(1)</text:span></text:p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  <table:table-cell table:style-name="Tabella1.D2" office:value-type="string">
            <text:p text:style-name="P14"/>
          </table:table-cell>
          <table:table-cell table:style-name="Tabella1.E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</table:table>
      <text:p text:style-name="P45"/>
      <text:list xml:id="list307832570" text:style-name="WW8Num4">
        <text:list-item>
          <text:p text:style-name="P23"><text:span text:style-name="T8">Per essere iscritto/a nella </text:span><text:span text:style-name="T9">Sezione F</text:span><text:span text:style-name="T8"> bisogna essere abilitato/a al Patrocinio presso il Foro estero, che va indicato</text:span></text:p>
        </text:list-item>
      </text:list>
      <text:p text:style-name="P42"/>
      <text:list xml:id="list1148883446" text:style-name="WW8Num9">
        <text:list-item>
          <text:p text:style-name="P24"><text:span text:style-name="T5">di essere abilitato/a al patrocinio avanti le Giurisdizioni Superiori dalla data del ……………………………….;</text:span></text:p>
        </text:list-item>
        <text:list-item>
          <text:p text:style-name="P9">di non avere riportato condanne penali né avere procedimenti penali in corso;</text:p>
        </text:list-item>
        <text:list-item>
          <text:p text:style-name="P24"><text:span text:style-name="T5">di non essere destinatario/a di provvedimenti che riguardino l’applicazione di misure di prevenzione;</text:span></text:p>
        </text:list-item>
        <text:list-item>
          <text:p text:style-name="P9">che nei propri confronti non è stata applicata alcuna sanzione interdittiva o altra sanzione che comporti il divieto a contrarre con la Pubblica Amministrazione;</text:p>
        </text:list-item>
        <text:list-item>
          <text:p text:style-name="P9">l’insussistenza di sanzioni disciplinari irrogate dall’ordine di appartenenza in relazione all’esercizio della propria attività professionale;</text:p>
        </text:list-item>
        <text:list-item>
          <text:p text:style-name="P9"><text:soft-page-break/>di non avere in corso incarichi di difesa contro la provincia di Milano ora Città Metropolitana di Milano;</text:p>
        </text:list-item>
        <text:list-item>
          <text:p text:style-name="P24"><text:span text:style-name="T5">di non aver concluso contratti di lavoro subordinato o autonomo e comunque di non aver attribuito incarichi ad ex dipendenti della Città Metropolitana di Milano nel triennio successivo alla cessazione del rapporto di lavoro del dipendente con l’Amministrazione ai sensi e per gli effetti del combinato disposto dell’art. 21 del D.Lgs. 39/2013 e dell’art. 53 comma 16 del D.Lgs. 165/2001;</text:span></text:p>
        </text:list-item>
        <text:list-item>
          <text:p text:style-name="P9">l’insussistenza di una delle cause di inconferibilità e incompatibilità previste dall’art. 20 del D.Lgs. <text:s/>39/2013;</text:p>
        </text:list-item>
        <text:list-item>
          <text:p text:style-name="P24"><text:span text:style-name="T5">di aver preso visione e di accettare le norme del regolamento per il conferimento di incarichi professionali a legali esterni all’Ente per la difesa e rappresentanza in giudizio di cui alla Deliberazione del Consiglio Metropolitano R.G. 57/2016, del vigente Codice di Comportamento approvato da Città Metropolitana di Milano e del Codice Nazionale (D.P.R. 62/2013);</text:span></text:p>
        </text:list-item>
        <text:list-item>
          <text:p text:style-name="P24"><text:span text:style-name="T5">di impegnarsi a non accettare incarichi di rappresentanza e difesa, né altri incarichi di consulenza, da parte di terzi, pubblici o privati contro la Città Metropolitana di Milano per la durata del rapporto instaurato e per il semestre successivo e incarichi per i quali sussista un conflitto di interessi con la Città Metropolitana di Milano, secondo quanto disposto al </text:span><text:span text:style-name="T6">Codice deontologico forense</text:span><text:span text:style-name="T5">;</text:span></text:p>
        </text:list-item>
        <text:list-item>
          <text:p text:style-name="P24"><text:span text:style-name="T5">di voler ricevere le comunicazioni inerenti la presente procedura al seguente indirizzo (indicare anche numero di telefono, l’eventuale indirizzo e-mail e di PEC)</text:span><text:span text:style-name="T4"> </text:span><text:span text:style-name="T5">…………………………………………………………………………….……..……………………………………………………… ………………………………………..…………………………………………………………………………………………………;</text:span></text:p>
        </text:list-item>
        <text:list-item>
          <text:p text:style-name="P24"><text:span text:style-name="T5">di impegnarsi a comunicare tempestivamente e per iscritto alla Città Metropolitana di Milano eventuali variazioni del suddetto indirizzo, sollevando l’Amministrazione da ogni responsabilità in caso di irreperibilità.</text:span></text:p>
        </text:list-item>
      </text:list>
      <text:p text:style-name="P15"><text:soft-page-break/></text:p>
      <text:p text:style-name="P26"><text:span text:style-name="T5">In fede,</text:span></text:p>
      <text:p text:style-name="P46"><text:span text:style-name="T5">Firma Avv. <text:s/>………………..…………..</text:span></text:p>
      <text:p text:style-name="P10"/>
      <text:p text:style-name="P20"><text:span text:style-name="T11">(</text:span><text:span text:style-name="Emphasis"><text:span text:style-name="T18">Documento informatico firmato digitalmente ai sensi del T.U. 445/2000 e del D.Lgs 82/2005 e rispettive norme collegate</text:span></text:span><text:span text:style-name="T11">)</text:span></text:p>
      <text:p text:style-name="P15"/>
      <text:p text:style-name="P15"/>
      <text:p text:style-name="P15"/>
      <text:p text:style-name="P15"/>
      <text:p text:style-name="P15"/>
      <text:p text:style-name="P15">Allegare:</text:p>
      <text:list xml:id="list1389440069" text:style-name="WW8Num1">
        <text:list-item>
          <text:p text:style-name="P17">copia fotostatica non autenticata del documento di identità in corso di validità;</text:p>
        </text:list-item>
        <text:list-item>
          <text:p text:style-name="P39"><text:span text:style-name="T11">curriculum vitae in formato europeo sottoscritto, reso ai sensi e per gli effetti di cui agli artt. 46, 47, 75 e 76 del D.P.R. 445/2000, completo dell’autorizzazione al trattamento dei dati personali (Regolamento UE 2016/679) attestante in particolare i titoli di studio, le esperienze maturate, le materie di specializzazione e gli incarichi svolti.</text:span></text:p>
        </text:list-item>
        <text:list-item>
          <text:p text:style-name="P47"><text:span text:style-name="T11">copia della quietanza in corso di validità della </text:span><text:span text:style-name="T13">Polizza assicurativa</text:span><text:span text:style-name="T11"> per la copertura dei rischi derivanti dall’esercizio dell’attività professionale.</text:span></text:p>
        </text:list-item>
      </text:list>
      <text:p text:style-name="P43"/>
      <text:p text:style-name="P8"/>
      <text:p text:style-name="P51">Informativa sul trattamento dei dati personali ai sensi dell'art. 13 del Regolamento UE 2016/679 (Regolamento Generale sulla protezione dei dati)</text:p>
      <text:p text:style-name="P35"/>
      <text:p text:style-name="P27">Aggiornata il 05/12/2023</text:p>
      <text:p text:style-name="P35"/>
      <text:p text:style-name="P29">La informiamo che i dati raccolti saranno trattati ai sensi della normativa vigente in tema di protezione dei dati personali.</text:p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DATI PRINCIPALI</text:p>
          </table:table-cell>
        </table:table-row>
        <table:table-row table:style-name="Tabella2.1">
          <table:table-cell table:style-name="Tabella2.A2" office:value-type="string">
            <text:p text:style-name="P32">a) l’identità e i dati di contatto del titolare del trattamento e, ove applicabile, la/il sua/suo rappresentante</text:p>
          </table:table-cell>
        </table:table-row>
      </table:table>
      <text:p text:style-name="P35"/>
      <text:p text:style-name="P29">Il titolare del trattamento dei dati è Città Metropolitana di Milano che lei potrà contattare ai seguenti riferimenti:</text:p>
      <text:p text:style-name="P26"><text:span text:style-name="T19">Telefono: </text:span><text:span text:style-name="T21">0277401</text:span></text:p>
      <text:p text:style-name="P26"><text:span text:style-name="T19">Indirizzo PEC: </text:span><text:a xlink:type="simple" xlink:href="mailto:protocollo@pec.cittametropolitana.mi.it" text:style-name="Internet_20_link" text:visited-style-name="Visited_20_Internet_20_Link"><text:span text:style-name="T23">protocollo@pec.cittametropolitana.mi.it</text:span></text:a></text:p>
      <text:p text:style-name="P26"><text:span text:style-name="T19">Indirizzo</text:span><text:span text:style-name="T21"> </text:span><text:span text:style-name="T19">PEO</text:span><text:span text:style-name="T21">: </text:span><text:a xlink:type="simple" xlink:href="mailto:protocollo@cittametropolitana.mi.it" text:style-name="Internet_20_link" text:visited-style-name="Visited_20_Internet_20_Link">protocollo@</text:a><text:a xlink:type="simple" xlink:href="mailto:protocollo@cittametropolitana.mi.it" text:style-name="Internet_20_link" text:visited-style-name="Visited_20_Internet_20_Link">c</text:a><text:a xlink:type="simple" xlink:href="mailto:protocollo@cittametropolitana.mi.it" text:style-name="Internet_20_link" text:visited-style-name="Visited_20_Internet_20_Link">ittametropolitana.mi.i</text:a><text:a xlink:type="simple" xlink:href="mailto:protocollo@cittametropolitana.mi.it" text:style-name="Internet_20_link" text:visited-style-name="Visited_20_Internet_20_Link">t</text:a></text:p>
      <text:p text:style-name="P3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>b) i dati di contatto della/del Responsabile della Protezione dei Dati, ove applicabile</text:p>
          </table:table-cell>
        </table:table-row>
      </table:table>
      <text:p text:style-name="P35"/>
      <text:p text:style-name="P26"><text:span text:style-name="T19">Potrà altresì contattare la/il Responsabile della Protezione dei Dati al seguente indirizzo di posta elettronica: </text:span><text:a xlink:type="simple" xlink:href="mailto:protezionedati@cittametropolitana.mi.it" text:style-name="Internet_20_link" text:visited-style-name="Visited_20_Internet_20_Link"><text:span text:style-name="T23">protezionedati@cittametropolitana.mi.i</text:span></text:a><text:a xlink:type="simple" xlink:href="mailto:protezionedati@cittametropolitana.mi.it" text:style-name="Internet_20_link" text:visited-style-name="Visited_20_Internet_20_Link"><text:span text:style-name="T35">t</text:span></text:a><text:span text:style-name="T21"> </text:span></text:p>
      <text:p text:style-name="P3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>c) le finalità del trattamento cui sono destinati i dati personali nonché la base giuridica del trattamento</text:p>
            <text:p text:style-name="P31">- ai sensi dell'art.6 par. 1 lettera e) del Regolamento 2016/679 [se necessario per l’esecuzione di un compito di interesse pubblico o connesso all’esercizio di pubblici poteri di cui è investito il titolare del trattamento]</text:p>
            <text:p text:style-name="P31">- ai sensi dell'art.6 par. 1 lettera a) del Regolamento 2016/679 [se l’interessata/o ha espresso il consenso al trattamento dei propri dati personali per una o più’ specifiche finalità]</text:p>
            <text:p text:style-name="P31">- ai sensi dell'art.6 par. 1 lettera b) del Regolamento 2016/679 [se necessario all’esecuzione di un contratto di cui l’interessata/o è parte o all’esecuzione di misure precontrattuali adottate su richiesta dello stesso]</text:p>
            <text:p text:style-name="P31">- ai sensi dell'art.6 par. 1 lettera c) del Regolamento 2016/679 [se necessario per adempiere un obbligo legale al quale è soggetto il titolare del trattamento]</text:p>
          </table:table-cell>
        </table:table-row>
      </table:table>
      <text:p text:style-name="P35"/>
      <text:p text:style-name="P26"><text:span text:style-name="T24">Il trattamento viene effettuato con finalità di </text:span><text:span text:style-name="T19">consentire il conferimento e dunque l’esecuzione dell’incarico di collaborazione/consulenza esterna, nonché l’assolvimento degli obblighi legali imposti dalla L. 190/2012, dal D.Lgs. 33/2013 e dal D.Lgs. 165/2001 ai quali è soggetto il titolare ai sensi rispettivamente dell’art. 6 par. 1 lettera b) e lettera c) del Regolamento UE 2016/679.</text:span></text:p>
      <text:p text:style-name="P3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d) qualora il trattamento si basi sull’art. 6 par. 1 lettera f), i legittimi interessi perseguiti dal Titolare del trattamento o da terzi</text:p>
          </table:table-cell>
        </table:table-row>
      </table:table>
      <text:p text:style-name="P35"/>
      <text:p text:style-name="P34">NON APPLICABILE</text:p>
      <text:p text:style-name="P3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e) le/gli eventuali destinatarie/destinatari o le eventuali categorie di destinatarie/destinatari dei dati personali</text:p>
          </table:table-cell>
        </table:table-row>
      </table:table>
      <text:p text:style-name="P35"><text:soft-page-break/></text:p>
      <text:p text:style-name="P26"><text:span text:style-name="T24">I suoi dati potrebbero essere eventualmente trattati da soggetti privati e pubblici per attività strumentali alle finalità indicate, di cui l'Ente si avvarrà come responsabile del trattamento. I suoi dati potranno inoltre essere comunicati a soggetti pubblici e/o diffusi qualora si renda necessario per l'osservanza di eventuali obblighi di legge, sempre nel rispetto della normativa vigente in tema di protezione dei dati personali.</text:span></text:p>
      <text:p text:style-name="P35"/>
      <text:p text:style-name="P3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p>
          </table:table-cell>
        </table:table-row>
      </table:table>
      <text:p text:style-name="P35"/>
      <text:p text:style-name="P34">Non è previsto il trasferimento di dati in un paese terzo.</text:p>
      <text:p text:style-name="P3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DATI ULTERIORI</text:p>
          </table:table-cell>
        </table:table-row>
        <table:table-row table:style-name="Tabella8.1">
          <table:table-cell table:style-name="Tabella8.A2" office:value-type="string">
            <text:p text:style-name="P32">a) il periodo di conservazione dei dati personali oppure, se non è possibile, i criteri utilizzati per determinare tale periodo.</text:p>
          </table:table-cell>
        </table:table-row>
      </table:table>
      <text:p text:style-name="P35"/>
      <text:p text:style-name="P29">I dati saranno conservati per il tempo necessario per seguire le finalità indicate e nel rispetto degli obblighi di legge correlati al piano di conservazione dei documenti dell’Ente.</text:p>
      <text:p text:style-name="P3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1"><text:span text:style-name="T26">b) l’esistenza del diritto dell’interessata/o di chiedere al/alla titolare del trattamento l’accesso ai dati personali e la rettifica o la cancellazione degli stessi o la limitazione del trattamento che la/lo riguardano o di opporsi al loro trattamento, oltre al diritto alla portabilità dei dati.</text:span></text:p>
          </table:table-cell>
        </table:table-row>
      </table:table>
      <text:p text:style-name="P35"/>
      <text:p text:style-name="P29">Potrà far valere i suoi diritti di accesso, rettifica, cancellazione e limitazione al trattamento nei casi previsti dalla normativa vigente.</text:p>
      <text:p text:style-name="P3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1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</text:p>
          </table:table-cell>
        </table:table-row>
      </table:table>
      <text:p text:style-name="P35"/>
      <text:p text:style-name="P26"><text:span text:style-name="T19">NON APPLICABILE.</text:span></text:p>
      <text:p text:style-name="P3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1">d) il diritto di proporre reclamo a un’Autorità di controllo</text:p>
          </table:table-cell>
        </table:table-row>
      </table:table>
      <text:p text:style-name="P35"/>
      <text:p text:style-name="P29">Ha diritto di proporre reclamo all'Autorità Garante per la Privacy qualora ne ravvisi la necessità.</text:p>
      <text:p text:style-name="P3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1"><text:span text:style-name="T26">e) se la comunicazione di dati personali è un obbligo legale o contrattuale oppure un requisito necessario per la conclusione di un contratto, e se l’interessata/o ha l’obbligo di fornire i dati personali nonché le possibili conseguenze della mancata comunicazione di tali dati</text:span></text:p>
          </table:table-cell>
        </table:table-row>
      </table:table>
      <text:p text:style-name="P35"><text:soft-page-break/></text:p>
      <text:p text:style-name="P26"><text:span text:style-name="T24">Le comunichiamo che il conferimento dei dati è obbligatorio e finalizzato esclusivamente a garantire le attività necessarie al conferimento dell’incarico di collaborazione/consulenza esterna e dunque l’esecuzione dell’incarico medesimo, nonché ad assicurare l’assolvimento degli obblighi legali imposti dalla </text:span><text:span text:style-name="T19">L. 190/2012, dal D.Lgs. 33/2013 e dal D.Lgs. 165/2001 ai quali è soggetto il titolare; qualora non fornirà tali informazioni non sarà possibile procedere al conferimento dell’incarico di collaborazione/consulenza esterna. </text:span></text:p>
      <text:p text:style-name="P3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1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a/o</text:p>
          </table:table-cell>
        </table:table-row>
      </table:table>
      <text:p text:style-name="P35"/>
      <text:p text:style-name="P26"><text:span text:style-name="T19">PROFILAZIONE NON APPLICABILE</text:span></text:p>
      <text:p text:style-name="P35"/>
      <text:p text:style-name="P35"/>
      <text:p text:style-name="P35">Luogo e data ___________, __________________ Firma ____________________________</text:p>
      <text:p text:style-name="P35"/>
      <text:p text:style-name="P35"/>
      <text:p text:style-name="P27"/>
      <text:p text:style-name="P26"><text:span text:style-name="T21">DICHIARAZIONE DI PRESA VISIONE DELL’INFORMATIVA SUL TRATTAMENTO DEI DATI PERSONALI AI SENSI DEL REGOLAMENTO UE 2016/679</text:span></text:p>
      <text:p text:style-name="P35"/>
      <text:p text:style-name="P26"><text:span text:style-name="T29"><text:s text:c="17"/></text:span><text:span text:style-name="T19">Il/la sottoscritto/a ………………………………………………</text:span></text:p>
      <text:p text:style-name="P35"/>
      <text:p text:style-name="P28">DICHIARA</text:p>
      <text:p text:style-name="P35"/>
      <text:p text:style-name="P26"><text:span text:style-name="T19">di aver ricevuto completa informativa in relazione al trattamento dei dati personali, ai sensi del Regolamento UE 2016/679, e di averne preso visione.</text:span></text:p>
      <text:p text:style-name="P35"/>
      <text:p text:style-name="P38"/>
      <text:p text:style-name="P48"><text:span text:style-name="T36"><text:s text:c="41"/></text:span>Firma</text:p>
      <text:p text:style-name="P49"><text:span text:style-name="T31"><text:s text:c="24"/></text:span><text:span text:style-name="T30">Avv. ………………..…………..</text:span></text:p>
      <text:p text:style-name="P38"/>
      <text:p text:style-name="P33"/>
      <text:p text:style-name="P33"/>
      <text:p text:style-name="P26"><text:span text:style-name="T27">(</text:span><text:span text:style-name="T28">Documento informatico firmato digitalmente ai sensi del T.U. 445/2000 e del D.Lgs 82/2005 e rispettive norme collegate</text:span><text:span text:style-name="T27">)</text:span></text:p>
      <text:p text:style-name="P37"/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ata" style:family="paragraph" style:parent-style-name="Standard" style:next-style-name="Standard">
      <style:text-properties fo:language="none" fo:country="none"/>
    </style:style>
    <style:style style:name="provincia_20_di_20_Milano" style:display-name="provincia di Milano" style:family="paragraph" style:parent-style-name="Data">
      <style:paragraph-properties fo:hyphenation-ladder-count="no-limit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e_20__28_Web_29_" style:display-name="Normale (Web)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/>
    </style:style>
    <style:style style:name="western1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western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text-position="super 58%" style:font-name="Trebuchet MS" fo:font-family="'Trebuchet MS'" style:font-family-generic="swiss" style:font-pitch="variable" fo:font-size="9pt" fo:font-style="normal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Data_20_Carattere" style:display-name="Dat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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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SCRIZIONE NELL’ALBO APERTO DEI PROFESSIONISTI PER L’AFFIDAMENTO DEGLI INCARICHI PER LA DIFESA E LA RAPPRESENTANZA</dc:title>
    <dc:subject/>
    <meta:keyword/>
    <meta:initial-creator>mruffaldi</meta:initial-creator>
    <meta:creation-date>2023-12-11T09:11:00</meta:creation-date>
    <dc:creator>ezanoni</dc:creator>
    <dc:date>2023-12-11T09:40:00</dc:date>
    <meta:print-date>2017-10-02T14:09:00</meta:print-date>
    <meta:editing-cycles>8</meta:editing-cycles>
    <meta:editing-duration>PT6M</meta:editing-duration>
    <meta:generator>LibreOffice/6.2.7.1$Windows_X86_64 LibreOffice_project/23edc44b61b830b7d749943e020e96f5a7df63bf</meta:generator>
    <meta:document-statistic meta:table-count="13" meta:image-count="0" meta:object-count="0" meta:page-count="7" meta:paragraph-count="92" meta:word-count="1593" meta:character-count="11685" meta:non-whitespace-character-count="10105"/>
  </office:meta>
</office:document-meta>
</file>