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style:style style:name="P1" style:parent-style-name="STTM-Capitolo" style:master-page-name="MP0" style:family="paragraph">
      <style:paragraph-properties fo:break-before="page" fo:margin-top="0in" fo:margin-bottom="0in"/>
    </style:style>
    <style:style style:name="TableColumn6" style:family="table-column">
      <style:table-column-properties style:column-width="1.5284in" style:use-optimal-column-width="false"/>
    </style:style>
    <style:style style:name="TableColumn7" style:family="table-column">
      <style:table-column-properties style:column-width="1.7659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5" style:family="table">
      <style:table-properties style:width="6.9548in" fo:margin-left="0in" table:align="left"/>
    </style:style>
    <style:style style:name="TableRow13" style:family="table-row">
      <style:table-row-properties style:min-row-height="0.3854in" style:use-optimal-row-height="false"/>
    </style:style>
    <style:style style:name="TableCell14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zh" style:country-asian="CN"/>
    </style:style>
    <style:style style:name="TableCell17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5%" fo:margin-right="0.0194in"/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zh" style:country-asian="CN" fo:hyphenate="false"/>
    </style:style>
    <style:style style:name="TableRow19" style:family="table-row">
      <style:table-row-properties style:min-row-height="1.0701in" style:use-optimal-row-height="false" fo:keep-together="always"/>
    </style:style>
    <style:style style:name="TableCell2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6" style:family="table-cell">
      <style:table-cell-properties fo:border="0.0069in solid #000000" fo:background-color="#ACB9CA" style:glyph-orientation-vertical="0" fo:padding-top="0in" fo:padding-left="0.075in" fo:padding-bottom="0in" fo:padding-right="0.075in"/>
    </style:style>
    <style:style style:name="P27" style:parent-style-name="Normale" style:family="paragraph">
      <style:paragraph-properties fo:margin-left="0.0784in" fo:margin-right="0.0784in">
        <style:tab-stops/>
      </style:paragraph-properties>
    </style:style>
    <style:style style:name="T28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9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ACB9CA" style:glyph-orientation-vertical="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 fo:margin-left="0.0784in" fo:margin-right="0.0784in">
        <style:tab-stops/>
      </style:paragraph-properties>
    </style:style>
    <style:style style:name="T36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7" style:family="table-cell">
      <style:table-cell-properties fo:border="0.0069in solid #000000" fo:background-color="#ACB9CA" style:glyph-orientation-vertical="0" fo:padding-top="0in" fo:padding-left="0.075in" fo:padding-bottom="0in" fo:padding-right="0.075in"/>
    </style:style>
    <style:style style:name="P38" style:parent-style-name="Normale" style:family="paragraph">
      <style:paragraph-properties fo:margin-bottom="0.0833in" fo:line-height="105%" fo:margin-left="0.0458in" fo:margin-right="0.0784in">
        <style:tab-stops/>
      </style:paragraph-properties>
      <style:text-properties style:font-name="Trebuchet MS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zh" style:country-asian="CN" fo:hyphenate="false"/>
    </style:style>
    <style:style style:name="P39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ACB9CA" style:glyph-orientation-vertical="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70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Paragrafoelenco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47" style:parent-style-name="Normale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60" style:family="table-row">
      <style:table-row-properties style:min-row-height="0.708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Paragrafoelenco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63" style:parent-style-name="Normale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64" style:parent-style-name="Normale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77" style:family="table-row">
      <style:table-row-properties style:min-row-height="0.708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agrafoelenco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80" style:parent-style-name="Normale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agrafoelenco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96" style:parent-style-name="Normale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109" style:family="table-row">
      <style:table-row-properties style:min-row-height="0.708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agrafoelenco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124" style:family="table-row">
      <style:table-row-properties style:min-row-height="0.70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Paragrafoelenco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127" style:parent-style-name="Normale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140" style:family="table-row">
      <style:table-row-properties style:min-row-height="0.708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aragrafoelenco" style:family="paragraph">
      <style:paragraph-properties fo:margin-bottom="0in" fo:line-height="100%" fo:margin-left="0.1138in" fo:text-indent="-0.1972in">
        <style:tab-stops/>
      </style:paragraph-properties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155" style:family="table-row">
      <style:table-row-properties style:min-row-height="0.708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8" style:parent-style-name="Normale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P171" style:parent-style-name="Normale" style:family="paragraph">
      <style:paragraph-properties fo:margin-top="0.1666in" fo:margin-bottom="0.0833in" fo:line-height="105%"/>
      <style:text-properties style:font-name="Trebuchet MS" style:font-name-asian="Calibri" style:font-name-complex="Calibri" fo:font-weight="bold" style:font-weight-asian="bold" style:font-weight-complex="bold" style:letter-kerning="false" fo:font-size="8pt" style:font-size-asian="8pt" style:font-size-complex="8pt" style:language-asian="zh" style:country-asian="CN" fo:hyphenate="false"/>
    </style:style>
    <style:style style:name="P172" style:parent-style-name="Normale" style:family="paragraph">
      <style:paragraph-properties fo:margin-bottom="0.0833in" fo:line-height="105%"/>
      <style:text-properties style:font-name="Trebuchet MS" style:font-name-asian="Calibri" style:font-name-complex="Calibri" fo:font-weight="bold" style:font-weight-asian="bold" style:font-weight-complex="bold" style:letter-kerning="false" style:language-asian="zh" style:country-asian="CN" fo:hyphenate="false"/>
    </style:style>
    <style:style style:name="P173" style:parent-style-name="Normale" style:family="paragraph">
      <style:paragraph-properties fo:text-align="justify" fo:margin-bottom="0.0833in" fo:line-height="105%"/>
      <style:text-properties fo:hyphenate="false"/>
    </style:style>
    <style:style style:name="T174" style:parent-style-name="Car.predefinitoparagrafo" style:family="text"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T175" style:parent-style-name="Car.predefinitoparagrafo" style:family="text"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T176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177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178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179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180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P181" style:parent-style-name="Normale" style:family="paragraph">
      <style:paragraph-properties fo:text-align="justify" fo:margin-bottom="0.0833in" fo:line-height="105%" fo:margin-left="0.1972in" fo:text-indent="-0.1972in">
        <style:tab-stops/>
      </style:paragraph-properties>
      <style:text-properties fo:hyphenate="false"/>
    </style:style>
    <style:style style:name="T182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3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184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185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186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187" style:parent-style-name="Normale" style:family="paragraph">
      <style:paragraph-properties fo:text-align="justify" fo:margin-bottom="0.0833in" fo:line-height="105%" fo:text-indent="0.1972in"/>
      <style:text-properties fo:hyphenate="false"/>
    </style:style>
    <style:style style:name="T188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189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190" style:parent-style-name="Normale" style:family="paragraph">
      <style:paragraph-properties style:text-autospace="none" fo:text-align="justify" fo:margin-bottom="0.0833in" fo:line-height="100%" fo:margin-left="0.1972in" fo:text-indent="-0.1972in">
        <style:tab-stops/>
      </style:paragraph-properties>
      <style:text-properties fo:hyphenate="false"/>
    </style:style>
    <style:style style:name="T191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92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193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194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195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196" style:parent-style-name="Normale" style:family="paragraph">
      <style:paragraph-properties style:text-autospace="none" fo:text-align="justify" fo:margin-bottom="0.0833in" fo:line-height="100%" fo:margin-left="0.1972in">
        <style:tab-stops/>
      </style:paragraph-properties>
      <style:text-properties style:font-name="Trebuchet MS" style:font-name-asian="Calibri" style:font-name-complex="Times New Roman" style:letter-kerning="false" fo:font-size="10pt" style:font-size-asian="10pt" style:font-size-complex="10pt" fo:hyphenate="false"/>
    </style:style>
    <style:style style:name="P197" style:parent-style-name="Normale" style:family="paragraph">
      <style:paragraph-properties style:text-autospace="none" fo:text-align="justify" fo:margin-bottom="0.0833in" fo:line-height="100%" fo:margin-left="0.1972in" fo:text-indent="-0.1972in">
        <style:tab-stops/>
      </style:paragraph-properties>
      <style:text-properties fo:hyphenate="false"/>
    </style:style>
    <style:style style:name="T198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99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00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01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02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03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04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05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06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07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08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09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10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11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12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13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14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15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16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17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218" style:parent-style-name="Normale" style:family="paragraph">
      <style:paragraph-properties style:text-autospace="none" fo:text-align="justify" fo:margin-bottom="0.0833in" fo:line-height="100%" fo:margin-left="0.1972in">
        <style:tab-stops/>
      </style:paragraph-properties>
      <style:text-properties style:font-name="Trebuchet MS" style:font-name-asian="Calibri" style:font-name-complex="Times New Roman" style:letter-kerning="false" fo:font-size="10pt" style:font-size-asian="10pt" style:font-size-complex="10pt" fo:hyphenate="false"/>
    </style:style>
    <style:style style:name="P219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20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21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22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23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24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25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26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227" style:parent-style-name="Normale" style:family="paragraph">
      <style:paragraph-properties fo:text-align="justify" fo:margin-top="0.0833in" fo:margin-bottom="0.0833in" fo:margin-left="0.1972in">
        <style:tab-stops/>
      </style:paragraph-properties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228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229" style:parent-style-name="Paragrafoelenco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30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31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32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33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34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35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36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37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38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39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40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41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42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43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44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245" style:parent-style-name="Normale" style:family="paragraph">
      <style:paragraph-properties fo:text-align="justify" fo:margin-top="0.0833in" fo:margin-bottom="0.0833in" fo:margin-left="0.1972in">
        <style:tab-stops/>
      </style:paragraph-properties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246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47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48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49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50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51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52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53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54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55" style:parent-style-name="Car.predefinitoparagrafo" style:family="text"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T256" style:parent-style-name="Car.predefinitoparagrafo" style:family="text"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P257" style:parent-style-name="Normale" style:family="paragraph">
      <style:paragraph-properties fo:text-align="justify" fo:margin-left="0.1972in">
        <style:tab-stops/>
      </style:paragraph-properties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P258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59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60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61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62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63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64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265" style:parent-style-name="Normale" style:family="paragraph">
      <style:paragraph-properties fo:text-align="justify" fo:margin-left="0.1972in">
        <style:tab-stops/>
      </style:paragraph-properties>
      <style:text-properties style:font-name="Trebuchet MS" style:font-name-asian="Calibri" style:font-name-complex="Calibri" fo:font-size="10pt" style:font-size-asian="10pt" style:font-size-complex="10pt" style:language-asian="zh" style:country-asian="CN"/>
    </style:style>
    <style:style style:name="P266" style:parent-style-name="Normale" style:family="paragraph">
      <style:paragraph-properties fo:text-align="justify" fo:margin-top="0.1666in" fo:margin-bottom="0.0833in" fo:line-height="105%"/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P267" style:parent-style-name="Normale" style:family="paragraph">
      <style:paragraph-properties fo:margin-bottom="0.0833in" fo:line-height="105%" fo:margin-left="0.2958in">
        <style:tab-stops/>
      </style:paragraph-properties>
      <style:text-properties fo:hyphenate="false"/>
    </style:style>
    <style:style style:name="T268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269" style:parent-style-name="Normale" style:family="paragraph">
      <style:paragraph-properties fo:margin-bottom="0.0833in" fo:line-height="105%" fo:margin-left="0.2958in">
        <style:tab-stops/>
      </style:paragraph-properties>
      <style:text-properties fo:hyphenate="false"/>
    </style:style>
    <style:style style:name="T270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P271" style:parent-style-name="Normale" style:family="paragraph">
      <style:paragraph-properties fo:margin-bottom="0.0833in" fo:line-height="105%" fo:margin-left="0.2958in">
        <style:tab-stops/>
      </style:paragraph-properties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 fo:hyphenate="false"/>
    </style:style>
    <style:style style:name="P272" style:parent-style-name="Normale" style:family="paragraph">
      <style:paragraph-properties fo:margin-bottom="0.0833in" fo:line-height="105%" fo:margin-left="0.2958in">
        <style:tab-stops/>
      </style:paragraph-properties>
      <style:text-properties style:font-name="Trebuchet MS" style:font-name-asian="Calibri" style:font-name-complex="Times New Roman" style:letter-kerning="false" fo:font-size="10pt" style:font-size-asian="10pt" style:font-size-complex="10pt" style:language-asian="zh" style:country-asian="CN" fo:hyphenate="false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T275" style:parent-style-name="Car.predefinitoparagrafo" style:family="text"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T276" style:parent-style-name="Car.predefinitoparagrafo" style:family="text"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T277" style:parent-style-name="Car.predefinitoparagrafo" style:family="text"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T278" style:parent-style-name="Car.predefinitoparagrafo" style:family="text">
      <style:text-properties style:font-name="Trebuchet MS" style:font-name-asian="Calibri" style:font-name-complex="Calibri" style:letter-kerning="false" fo:font-size="10pt" style:font-size-asian="10pt" style:font-size-complex="10pt" style:language-asian="zh" style:country-asian="CN"/>
    </style:style>
    <style:style style:name="T279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280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281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282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283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284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285" style:parent-style-name="Car.predefinitoparagrafo" style:family="text">
      <style:text-properties style:font-name="Trebuchet MS" style:font-name-asian="Calibri" style:font-name-complex="Times New Roman" style:letter-kerning="false" fo:font-size="10pt" style:font-size-asian="10pt" style:font-size-complex="10pt"/>
    </style:style>
    <style:style style:name="T286" style:parent-style-name="Car.predefinitoparagrafo" style:family="text">
      <style:text-properties style:font-name="Trebuchet MS" style:font-name-complex="Times New Roman" fo:font-size="10pt" style:font-size-asian="10pt" style:font-size-complex="10pt"/>
    </style:style>
    <style:style style:name="T287" style:parent-style-name="Car.predefinitoparagrafo" style:family="text">
      <style:text-properties style:font-name="Trebuchet MS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>Tabella<text:s/>B<text:s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Area/Ambito territoriale di irraggiamento</text:span></text:p>
          </table:table-cell>
          <table:covered-table-cell/>
          <table:table-cell table:style-name="TableCell17" table:number-columns-spanned="5">
            <text:p text:style-name="P18">Enti locali, Zone omogenee o Comuni interessati dalle esternalità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Macrocategorie</text:p>
          </table:table-cell>
          <table:table-cell table:style-name="TableCell22">
            <text:p text:style-name="P23"><text:span text:style-name="T24">S</text:span><text:span text:style-name="T25">pecificare<text:s/></text:span></text:p>
          </table:table-cell>
          <table:table-cell table:style-name="TableCell26">
            <text:p text:style-name="P27"><text:span text:style-name="T28">Comuni e Province<text:s/></text:span></text:p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><text:span text:style-name="T36">ZO di appartenenza<text:s/></text:span></text:p>
          </table:table-cell>
          <table:table-cell table:style-name="TableCell37">
            <text:p text:style-name="P38">Altre ZO/ Comune di Milano<text:s/></text:p>
            <text:p text:style-name="P39"/>
          </table:table-cell>
          <table:table-cell table:style-name="TableCell40">
            <text:p text:style-name="P41">CMM</text:p>
          </table:table-cell>
          <table:table-cell table:style-name="TableCell42">
            <text:p text:style-name="P43">Specificare</text:p>
          </table:table-cell>
        </table:table-row>
        <table:table-row table:style-name="TableRow44">
          <table:table-cell table:style-name="TableCell45">
            <text:list text:style-name="LFO6" text:continue-numbering="true">
              <text:list-item>
                <text:p text:style-name="P46">Direttrici viabilistiche<text:s/></text:p>
              </text:list-item>
            </text:list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6" text:continue-numbering="true">
              <text:list-item>
                <text:p text:style-name="P62">Sistemi infrastrutturali<text:s/></text:p>
              </text:list-item>
            </text:list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6" text:continue-numbering="true">
              <text:list-item>
                <text:p text:style-name="P79">Ambiti ed elementi di valore naturale,<text:s/>agricolo,<text:s/>storico e culturale<text:s/></text:p>
              </text:list-item>
            </text:list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6" text:continue-numbering="true">
              <text:list-item>
                <text:p text:style-name="P95">Rete idrografica e rischio idrogeologico<text:s/></text:p>
              </text:list-item>
            </text:list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6" text:continue-numbering="true">
              <text:list-item>
                <text:p text:style-name="P111">Elementi della REM<text:s/></text:p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6" text:continue-numbering="true">
              <text:list-item>
                <text:p text:style-name="P126">Unità Paesistico Ambientali (UPA) della RVM<text:s/></text:p>
              </text:list-item>
            </text:list>
            <text:p text:style-name="P127">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6" text:continue-numbering="true">
              <text:list-item>
                <text:p text:style-name="P142">Bacini<text:s/>di fruizione dei<text:s/>servizi<text:s/>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ltro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h text:style-name="STTM-Capitolo" text:outline-level="2">Area di irraggiamento stimato</text:h>
      <text:p text:style-name="P171"/>
      <text:p text:style-name="P172">Istruzioni per la compilazione</text:p>
      <text:p text:style-name="P173"><text:span text:style-name="T174">La tabella è finalizzata a individuare le a</text:span><text:span text:style-name="T175">ree o ambiti territoriali di irraggiamento con potenziale incidenza<text:s/></text:span><text:span text:style-name="T176">delle esternalità diffusive delle previsioni della pianificazione comunale con potenziale rilevanza sovracomunale o metropolitana oggetto di valutazione</text:span><text:span text:style-name="T177">,</text:span><text:span text:style-name="T178"><text:s/></text:span><text:span text:style-name="T179">anche ai fini di individuare i soggetti da coinvolgere per attivare la Conferenza consultiva di concertazione finalizzata alla definizione dei contenuti di un accordo perequativo</text:span><text:span text:style-name="T180">, con riferimento alle seguenti macocategorie</text:span></text:p>
      <text:list text:style-name="LFO4" text:continue-numbering="true">
        <text:list-item>
          <text:p text:style-name="P181"><text:span text:style-name="T182">Direttrici viabilistiche</text:span><text:span text:style-name="T183">:<text:s/></text:span><text:span text:style-name="T184">s</text:span><text:span text:style-name="T185">i intendono le infrastrutture viabilistiche di qualsiasi livello, o parti di esse</text:span><text:span text:style-name="T186">.</text:span></text:p>
        </text:list-item>
      </text:list>
      <text:soft-page-break/>
      <text:p text:style-name="P187"><text:span text:style-name="T188">Indicare l’infrastruttura interessata e l’estensione chilometrica</text:span><text:span text:style-name="T189">.<text:s/></text:span></text:p>
      <text:list text:style-name="LFO4" text:continue-numbering="true">
        <text:list-item>
          <text:p text:style-name="P190"><text:span text:style-name="T191">Sistemi infrastrutturali</text:span><text:span text:style-name="T192">:<text:s/></text:span><text:span text:style-name="T193">s</text:span><text:span text:style-name="T194">i intendono<text:s/></text:span><text:span text:style-name="T195">i sistemi infrastrutturali (trasporto su ferro e TPL, servizi, reti e corridoi tecnologici, ecc)</text:span></text:p>
        </text:list-item>
      </text:list>
      <text:p text:style-name="P196"><text:bookmark-start text:name="_Hlk136443582"/>Indicare il sistema infrastrutturale interessato, l’estensione chilometrica,<text:s/>i nodi, ecc.</text:p>
      <text:list text:style-name="LFO4" text:continue-numbering="true">
        <text:list-item>
          <text:p text:style-name="P197"><text:bookmark-end text:name="_Hlk136443582"/><text:span text:style-name="T198">Ambiti ed elementi di valore naturale,<text:s/></text:span><text:span text:style-name="T199">agricolo,<text:s/></text:span><text:span text:style-name="T200">storico e culturale</text:span><text:span text:style-name="T201">:<text:s/></text:span><text:span text:style-name="T202">s</text:span><text:span text:style-name="T203">i intendono<text:s/></text:span><text:span text:style-name="T204">le aree sensibili dal punto di vista ambientale, paesaggistico e agricolo individuat</text:span><text:span text:style-name="T205">e</text:span><text:span text:style-name="T206"><text:s/>nella tavola 3 del PTM e disciplinat</text:span><text:span text:style-name="T207">e</text:span><text:span text:style-name="T208"><text:s/></text:span><text:span text:style-name="T209">all’interno del Titolo IV delle NdA del PTM</text:span><text:span text:style-name="T210">, compresi<text:s/></text:span><text:span text:style-name="T211">i parchi regionali, i PLIS e<text:s/></text:span><text:span text:style-name="T212">gli elementi soggetti a specifica tutela ambientale (quali SIC, ZPS, ZSC, parchi naturali, ecc.) o paesaggistica (DLgs n. 42/2004 o altri luoghi paesaggisticamente sensibili)</text:span><text:span text:style-name="T213">,<text:s/></text:span><text:span text:style-name="T214">nonché<text:s/></text:span><text:span text:style-name="T215">la compattezza e continuità del sistema degli<text:s/></text:span><text:span text:style-name="T216">ambiti agricoli di interesse strategico, individuati nella tavola 6 del PTM e disciplinate dal Titolo III delle NdA del PTM</text:span><text:span text:style-name="T217">.</text:span></text:p>
        </text:list-item>
      </text:list>
      <text:p text:style-name="P218">Indicare gli ambiti interessati, l’estensione dell’irraggiamento,<text:s/>in numero e le dimensioni medie delle aree<text:s/>generate<text:s/>dalla frammentazione, ecc.<text:s/></text:p>
      <text:list text:style-name="LFO4" text:continue-numbering="true">
        <text:list-item>
          <text:p text:style-name="P219"><text:span text:style-name="T220">Rete idrografica e rischio idrogeologico:<text:s/></text:span><text:span text:style-name="T221">s</text:span><text:span text:style-name="T222">i intendono<text:s/></text:span><text:span text:style-name="T223">la rete idrografica, il sistema dei fontanili, gli amb</text:span><text:span text:style-name="T224"><text:s/></text:span><text:span text:style-name="T225">iti a rischio idrogeologico molto elevato e le aree a rischio di esondazione H, individuati nella tavola 7 e nell’elaborato “Ricognizione dei contenuti della Direttiva Alluvioni 2007/60/CE” del PTM</text:span><text:span text:style-name="T226">.</text:span></text:p>
        </text:list-item>
      </text:list>
      <text:p text:style-name="P227"><text:bookmark-start text:name="_Hlk136444321"/>Indicare l’elemento della rete idrografica interessato, l’estensione chilometrica di reticolo idrico, il numero di fontanili intercettati, le classi di rischio che interessano l’area di irraggiamento, ecc.</text:p>
      <text:p text:style-name="P228"><text:bookmark-end text:name="_Hlk136444321"/></text:p>
      <text:list text:style-name="LFO4" text:continue-numbering="true">
        <text:list-item>
          <text:p text:style-name="P229"><text:span text:style-name="T230">E</text:span><text:span text:style-name="T231">lementi della Rete Ecologica Metropolitana (REM):</text:span><text:span text:style-name="T232"><text:s/></text:span><text:span text:style-name="T233">s</text:span><text:span text:style-name="T234">i intendono con particolare riguardo i varchi,<text:s/></text:span><text:span text:style-name="T235">perimetrati e non,<text:s/></text:span><text:span text:style-name="T236">e le direttrici connettive di salvaguardia della biodiversità costituite dai</text:span><text:span text:style-name="T237"><text:s/>corridoi ecologici<text:s/></text:span><text:span text:style-name="T238">primari e secondari,<text:s/></text:span><text:span text:style-name="T239">da</text:span><text:span text:style-name="T240">i principali corridoi ecologico-fluviali<text:s/></text:span><text:span text:style-name="T241">e<text:s/></text:span><text:span text:style-name="T242">dal</text:span><text:span text:style-name="T243">le aree interessate dai gangli</text:span><text:bookmark-start text:name="_Hlk135328237"/><text:span text:style-name="T244">.</text:span></text:p>
        </text:list-item>
      </text:list>
      <text:p text:style-name="P245">Indicare il numero di interferenze con la REM, gli elementi interessati, la superficie dell’area di irraggiamento, ecc.</text:p>
      <text:list text:style-name="LFO4" text:continue-numbering="true">
        <text:list-item>
          <text:p text:style-name="P246"><text:bookmark-end text:name="_Hlk135328237"/><text:span text:style-name="T247">Unità Paesistico Ambientali (UPA)</text:span><text:span text:style-name="T248"><text:s/>della RVM</text:span><text:span text:style-name="T249">:</text:span><text:span text:style-name="T250"><text:s/></text:span><text:span text:style-name="T251">s</text:span><text:span text:style-name="T252">ono gli ambiti<text:s/></text:span><text:span text:style-name="T253">territoriali</text:span><text:span text:style-name="T254"><text:s/>caratterizzati da omogeneità in termini di caratteristiche idrogeomorfologiche e di usi del suolo, individuati<text:s/></text:span><text:span text:style-name="T255">e descritti nell’elaborato “Rete Verde Metropolitana – relazione” del PTM, le cui caratteristiche incidono sulle diverse capacità di risposta ai temi dei rischi idrogeologico e climatico nonché sulle possibili vocazionalità delle unità stesse</text:span><text:span text:style-name="T256">.</text:span></text:p>
        </text:list-item>
      </text:list>
      <text:p text:style-name="P257">Indicare l’UPA interessata<text:s/>(le UPA se sono più di una),<text:s/>la<text:s/>superficie<text:s/>interessata dall’intervento e la superficie complessivamente oggetto di ricadute/impatti (per esempio:<text:s/>sup. territoriale intervento + area interessate dalle opere accessorie per viabilità, svincoli, parcheggi, ecc.)</text:p>
      <text:list text:style-name="LFO4" text:continue-numbering="true">
        <text:list-item>
          <text:p text:style-name="P258"><text:span text:style-name="T259">Bacin</text:span><text:span text:style-name="T260">i</text:span><text:span text:style-name="T261"><text:s/>di fruizione de</text:span><text:span text:style-name="T262">i</text:span><text:span text:style-name="T263"><text:s/>servizi:</text:span><text:span text:style-name="T264"><text:s/>sono le aree di gravitazione degli utenti del servizio previsto nell’ambito delle quali si calcolano il numero di utenti e i flussi di provenienza degli stessi ai fini della caratterizzazione del servizio stesso e della sua rilevanza strategica.<text:s/></text:span></text:p>
        </text:list-item>
      </text:list>
      <text:p text:style-name="P265">Indicare il bacino di fruizione dei servizi, le dimensioni, il numero di cittadini e di city users serviti,<text:s/>la categoria di appartenenza dei principali fruitori del servizio<text:s/>ecc.</text:p>
      <text:p text:style-name="P266">Con riferimento alle aree/ambiti di irraggiamento stimati, il Comune<text:s/>individua i soggetti interessati<text:s/>dalle esternalità<text:s/>coinvolgibili<text:s/>nelle successive fasi di<text:s/>concertazione:</text:p>
      <text:list text:style-name="LFO3" text:continue-numbering="true">
        <text:list-item>
          <text:p text:style-name="P267"><text:bookmark-start text:name="_Hlk135228632"/><text:span text:style-name="T268">Comuni e/o Provincie interessati dall’area di irraggiamento o confinanti col Comune;</text:span></text:p>
        </text:list-item>
        <text:list-item>
          <text:p text:style-name="P269"><text:span text:style-name="T270">Zona Omogenea di appartenenza del Comune;</text:span></text:p>
        </text:list-item>
        <text:list-item>
          <text:p text:style-name="P271">Comune di Milano o altre Zone Omogenee;</text:p>
        </text:list-item>
        <text:list-item>
          <text:p text:style-name="P272">Città metropolitana di Milano</text:p>
        </text:list-item>
      </text:list>
      <text:p text:style-name="P273"><text:bookmark-end text:name="_Hlk135228632"/><text:span text:style-name="T274">La<text:s/></text:span><text:span text:style-name="T275">t</text:span><text:span text:style-name="T276">abella va accompagnata da una relazione (massimo 500 caratteri)<text:s/></text:span><text:span text:style-name="T277">illustrativa degli impatti e della loro portata<text:s/></text:span><text:span text:style-name="T278">che<text:s/></text:span><text:span text:style-name="T279">dettagli</text:span><text:span text:style-name="T280"><text:s/></text:span><text:span text:style-name="T281">le<text:s/></text:span><text:span text:style-name="T282">esternalità diffusive</text:span><text:span text:style-name="T283"><text:s/>g</text:span><text:span text:style-name="T284">enerabili dall’attuazione delle previsioni con potenziale rilevanza sovracomunale o metropolitana<text:s/></text:span><text:span text:style-name="T285">oggetto di valutazione</text:span><text:span text:style-name="T286">, dettagliando quanto selezionato nella Tabella<text:s/></text:span><text:span text:style-name="T287">anche con riferimento a contenuti specifici della relazione dello strumento urbanistic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TM-Capitolo" style:display-name="STTM - Capitolo" style:family="paragraph" style:parent-style-name="Titolo2" style:default-outline-level="2">
      <style:paragraph-properties fo:margin-bottom="0.1666in"/>
      <style:text-properties style:font-name="Trebuchet MS" fo:font-weight="bold" style:font-weight-asian="bold" style:font-weight-complex="bold" fo:color="#1F3D8B" style:letter-kerning="false" fo:font-size="14pt" style:font-size-asian="14pt" style:font-size-complex="14pt" fo:hyphenate="false"/>
    </style:style>
    <style:style style:name="STTM-CapitoloCarattere" style:display-name="STTM - Capitolo Carattere" style:family="text" style:parent-style-name="Car.predefinitoparagrafo">
      <style:text-properties style:font-name="Trebuchet MS" style:font-name-asian="Times New Roman" style:font-name-complex="Times New Roman" fo:font-weight="bold" style:font-weight-asian="bold" style:font-weight-complex="bold" fo:color="#1F3D8B" style:letter-kerning="false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bottom="0in" fo:line-height="10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letter-kerning="false" style:language-asian="zh" style:country-asian="CN" fo:hyphenate="false"/>
    </style:style>
    <style:style style:name="P3" style:parent-style-name="Normale" style:family="paragraph">
      <style:paragraph-properties fo:text-align="end" fo:line-height="10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letter-kerning="false" style:language-asian="zh" style:country-asian="CN" fo:hyphenate="false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BILANCIO DELLE DIFFUSIVITA’ TERRITORIALI</text:p>
        <text:p text:style-name="P3">Allegato n.3<text:s/>- Tabella<text:s/>B</text:p>
        <text:p text:style-name="Intestazione"/>
      </style:header>
      <style:footer>
        <text:p text:style-name="P4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nzia Cesarini</meta:initial-creator>
    <dc:creator>Franco Comelli</dc:creator>
    <meta:creation-date>2023-08-09T12:11:00Z</meta:creation-date>
    <dc:date>2023-08-09T12:11:00Z</dc:date>
    <meta:template xlink:href="Normal.dotm" xlink:type="simple"/>
    <meta:editing-cycles>2</meta:editing-cycles>
    <meta:editing-duration>PT60S</meta:editing-duration>
    <meta:document-statistic meta:page-count="2" meta:paragraph-count="10" meta:word-count="779" meta:character-count="5215" meta:row-count="37" meta:non-whitespace-character-count="4446"/>
  </office:meta>
</office:document-meta>
</file>