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8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 office:value-type="string" calcext:value-type="string">
            <text:p>Situazione al 1 marzo 2024</text:p>
          </table:table-cell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<text:span text:style-name="T1">Settore </text:span><text:span text:style-name="T2">Gestione economica e patrimoniale delle Infrastrutture</text:span> (Vice Direzione d’Area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ampari Carlo Adolfo</text:p>
          </table:table-cell>
          <table:table-cell table:style-name="ce12" office:value-type="string" calcext:value-type="string">
            <text:p>Settore Efficientamento energetico delle Infrastrutture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 (Vice Direttore generale aggiu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, rumore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57/2023 atti n. 97840/1.18/2023/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 (Vice Segretario generale aggiunto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Default" office:value-type="string" calcext:value-type="string">
            <text:p>Settore Turismo e marketing territoriale</text:p>
          </table:table-cell>
          <table:table-cell table:style-name="ce20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Idroscalo</text:p>
          </table:table-cell>
          <table:table-cell table:style-name="ce14"/>
          <table:table-cell table:style-name="ce4" office:value-type="string" calcext:value-type="string">
            <text:p>D.S. n. 248/2023 atti n. 14739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livari Gabriele</text:p>
          </table:table-cell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/>
          <table:table-cell table:style-name="ce4" office:value-type="string" calcext:value-type="string">
            <text:p>D.S. n. 43/2024 atti n. 30578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Pianificazione e sviluppo economic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3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osa Fabiano</text:p>
          </table:table-cell>
          <table:table-cell table:style-name="ce12" office:value-type="string" calcext:value-type="string">
            <text:p>Settore Programmazione ed edilizia scolastica</text:p>
          </table:table-cell>
          <table:table-cell table:style-name="ce14"/>
          <table:table-cell table:style-name="ce4" office:value-type="string" calcext:value-type="string">
            <text:p>D.S. n. 44/2023 atti n. 30583\1.18\2023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45/2024 atti n. 30595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Controllo di regolarità contabile e Rendiconto 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9" office:value-type="string" calcext:value-type="string">
            <text:p>(*) Posizione ricoperta ai sensi dell'art. 49 del TU del Regolamento sull'ordinamento degli uffici e dei servizi</text:p>
          </table:table-cell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2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2:15:25.202000000</meta:creation-date>
    <meta:editing-duration>P0D</meta:editing-duration>
    <meta:editing-cycles>1</meta:editing-cycles>
    <meta:generator>LibreOffice/7.6.2.1$Windows_x86 LibreOffice_project/56f7684011345957bbf33a7ee678afaf4d2ba333</meta:generator>
    <meta:document-statistic meta:table-count="1" meta:cell-count="81" meta:object-count="0"/>
  </office:meta>
</office:document-meta>
</file>